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fo:font-family="Arial" style:font-family-asian="Arial" style:font-family-complex="Arial"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Arial" style:font-family-asian="Arial" style:font-family-complex="Arial"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fo:font-family="Arial" style:font-family-asian="Arial" style:font-family-complex="Arial"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Arial" style:font-family-asian="Arial" style:font-family-complex="Arial"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Arial" style:font-family-asian="Arial" style:font-family-complex="Arial"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Arial" style:font-family-asian="Arial" style:font-family-complex="Arial"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Arial" style:font-family-asian="Arial" style:font-family-complex="Arial"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Arial" style:font-family-asian="Arial" style:font-family-complex="Arial"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Arial" style:font-family-asian="Arial" style:font-family-complex="Arial"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Arial" style:font-family-asian="Arial" style:font-family-complex="Arial"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Arial" style:font-family-asian="Arial" style:font-family-complex="Arial"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Arial" style:font-family-asian="Arial" style:font-family-complex="Arial"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Arial" style:font-family-asian="Arial" style:font-family-complex="Arial"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bold" fo:font-family="Arial" style:font-family-asian="Arial" style:font-family-complex="Arial"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Arial" style:font-family-asian="Arial" style:font-family-complex="Arial"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Arial" style:font-family-asian="Arial" style:font-family-complex="Arial"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Arial" style:font-family-asian="Arial" style:font-family-complex="Arial"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bold" fo:font-family="Arial" style:font-family-asian="Arial" style:font-family-complex="Arial"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bold" fo:font-family="Arial" style:font-family-asian="Arial" style:font-family-complex="Arial"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bold" fo:font-family="Arial" style:font-family-asian="Arial" style:font-family-complex="Arial"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bold" fo:font-family="Arial" style:font-family-asian="Arial" style:font-family-complex="Arial"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2.00pt" fo:font-weight="bold" fo:font-family="Arial" style:font-family-asian="Arial" style:font-family-complex="Arial"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Arial" style:font-family-asian="Arial" style:font-family-complex="Arial"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bold" fo:font-family="Arial" style:font-family-asian="Arial" style:font-family-complex="Arial"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bold" fo:font-family="Arial" style:font-family-asian="Arial" style:font-family-complex="Arial"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bold" fo:font-family="Arial" style:font-family-asian="Arial" style:font-family-complex="Arial"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Arial" style:font-family-asian="Arial" style:font-family-complex="Arial"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bold" fo:font-family="Arial" style:font-family-asian="Arial" style:font-family-complex="Arial"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bold" fo:font-family="Arial" style:font-family-asian="Arial" style:font-family-complex="Arial"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bold" fo:font-family="Arial" style:font-family-asian="Arial" style:font-family-complex="Arial"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Arial" style:font-family-asian="Arial" style:font-family-complex="Arial"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bold" fo:font-family="Arial" style:font-family-asian="Arial" style:font-family-complex="Arial"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bold" fo:font-family="Arial" style:font-family-asian="Arial" style:font-family-complex="Arial"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bold" fo:font-family="Arial" style:font-family-asian="Arial" style:font-family-complex="Arial"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bold" fo:font-family="Arial" style:font-family-asian="Arial" style:font-family-complex="Arial"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bold" fo:font-family="Arial" style:font-family-asian="Arial" style:font-family-complex="Arial"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bold" fo:font-family="Arial" style:font-family-asian="Arial" style:font-family-complex="Arial"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bold" fo:font-family="Arial" style:font-family-asian="Arial" style:font-family-complex="Arial"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bold" fo:font-family="Arial" style:font-family-asian="Arial" style:font-family-complex="Arial"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bold" fo:font-family="Arial" style:font-family-asian="Arial" style:font-family-complex="Arial"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bold" fo:font-family="Arial" style:font-family-asian="Arial" style:font-family-complex="Arial"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bold" fo:font-family="Arial" style:font-family-asian="Arial" style:font-family-complex="Arial"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bold" fo:font-family="Arial" style:font-family-asian="Arial" style:font-family-complex="Arial"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bold" fo:font-family="Arial" style:font-family-asian="Arial" style:font-family-complex="Arial"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bold" fo:font-family="Arial" style:font-family-asian="Arial" style:font-family-complex="Arial"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fo:font-weight="bold" fo:font-family="Arial" style:font-family-asian="Arial" style:font-family-complex="Arial"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bold" fo:font-family="Arial" style:font-family-asian="Arial" style:font-family-complex="Arial"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bold" fo:font-family="Arial" style:font-family-asian="Arial" style:font-family-complex="Arial"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bold" fo:font-family="Arial" style:font-family-asian="Arial" style:font-family-complex="Arial"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fo:font-family="Arial" style:font-family-asian="Arial" style:font-family-complex="Arial"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fo:font-weight="bold" fo:font-family="Arial" style:font-family-asian="Arial" style:font-family-complex="Arial"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bold" fo:font-family="Arial" style:font-family-asian="Arial" style:font-family-complex="Arial"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bold" fo:font-family="Arial" style:font-family-asian="Arial" style:font-family-complex="Arial"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bold" fo:font-family="Arial" style:font-family-asian="Arial" style:font-family-complex="Arial"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bold" fo:font-family="Arial" style:font-family-asian="Arial" style:font-family-complex="Arial"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Arial" style:font-family-asian="Arial" style:font-family-complex="Arial"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Arial" style:font-family-asian="Arial" style:font-family-complex="Arial"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Calibri" style:font-family-asian="Calibri" style:font-family-complex="Calibri"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normal" fo:font-family="Calibri" style:font-family-asian="Calibri" style:font-family-complex="Calibri" fo:background-color="transparent" style:use-window-font-color="true"/>
    </style:style>
    <style:style style:name="T123" style:family="text">
      <style:text-properties fo:font-size="12.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Calibri" style:font-family-asian="Calibri" style:font-family-complex="Calibri"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2.00pt" fo:font-weight="normal" fo:font-family="Calibri" style:font-family-asian="Calibri" style:font-family-complex="Calibri"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Calibri" style:font-family-asian="Calibri" style:font-family-complex="Calibri" fo:background-color="transparent" style:use-window-font-color="true"/>
    </style:style>
    <style:style style:name="T135" style:family="text">
      <style:text-properties fo:font-size="12.00pt" fo:font-weight="normal" fo:font-family="Calibri" style:font-family-asian="Calibri" style:font-family-complex="Calibri"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Calibri" style:font-family-asian="Calibri" style:font-family-complex="Calibri"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normal" fo:font-family="Calibri" style:font-family-asian="Calibri" style:font-family-complex="Calibri" fo:background-color="transparent" style:use-window-font-color="true"/>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normal" fo:font-family="Calibri" style:font-family-asian="Calibri" style:font-family-complex="Calibri"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2.00pt" fo:font-weight="normal" fo:font-family="Calibri" style:font-family-asian="Calibri" style:font-family-complex="Calibri"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2.00pt" fo:font-weight="normal" fo:font-family="Calibri" style:font-family-asian="Calibri" style:font-family-complex="Calibri"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2.00pt" fo:font-weight="normal" fo:font-family="Calibri" style:font-family-asian="Calibri" style:font-family-complex="Calibri"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normal" fo:font-family="Calibri" style:font-family-asian="Calibri" style:font-family-complex="Calibri"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Calibri" style:font-family-asian="Calibri" style:font-family-complex="Calibri"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bold" fo:font-family="Arial" style:font-family-asian="Arial" style:font-family-complex="Arial"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bold" fo:font-family="Arial" style:font-family-asian="Arial" style:font-family-complex="Arial"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bold" fo:font-family="Arial" style:font-family-asian="Arial" style:font-family-complex="Arial"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bold" fo:font-family="Arial" style:font-family-asian="Arial" style:font-family-complex="Arial"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bold" fo:font-family="Arial" style:font-family-asian="Arial" style:font-family-complex="Arial"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bold" fo:font-family="Arial" style:font-family-asian="Arial" style:font-family-complex="Arial"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bold" fo:font-family="Arial" style:font-family-asian="Arial" style:font-family-complex="Arial"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bold" fo:font-family="Arial" style:font-family-asian="Arial" style:font-family-complex="Arial"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bold" fo:font-family="Arial" style:font-family-asian="Arial" style:font-family-complex="Arial"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bold" fo:font-family="Arial" style:font-family-asian="Arial" style:font-family-complex="Arial"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bold" fo:font-family="Arial" style:font-family-asian="Arial" style:font-family-complex="Arial"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bold" fo:font-family="Arial" style:font-family-asian="Arial" style:font-family-complex="Arial"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bold" fo:font-family="Arial" style:font-family-asian="Arial" style:font-family-complex="Arial"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bold" fo:font-family="Arial" style:font-family-asian="Arial" style:font-family-complex="Arial"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2.00pt" fo:font-weight="normal" fo:font-family="Calibri" style:font-family-asian="Calibri" style:font-family-complex="Calibri"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2.00pt" fo:font-weight="normal" fo:font-family="Calibri" style:font-family-asian="Calibri" style:font-family-complex="Calibri"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2.00pt" fo:font-weight="normal" fo:font-family="Calibri" style:font-family-asian="Calibri" style:font-family-complex="Calibri"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2.00pt" fo:font-weight="normal" fo:font-family="Calibri" style:font-family-asian="Calibri" style:font-family-complex="Calibri"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normal" fo:font-family="Calibri" style:font-family-asian="Calibri" style:font-family-complex="Calibri"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2.00pt" fo:font-weight="normal" fo:font-family="Calibri" style:font-family-asian="Calibri" style:font-family-complex="Calibri"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2.00pt" fo:font-weight="normal" fo:font-family="Calibri" style:font-family-asian="Calibri" style:font-family-complex="Calibri"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Calibri" style:font-family-asian="Calibri" style:font-family-complex="Calibri"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2.00pt" fo:font-weight="normal" fo:font-family="Calibri" style:font-family-asian="Calibri" style:font-family-complex="Calibri"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2.00pt" fo:font-weight="normal" fo:font-family="Calibri" style:font-family-asian="Calibri" style:font-family-complex="Calibri" fo:background-color="transparent" style:use-window-font-color="true"/>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normal" fo:font-family="Calibri" style:font-family-asian="Calibri" style:font-family-complex="Calibri"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2.00pt" fo:font-weight="normal" fo:font-family="Calibri" style:font-family-asian="Calibri" style:font-family-complex="Calibri"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Calibri" style:font-family-asian="Calibri" style:font-family-complex="Calibri"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12.00pt" fo:font-weight="normal" fo:font-family="Calibri" style:font-family-asian="Calibri" style:font-family-complex="Calibri" fo:background-color="transparent" style:use-window-font-color="true"/>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2.00pt" fo:font-weight="normal" fo:font-family="Calibri" style:font-family-asian="Calibri" style:font-family-complex="Calibri"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2.00pt" fo:font-weight="normal" fo:font-family="Calibri" style:font-family-asian="Calibri" style:font-family-complex="Calibri"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2.00pt" fo:font-weight="normal" fo:font-family="Calibri" style:font-family-asian="Calibri" style:font-family-complex="Calibri" fo:background-color="transparent" style:use-window-font-color="true"/>
    </style:style>
    <style:style style:name="T243" style:family="text">
      <style:text-properties fo:font-size="12.00pt" fo:font-weight="normal" fo:font-family="'Times New Roman'" style:font-family-asian="'Times New Roman'" style:font-family-complex="'Times New Roman'" fo:background-color="transparent" style:use-window-font-color="true"/>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2.00pt" fo:font-weight="normal" fo:font-family="Calibri" style:font-family-asian="Calibri" style:font-family-complex="Calibri"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2.00pt" fo:font-weight="normal" fo:font-family="Calibri" style:font-family-asian="Calibri" style:font-family-complex="Calibri"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style:style>
    <style:style style:name="T250" style:family="text">
      <style:text-properties fo:font-size="11.00pt" fo:font-weight="normal" fo:font-family="Calibri" style:font-family-asian="Calibri" style:font-family-complex="Calibri" fo:background-color="transparent" style:use-window-font-color="true"/>
    </style:style>
    <style:style style:name="T251" style:family="text">
      <style:text-properties fo:font-size="12.00pt" fo:font-weight="normal" fo:font-family="Calibri" style:font-family-asian="Calibri" style:font-family-complex="Calibri"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2.00pt" fo:font-weight="normal" fo:font-family="Calibri" style:font-family-asian="Calibri" style:font-family-complex="Calibri" fo:background-color="transparent" style:use-window-font-color="true"/>
    </style:style>
    <style:style style:name="T255" style:family="text">
      <style:text-properties fo:font-size="12.00pt" fo:font-weight="normal" fo:font-family="'Times New Roman'" style:font-family-asian="'Times New Roman'" style:font-family-complex="'Times New Roman'"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2.00pt" fo:font-weight="normal" fo:font-family="Calibri" style:font-family-asian="Calibri" style:font-family-complex="Calibri" fo:background-color="transparent" style:use-window-font-color="true"/>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normal" fo:font-family="'Times New Roman'" style:font-family-asian="'Times New Roman'" style:font-family-complex="'Times New Roman'" fo:background-color="transparent" style:use-window-font-color="true"/>
    </style:style>
    <style:style style:name="T261" style:family="text">
      <style:text-properties fo:font-size="12.00pt" fo:font-weight="bold" fo:font-family="Arial" style:font-family-asian="Arial" style:font-family-complex="Arial"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2.00pt" fo:font-weight="normal" fo:font-family="Calibri" style:font-family-asian="Calibri" style:font-family-complex="Calibri"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2.00pt" fo:font-weight="normal" fo:font-family="Calibri" style:font-family-asian="Calibri" style:font-family-complex="Calibri" fo:background-color="transparent" style:use-window-font-color="true"/>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2.00pt" fo:font-weight="normal" fo:font-family="Calibri" style:font-family-asian="Calibri" style:font-family-complex="Calibri"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normal" fo:font-family="Calibri" style:font-family-asian="Calibri" style:font-family-complex="Calibri" fo:background-color="transparent" style:use-window-font-color="true"/>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bold" fo:font-family="Arial" style:font-family-asian="Arial" style:font-family-complex="Arial" fo:background-color="transparent" style:use-window-font-color="true"/>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2.00pt" fo:font-weight="normal" fo:font-family="Calibri" style:font-family-asian="Calibri" style:font-family-complex="Calibri"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normal" fo:font-family="Calibri" style:font-family-asian="Calibri" style:font-family-complex="Calibri" fo:background-color="transparent" style:use-window-font-color="true"/>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2.00pt" fo:font-weight="normal" fo:font-family="Calibri" style:font-family-asian="Calibri" style:font-family-complex="Calibri" fo:background-color="transparent" style:use-window-font-color="true"/>
    </style:style>
    <style:style style:name="T287" style:family="text">
      <style:text-properties fo:font-size="12.00pt" fo:font-weight="normal" fo:font-family="'Times New Roman'" style:font-family-asian="'Times New Roman'" style:font-family-complex="'Times New Roman'"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normal" fo:font-family="Calibri" style:font-family-asian="Calibri" style:font-family-complex="Calibri" fo:background-color="transparent" style:use-window-font-color="true"/>
    </style:style>
    <style:style style:name="T290" style:family="text">
      <style:text-properties fo:font-size="12.00pt" fo:font-weight="normal" fo:font-family="'Times New Roman'" style:font-family-asian="'Times New Roman'" style:font-family-complex="'Times New Roman'"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2.00pt" fo:font-weight="normal" fo:font-family="Calibri" style:font-family-asian="Calibri" style:font-family-complex="Calibri" fo:background-color="transparent" style:use-window-font-color="true"/>
    </style:style>
    <style:style style:name="T293" style:family="text">
      <style:text-properties fo:font-size="12.00pt" fo:font-weight="normal" fo:font-family="'Times New Roman'" style:font-family-asian="'Times New Roman'" style:font-family-complex="'Times New Roman'"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normal" fo:font-family="'Times New Roman'" style:font-family-asian="'Times New Roman'" style:font-family-complex="'Times New Roman'" fo:background-color="transparent" style:use-window-font-color="true"/>
    </style:style>
    <style:style style:name="T296" style:family="text">
      <style:text-properties fo:font-size="12.00pt" fo:font-weight="bold" fo:font-family="Arial" style:font-family-asian="Arial" style:font-family-complex="Arial" fo:background-color="transparent" style:use-window-font-color="true"/>
    </style:style>
    <style:style style:name="T297" style:family="text">
      <style:text-properties fo:font-size="12.00pt" fo:font-weight="normal" fo:font-family="'Times New Roman'" style:font-family-asian="'Times New Roman'" style:font-family-complex="'Times New Roman'"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normal" fo:font-family="Calibri" style:font-family-asian="Calibri" style:font-family-complex="Calibri" fo:background-color="transparent" style:use-window-font-color="true"/>
    </style:style>
    <style:style style:name="T300" style:family="text">
      <style:text-properties fo:font-size="12.00pt" fo:font-weight="normal" fo:font-family="'Times New Roman'" style:font-family-asian="'Times New Roman'" style:font-family-complex="'Times New Roman'"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2.00pt" fo:font-weight="normal" fo:font-family="Calibri" style:font-family-asian="Calibri" style:font-family-complex="Calibri" fo:background-color="transparent" style:use-window-font-color="true"/>
    </style:style>
    <style:style style:name="T303" style:family="text">
      <style:text-properties fo:font-size="12.00pt" fo:font-weight="normal" fo:font-family="'Times New Roman'" style:font-family-asian="'Times New Roman'" style:font-family-complex="'Times New Roman'"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Calibri" style:font-family-asian="Calibri" style:font-family-complex="Calibri" fo:background-color="transparent" style:use-window-font-color="true"/>
    </style:style>
    <style:style style:name="T306" style:family="text">
      <style:text-properties fo:font-size="12.00pt" fo:font-weight="normal" fo:font-family="'Times New Roman'" style:font-family-asian="'Times New Roman'" style:font-family-complex="'Times New Roman'"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2.00pt" fo:font-weight="normal" fo:font-family="Calibri" style:font-family-asian="Calibri" style:font-family-complex="Calibri" fo:background-color="transparent" style:use-window-font-color="true"/>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Calibri" style:font-family-asian="Calibri" style:font-family-complex="Calibri" fo:background-color="transparent" style:use-window-font-color="true"/>
    </style:style>
    <style:style style:name="T312" style:family="text">
      <style:text-properties fo:font-size="12.00pt" fo:font-weight="normal" fo:font-family="'Times New Roman'" style:font-family-asian="'Times New Roman'" style:font-family-complex="'Times New Roman'"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2.00pt" fo:font-weight="normal" fo:font-family="Calibri" style:font-family-asian="Calibri" style:font-family-complex="Calibri" fo:background-color="transparent" style:use-window-font-color="true"/>
    </style:style>
    <style:style style:name="T315" style:family="text">
      <style:text-properties fo:font-size="12.00pt" fo:font-weight="normal" fo:font-family="'Times New Roman'" style:font-family-asian="'Times New Roman'" style:font-family-complex="'Times New Roman'"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Calibri" style:font-family-asian="Calibri" style:font-family-complex="Calibri" fo:background-color="transparent" style:use-window-font-color="true"/>
    </style:style>
    <style:style style:name="T318" style:family="text">
      <style:text-properties fo:font-size="12.00pt" fo:font-weight="normal" fo:font-family="'Times New Roman'" style:font-family-asian="'Times New Roman'" style:font-family-complex="'Times New Roman'"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2.00pt" fo:font-weight="normal" fo:font-family="Calibri" style:font-family-asian="Calibri" style:font-family-complex="Calibri" fo:background-color="transparent" style:use-window-font-color="true"/>
    </style:style>
    <style:style style:name="T321" style:family="text">
      <style:text-properties fo:font-size="12.00pt" fo:font-weight="normal" fo:font-family="'Times New Roman'" style:font-family-asian="'Times New Roman'" style:font-family-complex="'Times New Roman'"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Calibri" style:font-family-asian="Calibri" style:font-family-complex="Calibri" fo:background-color="transparent" style:use-window-font-color="true"/>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2.00pt" fo:font-weight="normal" fo:font-family="Calibri" style:font-family-asian="Calibri" style:font-family-complex="Calibri" fo:background-color="transparent" style:use-window-font-color="true"/>
    </style:style>
    <style:style style:name="T327" style:family="text">
      <style:text-properties fo:font-size="12.00pt" fo:font-weight="normal" fo:font-family="'Times New Roman'" style:font-family-asian="'Times New Roman'" style:font-family-complex="'Times New Roman'"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Calibri" style:font-family-asian="Calibri" style:font-family-complex="Calibri" fo:background-color="transparent" style:use-window-font-color="true"/>
    </style:style>
    <style:style style:name="T330" style:family="text">
      <style:text-properties fo:font-size="12.00pt" fo:font-weight="normal" fo:font-family="'Times New Roman'" style:font-family-asian="'Times New Roman'" style:font-family-complex="'Times New Roman'"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2.00pt" fo:font-weight="normal" fo:font-family="Calibri" style:font-family-asian="Calibri" style:font-family-complex="Calibri" fo:background-color="transparent" style:use-window-font-color="true"/>
    </style:style>
    <style:style style:name="T333" style:family="text">
      <style:text-properties fo:font-size="12.00pt" fo:font-weight="normal" fo:font-family="'Times New Roman'" style:font-family-asian="'Times New Roman'" style:font-family-complex="'Times New Roman'"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Calibri" style:font-family-asian="Calibri" style:font-family-complex="Calibri" fo:background-color="transparent" style:use-window-font-color="true"/>
    </style:style>
    <style:style style:name="T336" style:family="text">
      <style:text-properties fo:font-size="12.00pt" fo:font-weight="normal" fo:font-family="'Times New Roman'" style:font-family-asian="'Times New Roman'" style:font-family-complex="'Times New Roman'" fo:background-color="transparent" style:use-window-font-color="true"/>
    </style:style>
    <style:style style:name="T337" style:family="text">
      <style:text-properties fo:font-size="11.00pt" fo:font-weight="normal" fo:font-family="Calibri" style:font-family-asian="Calibri" style:font-family-complex="Calibri" fo:background-color="transparent" style:use-window-font-color="true"/>
    </style:style>
    <style:style style:name="T338" style:family="text">
      <style:text-properties fo:font-size="12.00pt" fo:font-weight="normal" fo:font-family="Calibri" style:font-family-asian="Calibri" style:font-family-complex="Calibri" fo:background-color="transparent" style:use-window-font-color="true"/>
    </style:style>
    <style:style style:name="T339" style:family="text">
      <style:text-properties fo:font-size="12.00pt" fo:font-weight="normal" fo:font-family="'Times New Roman'" style:font-family-asian="'Times New Roman'" style:font-family-complex="'Times New Roman'"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Calibri" style:font-family-asian="Calibri" style:font-family-complex="Calibri" fo:background-color="transparent" style:use-window-font-color="true"/>
    </style:style>
    <style:style style:name="T342" style:family="text">
      <style:text-properties fo:font-size="12.00pt" fo:font-weight="normal" fo:font-family="'Times New Roman'" style:font-family-asian="'Times New Roman'" style:font-family-complex="'Times New Roman'"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2.00pt" fo:font-weight="normal" fo:font-family="Calibri" style:font-family-asian="Calibri" style:font-family-complex="Calibri" fo:background-color="transparent" style:use-window-font-color="true"/>
    </style:style>
    <style:style style:name="T345" style:family="text">
      <style:text-properties fo:font-size="12.00pt" fo:font-weight="normal" fo:font-family="'Times New Roman'" style:font-family-asian="'Times New Roman'" style:font-family-complex="'Times New Roman'"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normal" fo:font-family="Calibri" style:font-family-asian="Calibri" style:font-family-complex="Calibri" fo:background-color="transparent" style:use-window-font-color="true"/>
    </style:style>
    <style:style style:name="T348" style:family="text">
      <style:text-properties fo:font-size="12.00pt" fo:font-weight="normal" fo:font-family="'Times New Roman'" style:font-family-asian="'Times New Roman'" style:font-family-complex="'Times New Roman'" fo:background-color="transparent" style:use-window-font-color="true"/>
    </style:style>
    <style:style style:name="T349" style:family="text">
      <style:text-properties fo:font-size="11.00pt" fo:font-weight="normal" fo:font-family="Calibri" style:font-family-asian="Calibri" style:font-family-complex="Calibri" fo:background-color="transparent" style:use-window-font-color="true"/>
    </style:style>
    <style:style style:name="T350" style:family="text">
      <style:text-properties fo:font-size="12.00pt" fo:font-weight="normal" fo:font-family="Calibri" style:font-family-asian="Calibri" style:font-family-complex="Calibri" fo:background-color="transparent" style:use-window-font-color="true"/>
    </style:style>
    <style:style style:name="T351" style:family="text">
      <style:text-properties fo:font-size="12.00pt" fo:font-weight="normal" fo:font-family="'Times New Roman'" style:font-family-asian="'Times New Roman'" style:font-family-complex="'Times New Roman'"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normal" fo:font-family="Calibri" style:font-family-asian="Calibri" style:font-family-complex="Calibri" fo:background-color="transparent" style:use-window-font-color="true"/>
    </style:style>
    <style:style style:name="T354" style:family="text">
      <style:text-properties fo:font-size="12.00pt" fo:font-weight="normal" fo:font-family="'Times New Roman'" style:font-family-asian="'Times New Roman'" style:font-family-complex="'Times New Roman'" fo:background-color="transparent" style:use-window-font-color="true"/>
    </style:style>
    <style:style style:name="T355" style:family="text">
      <style:text-properties fo:font-size="11.00pt" fo:font-weight="normal" fo:font-family="Calibri" style:font-family-asian="Calibri" style:font-family-complex="Calibri" fo:background-color="transparent" style:use-window-font-color="true"/>
    </style:style>
    <style:style style:name="T356" style:family="text">
      <style:text-properties fo:font-size="12.00pt" fo:font-weight="normal" fo:font-family="Calibri" style:font-family-asian="Calibri" style:font-family-complex="Calibri" fo:background-color="transparent" style:use-window-font-color="true"/>
    </style:style>
    <style:style style:name="T357" style:family="text">
      <style:text-properties fo:font-size="12.00pt" fo:font-weight="normal" fo:font-family="'Times New Roman'" style:font-family-asian="'Times New Roman'" style:font-family-complex="'Times New Roman'"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Calibri" style:font-family-asian="Calibri" style:font-family-complex="Calibri" fo:background-color="transparent" style:use-window-font-color="true"/>
    </style:style>
    <style:style style:name="T360" style:family="text">
      <style:text-properties fo:font-size="12.00pt" fo:font-weight="normal" fo:font-family="'Times New Roman'" style:font-family-asian="'Times New Roman'" style:font-family-complex="'Times New Roman'"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2.00pt" fo:font-weight="normal" fo:font-family="Calibri" style:font-family-asian="Calibri" style:font-family-complex="Calibri" fo:background-color="transparent" style:use-window-font-color="true"/>
    </style:style>
    <style:style style:name="T363" style:family="text">
      <style:text-properties fo:font-size="12.00pt" fo:font-weight="normal" fo:font-family="'Times New Roman'" style:font-family-asian="'Times New Roman'" style:font-family-complex="'Times New Roman'"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Calibri" style:font-family-asian="Calibri" style:font-family-complex="Calibri" fo:background-color="transparent" style:use-window-font-color="true"/>
    </style:style>
    <style:style style:name="T366" style:family="text">
      <style:text-properties fo:font-size="12.00pt" fo:font-weight="normal" fo:font-family="'Times New Roman'" style:font-family-asian="'Times New Roman'" style:font-family-complex="'Times New Roman'"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2.00pt" fo:font-weight="normal" fo:font-family="Calibri" style:font-family-asian="Calibri" style:font-family-complex="Calibri" fo:background-color="transparent" style:use-window-font-color="true"/>
    </style:style>
    <style:style style:name="T369" style:family="text">
      <style:text-properties fo:font-size="12.00pt" fo:font-weight="normal" fo:font-family="'Times New Roman'" style:font-family-asian="'Times New Roman'" style:font-family-complex="'Times New Roman'"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Calibri" style:font-family-asian="Calibri" style:font-family-complex="Calibri" fo:background-color="transparent" style:use-window-font-color="true"/>
    </style:style>
    <style:style style:name="T372" style:family="text">
      <style:text-properties fo:font-size="12.00pt" fo:font-weight="normal" fo:font-family="'Times New Roman'" style:font-family-asian="'Times New Roman'" style:font-family-complex="'Times New Roman'" fo:background-color="transparent" style:use-window-font-color="true"/>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2.00pt" fo:font-weight="normal" fo:font-family="Calibri" style:font-family-asian="Calibri" style:font-family-complex="Calibri" fo:background-color="transparent" style:use-window-font-color="true"/>
    </style:style>
    <style:style style:name="T375" style:family="text">
      <style:text-properties fo:font-size="12.00pt" fo:font-weight="normal" fo:font-family="'Times New Roman'" style:font-family-asian="'Times New Roman'" style:font-family-complex="'Times New Roman'"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normal" fo:font-family="Calibri" style:font-family-asian="Calibri" style:font-family-complex="Calibri" fo:background-color="transparent" style:use-window-font-color="true"/>
    </style:style>
    <style:style style:name="T378" style:family="text">
      <style:text-properties fo:font-size="12.00pt" fo:font-weight="normal" fo:font-family="'Times New Roman'" style:font-family-asian="'Times New Roman'" style:font-family-complex="'Times New Roman'" fo:background-color="transparent" style:use-window-font-color="true"/>
    </style:style>
    <style:style style:name="T379" style:family="text">
      <style:text-properties fo:font-size="11.00pt" fo:font-weight="normal" fo:font-family="Calibri" style:font-family-asian="Calibri" style:font-family-complex="Calibri" fo:background-color="transparent" style:use-window-font-color="true"/>
    </style:style>
    <style:style style:name="T380" style:family="text">
      <style:text-properties fo:font-size="12.00pt" fo:font-weight="normal" fo:font-family="Calibri" style:font-family-asian="Calibri" style:font-family-complex="Calibri" fo:background-color="transparent" style:use-window-font-color="true"/>
    </style:style>
    <style:style style:name="T381" style:family="text">
      <style:text-properties fo:font-size="12.00pt" fo:font-weight="normal" fo:font-family="'Times New Roman'" style:font-family-asian="'Times New Roman'" style:font-family-complex="'Times New Roman'"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Calibri" style:font-family-asian="Calibri" style:font-family-complex="Calibri" fo:background-color="transparent" style:use-window-font-color="true"/>
    </style:style>
    <style:style style:name="T384" style:family="text">
      <style:text-properties fo:font-size="12.00pt" fo:font-weight="normal" fo:font-family="'Times New Roman'" style:font-family-asian="'Times New Roman'" style:font-family-complex="'Times New Roman'" fo:background-color="transparent" style:use-window-font-color="true"/>
    </style:style>
    <style:style style:name="T385" style:family="text">
      <style:text-properties fo:font-size="11.00pt" fo:font-weight="normal" fo:font-family="Calibri" style:font-family-asian="Calibri" style:font-family-complex="Calibri" fo:background-color="transparent" style:use-window-font-color="true"/>
    </style:style>
    <style:style style:name="T386" style:family="text">
      <style:text-properties fo:font-size="12.00pt" fo:font-weight="normal" fo:font-family="Calibri" style:font-family-asian="Calibri" style:font-family-complex="Calibri" fo:background-color="transparent" style:use-window-font-color="true"/>
    </style:style>
    <style:style style:name="T387" style:family="text">
      <style:text-properties fo:font-size="12.00pt" fo:font-weight="normal" fo:font-family="'Times New Roman'" style:font-family-asian="'Times New Roman'" style:font-family-complex="'Times New Roman'"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Calibri" style:font-family-asian="Calibri" style:font-family-complex="Calibri" fo:background-color="transparent" style:use-window-font-color="true"/>
    </style:style>
    <style:style style:name="T390" style:family="text">
      <style:text-properties fo:font-size="12.00pt" fo:font-weight="normal" fo:font-family="'Times New Roman'" style:font-family-asian="'Times New Roman'" style:font-family-complex="'Times New Roman'" fo:background-color="transparent" style:use-window-font-color="true"/>
    </style:style>
    <style:style style:name="T391" style:family="text">
      <style:text-properties fo:font-size="11.00pt" fo:font-weight="normal" fo:font-family="Calibri" style:font-family-asian="Calibri" style:font-family-complex="Calibri" fo:background-color="transparent" style:use-window-font-color="true"/>
    </style:style>
    <style:style style:name="T392" style:family="text">
      <style:text-properties fo:font-size="12.00pt" fo:font-weight="normal" fo:font-family="Calibri" style:font-family-asian="Calibri" style:font-family-complex="Calibri" fo:background-color="transparent" style:use-window-font-color="true"/>
    </style:style>
    <style:style style:name="T393" style:family="text">
      <style:text-properties fo:font-size="12.00pt" fo:font-weight="normal" fo:font-family="'Times New Roman'" style:font-family-asian="'Times New Roman'" style:font-family-complex="'Times New Roman'"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Calibri" style:font-family-asian="Calibri" style:font-family-complex="Calibri" fo:background-color="transparent" style:use-window-font-color="true"/>
    </style:style>
    <style:style style:name="T396" style:family="text">
      <style:text-properties fo:font-size="12.00pt" fo:font-weight="normal" fo:font-family="'Times New Roman'" style:font-family-asian="'Times New Roman'" style:font-family-complex="'Times New Roman'" fo:background-color="transparent" style:use-window-font-color="true"/>
    </style:style>
    <style:style style:name="T397" style:family="text">
      <style:text-properties fo:font-size="11.00pt" fo:font-weight="normal" fo:font-family="Calibri" style:font-family-asian="Calibri" style:font-family-complex="Calibri" fo:background-color="transparent" style:use-window-font-color="true"/>
    </style:style>
    <style:style style:name="T398" style:family="text">
      <style:text-properties fo:font-size="12.00pt" fo:font-weight="normal" fo:font-family="Calibri" style:font-family-asian="Calibri" style:font-family-complex="Calibri" fo:background-color="transparent" style:use-window-font-color="true"/>
    </style:style>
    <style:style style:name="T399" style:family="text">
      <style:text-properties fo:font-size="12.00pt" fo:font-weight="normal" fo:font-family="'Times New Roman'" style:font-family-asian="'Times New Roman'" style:font-family-complex="'Times New Roman'"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Calibri" style:font-family-asian="Calibri" style:font-family-complex="Calibri" fo:background-color="transparent" style:use-window-font-color="true"/>
    </style:style>
    <style:style style:name="T402" style:family="text">
      <style:text-properties fo:font-size="12.00pt" fo:font-weight="normal" fo:font-family="'Times New Roman'" style:font-family-asian="'Times New Roman'" style:font-family-complex="'Times New Roman'" fo:background-color="transparent" style:use-window-font-color="true"/>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normal" fo:font-family="Calibri" style:font-family-asian="Calibri" style:font-family-complex="Calibri" fo:background-color="transparent" style:use-window-font-color="true"/>
    </style:style>
    <style:style style:name="T405" style:family="text">
      <style:text-properties fo:font-size="12.00pt" fo:font-weight="normal" fo:font-family="'Times New Roman'" style:font-family-asian="'Times New Roman'" style:font-family-complex="'Times New Roman'"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Calibri" style:font-family-asian="Calibri" style:font-family-complex="Calibri" fo:background-color="transparent" style:use-window-font-color="true"/>
    </style:style>
    <style:style style:name="T408" style:family="text">
      <style:text-properties fo:font-size="12.00pt" fo:font-weight="normal" fo:font-family="'Times New Roman'" style:font-family-asian="'Times New Roman'" style:font-family-complex="'Times New Roman'" fo:background-color="transparent" style:use-window-font-color="true"/>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2.00pt" fo:font-weight="normal" fo:font-family="Calibri" style:font-family-asian="Calibri" style:font-family-complex="Calibri" fo:background-color="transparent" style:use-window-font-color="true"/>
    </style:style>
    <style:style style:name="T411" style:family="text">
      <style:text-properties fo:font-size="12.00pt" fo:font-weight="normal" fo:font-family="'Times New Roman'" style:font-family-asian="'Times New Roman'" style:font-family-complex="'Times New Roman'"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normal" fo:font-family="Calibri" style:font-family-asian="Calibri" style:font-family-complex="Calibri" fo:background-color="transparent" style:use-window-font-color="true"/>
    </style:style>
    <style:style style:name="T414" style:family="text">
      <style:text-properties fo:font-size="12.00pt" fo:font-weight="normal" fo:font-family="'Times New Roman'" style:font-family-asian="'Times New Roman'" style:font-family-complex="'Times New Roman'" fo:background-color="transparent" style:use-window-font-color="true"/>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2.00pt" fo:font-weight="normal" fo:font-family="Calibri" style:font-family-asian="Calibri" style:font-family-complex="Calibri" fo:background-color="transparent" style:use-window-font-color="true"/>
    </style:style>
    <style:style style:name="T417" style:family="text">
      <style:text-properties fo:font-size="12.00pt" fo:font-weight="normal" fo:font-family="'Times New Roman'" style:font-family-asian="'Times New Roman'" style:font-family-complex="'Times New Roman'" fo:background-color="transparent" style:use-window-font-color="true"/>
    </style:style>
    <style:style style:name="T418" style:family="text">
      <style:text-properties fo:font-size="11.00pt" fo:font-weight="normal" fo:font-family="Calibri" style:font-family-asian="Calibri" style:font-family-complex="Calibri" fo:background-color="transparent" style:use-window-font-color="true"/>
    </style:style>
    <style:style style:name="T419" style:family="text">
      <style:text-properties fo:font-size="12.00pt" fo:font-weight="normal" fo:font-family="Calibri" style:font-family-asian="Calibri" style:font-family-complex="Calibri" fo:background-color="transparent" style:use-window-font-color="true"/>
    </style:style>
    <style:style style:name="T420" style:family="text">
      <style:text-properties fo:font-size="12.00pt" fo:font-weight="normal" fo:font-family="'Times New Roman'" style:font-family-asian="'Times New Roman'" style:font-family-complex="'Times New Roman'" fo:background-color="transparent" style:use-window-font-color="true"/>
    </style:style>
    <style:style style:name="T421" style:family="text">
      <style:text-properties fo:font-size="11.00pt" fo:font-weight="normal" fo:font-family="Calibri" style:font-family-asian="Calibri" style:font-family-complex="Calibri" fo:background-color="transparent" style:use-window-font-color="true"/>
    </style:style>
    <style:style style:name="T422" style:family="text">
      <style:text-properties fo:font-size="12.00pt" fo:font-weight="normal" fo:font-family="Calibri" style:font-family-asian="Calibri" style:font-family-complex="Calibri" fo:background-color="transparent" style:use-window-font-color="true"/>
    </style:style>
    <style:style style:name="T423" style:family="text">
      <style:text-properties fo:font-size="12.00pt" fo:font-weight="normal" fo:font-family="'Times New Roman'" style:font-family-asian="'Times New Roman'" style:font-family-complex="'Times New Roman'"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2.00pt" fo:font-weight="normal" fo:font-family="Calibri" style:font-family-asian="Calibri" style:font-family-complex="Calibri" fo:background-color="transparent" style:use-window-font-color="true"/>
    </style:style>
    <style:style style:name="T426" style:family="text">
      <style:text-properties fo:font-size="12.00pt" fo:font-weight="normal" fo:font-family="'Times New Roman'" style:font-family-asian="'Times New Roman'" style:font-family-complex="'Times New Roman'"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2.00pt" fo:font-weight="normal" fo:font-family="'Times New Roman'" style:font-family-asian="'Times New Roman'" style:font-family-complex="'Times New Roman'" fo:background-color="transparent" style:use-window-font-color="true"/>
    </style:style>
    <style:style style:name="T429" style:family="text">
      <style:text-properties fo:font-size="12.00pt" fo:font-weight="bold" fo:font-family="Arial" style:font-family-asian="Arial" style:font-family-complex="Arial" fo:background-color="transparent" style:use-window-font-color="true"/>
    </style:style>
    <style:style style:name="T430" style:family="text">
      <style:text-properties fo:font-size="12.00pt" fo:font-weight="normal" fo:font-family="'Times New Roman'" style:font-family-asian="'Times New Roman'" style:font-family-complex="'Times New Roman'" fo:background-color="transparent" style:use-window-font-color="true"/>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2.00pt" fo:font-weight="normal" fo:font-family="Calibri" style:font-family-asian="Calibri" style:font-family-complex="Calibri" fo:background-color="transparent" style:use-window-font-color="true"/>
    </style:style>
    <style:style style:name="T433" style:family="text">
      <style:text-properties fo:font-size="12.00pt" fo:font-weight="normal" fo:font-family="'Times New Roman'" style:font-family-asian="'Times New Roman'" style:font-family-complex="'Times New Roman'" fo:background-color="transparent" style:use-window-font-color="true"/>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2.00pt" fo:font-weight="normal" fo:font-family="Calibri" style:font-family-asian="Calibri" style:font-family-complex="Calibri" fo:background-color="transparent" style:use-window-font-color="true"/>
    </style:style>
    <style:style style:name="T436" style:family="text">
      <style:text-properties fo:font-size="12.00pt" fo:font-weight="normal" fo:font-family="'Times New Roman'" style:font-family-asian="'Times New Roman'" style:font-family-complex="'Times New Roman'"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2.00pt" fo:font-weight="normal" fo:font-family="Calibri" style:font-family-asian="Calibri" style:font-family-complex="Calibri" fo:background-color="transparent" style:use-window-font-color="true"/>
    </style:style>
    <style:style style:name="T439" style:family="text">
      <style:text-properties fo:font-size="12.00pt" fo:font-weight="normal" fo:font-family="'Times New Roman'" style:font-family-asian="'Times New Roman'" style:font-family-complex="'Times New Roman'" fo:background-color="transparent" style:use-window-font-color="true"/>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2.00pt" fo:font-weight="normal" fo:font-family="Calibri" style:font-family-asian="Calibri" style:font-family-complex="Calibri" fo:background-color="transparent" style:use-window-font-color="true"/>
    </style:style>
    <style:style style:name="T442" style:family="text">
      <style:text-properties fo:font-size="12.00pt" fo:font-weight="normal" fo:font-family="'Times New Roman'" style:font-family-asian="'Times New Roman'" style:font-family-complex="'Times New Roman'" fo:background-color="transparent" style:use-window-font-color="true"/>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2.00pt" fo:font-weight="normal" fo:font-family="Calibri" style:font-family-asian="Calibri" style:font-family-complex="Calibri" fo:background-color="transparent" style:use-window-font-color="true"/>
    </style:style>
    <style:style style:name="T445" style:family="text">
      <style:text-properties fo:font-size="12.00pt" fo:font-weight="normal" fo:font-family="'Times New Roman'" style:font-family-asian="'Times New Roman'" style:font-family-complex="'Times New Roman'" fo:background-color="transparent" style:use-window-font-color="true"/>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2.00pt" fo:font-weight="normal" fo:font-family="Calibri" style:font-family-asian="Calibri" style:font-family-complex="Calibri" fo:background-color="transparent" style:use-window-font-color="true"/>
    </style:style>
    <style:style style:name="T448" style:family="text">
      <style:text-properties fo:font-size="12.00pt" fo:font-weight="normal" fo:font-family="'Times New Roman'" style:font-family-asian="'Times New Roman'" style:font-family-complex="'Times New Roman'"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2.00pt" fo:font-weight="normal" fo:font-family="Calibri" style:font-family-asian="Calibri" style:font-family-complex="Calibri" fo:background-color="transparent" style:use-window-font-color="true"/>
    </style:style>
    <style:style style:name="T451" style:family="text">
      <style:text-properties fo:font-size="12.00pt" fo:font-weight="normal" fo:font-family="'Times New Roman'" style:font-family-asian="'Times New Roman'" style:font-family-complex="'Times New Roman'"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2.00pt" fo:font-weight="normal" fo:font-family="Calibri" style:font-family-asian="Calibri" style:font-family-complex="Calibri" fo:background-color="transparent" style:use-window-font-color="true"/>
    </style:style>
    <style:style style:name="T454" style:family="text">
      <style:text-properties fo:font-size="12.00pt" fo:font-weight="normal" fo:font-family="'Times New Roman'" style:font-family-asian="'Times New Roman'" style:font-family-complex="'Times New Roman'"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normal" fo:font-family="Calibri" style:font-family-asian="Calibri" style:font-family-complex="Calibri" fo:background-color="transparent" style:use-window-font-color="true"/>
    </style:style>
    <style:style style:name="T457" style:family="text">
      <style:text-properties fo:font-size="12.00pt" fo:font-weight="normal" fo:font-family="'Times New Roman'" style:font-family-asian="'Times New Roman'" style:font-family-complex="'Times New Roman'" fo:background-color="transparent" style:use-window-font-color="true"/>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normal" fo:font-family="Calibri" style:font-family-asian="Calibri" style:font-family-complex="Calibri" fo:background-color="transparent" style:use-window-font-color="true"/>
    </style:style>
    <style:style style:name="T460" style:family="text">
      <style:text-properties fo:font-size="12.00pt" fo:font-weight="normal" fo:font-family="'Times New Roman'" style:font-family-asian="'Times New Roman'" style:font-family-complex="'Times New Roman'"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2.00pt" fo:font-weight="normal" fo:font-family="Calibri" style:font-family-asian="Calibri" style:font-family-complex="Calibri" fo:background-color="transparent" style:use-window-font-color="true"/>
    </style:style>
    <style:style style:name="T463" style:family="text">
      <style:text-properties fo:font-size="12.00pt" fo:font-weight="normal" fo:font-family="'Times New Roman'" style:font-family-asian="'Times New Roman'" style:font-family-complex="'Times New Roman'" fo:background-color="transparent" style:use-window-font-color="true"/>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2.00pt" fo:font-weight="normal" fo:font-family="Calibri" style:font-family-asian="Calibri" style:font-family-complex="Calibri" fo:background-color="transparent" style:use-window-font-color="true"/>
    </style:style>
    <style:style style:name="T466" style:family="text">
      <style:text-properties fo:font-size="12.00pt" fo:font-weight="normal" fo:font-family="'Times New Roman'" style:font-family-asian="'Times New Roman'" style:font-family-complex="'Times New Roman'" fo:background-color="transparent" style:use-window-font-color="true"/>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normal" fo:font-family="Calibri" style:font-family-asian="Calibri" style:font-family-complex="Calibri" fo:background-color="transparent" style:use-window-font-color="true"/>
    </style:style>
    <style:style style:name="T469" style:family="text">
      <style:text-properties fo:font-size="12.00pt" fo:font-weight="normal" fo:font-family="'Times New Roman'" style:font-family-asian="'Times New Roman'" style:font-family-complex="'Times New Roman'" fo:background-color="transparent" style:use-window-font-color="true"/>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2.00pt" fo:font-weight="normal" fo:font-family="Calibri" style:font-family-asian="Calibri" style:font-family-complex="Calibri" fo:background-color="transparent" style:use-window-font-color="true"/>
    </style:style>
    <style:style style:name="T472" style:family="text">
      <style:text-properties fo:font-size="12.00pt" fo:font-weight="normal" fo:font-family="'Times New Roman'" style:font-family-asian="'Times New Roman'" style:font-family-complex="'Times New Roman'"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Calibri" style:font-family-asian="Calibri" style:font-family-complex="Calibri" fo:background-color="transparent" style:use-window-font-color="true"/>
    </style:style>
    <style:style style:name="T475" style:family="text">
      <style:text-properties fo:font-size="12.00pt" fo:font-weight="normal" fo:font-family="'Times New Roman'" style:font-family-asian="'Times New Roman'" style:font-family-complex="'Times New Roman'"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2.00pt" fo:font-weight="normal" fo:font-family="Calibri" style:font-family-asian="Calibri" style:font-family-complex="Calibri" fo:background-color="transparent" style:use-window-font-color="true"/>
    </style:style>
    <style:style style:name="T478" style:family="text">
      <style:text-properties fo:font-size="12.00pt" fo:font-weight="normal" fo:font-family="'Times New Roman'" style:font-family-asian="'Times New Roman'" style:font-family-complex="'Times New Roman'" fo:background-color="transparent" style:use-window-font-color="true"/>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2.00pt" fo:font-weight="normal" fo:font-family="Calibri" style:font-family-asian="Calibri" style:font-family-complex="Calibri" fo:background-color="transparent" style:use-window-font-color="true"/>
    </style:style>
    <style:style style:name="T481" style:family="text">
      <style:text-properties fo:font-size="12.00pt" fo:font-weight="normal" fo:font-family="'Times New Roman'" style:font-family-asian="'Times New Roman'" style:font-family-complex="'Times New Roman'"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2.00pt" fo:font-weight="normal" fo:font-family="Calibri" style:font-family-asian="Calibri" style:font-family-complex="Calibri" fo:background-color="transparent" style:use-window-font-color="true"/>
    </style:style>
    <style:style style:name="T484" style:family="text">
      <style:text-properties fo:font-size="12.00pt" fo:font-weight="normal" fo:font-family="'Times New Roman'" style:font-family-asian="'Times New Roman'" style:font-family-complex="'Times New Roman'" fo:background-color="transparent" style:use-window-font-color="true"/>
    </style:style>
    <style:style style:name="T485" style:family="text">
      <style:text-properties fo:font-size="11.00pt" fo:font-weight="normal" fo:font-family="Calibri" style:font-family-asian="Calibri" style:font-family-complex="Calibri" fo:background-color="transparent" style:use-window-font-color="true"/>
    </style:style>
    <style:style style:name="T486" style:family="text">
      <style:text-properties fo:font-size="12.00pt" fo:font-weight="normal" fo:font-family="Calibri" style:font-family-asian="Calibri" style:font-family-complex="Calibri" fo:background-color="transparent" style:use-window-font-color="true"/>
    </style:style>
    <style:style style:name="T487" style:family="text">
      <style:text-properties fo:font-size="12.00pt" fo:font-weight="normal" fo:font-family="'Times New Roman'" style:font-family-asian="'Times New Roman'" style:font-family-complex="'Times New Roman'" fo:background-color="transparent" style:use-window-font-color="true"/>
    </style:style>
    <style:style style:name="T488" style:family="text">
      <style:text-properties fo:font-size="11.00pt" fo:font-weight="normal" fo:font-family="Calibri" style:font-family-asian="Calibri" style:font-family-complex="Calibri" fo:background-color="transparent" style:use-window-font-color="true"/>
    </style:style>
    <style:style style:name="T489" style:family="text">
      <style:text-properties fo:font-size="12.00pt" fo:font-weight="normal" fo:font-family="Calibri" style:font-family-asian="Calibri" style:font-family-complex="Calibri" fo:background-color="transparent" style:use-window-font-color="true"/>
    </style:style>
    <style:style style:name="T490" style:family="text">
      <style:text-properties fo:font-size="12.00pt" fo:font-weight="normal" fo:font-family="'Times New Roman'" style:font-family-asian="'Times New Roman'" style:font-family-complex="'Times New Roman'" fo:background-color="transparent" style:use-window-font-color="true"/>
    </style:style>
    <style:style style:name="T491" style:family="text">
      <style:text-properties fo:font-size="11.00pt" fo:font-weight="normal" fo:font-family="Calibri" style:font-family-asian="Calibri" style:font-family-complex="Calibri" fo:background-color="transparent" style:use-window-font-color="true"/>
    </style:style>
    <style:style style:name="T492" style:family="text">
      <style:text-properties fo:font-size="12.00pt" fo:font-weight="normal" fo:font-family="Calibri" style:font-family-asian="Calibri" style:font-family-complex="Calibri" fo:background-color="transparent" style:use-window-font-color="true"/>
    </style:style>
    <style:style style:name="T493" style:family="text">
      <style:text-properties fo:font-size="12.00pt" fo:font-weight="normal" fo:font-family="'Times New Roman'" style:font-family-asian="'Times New Roman'" style:font-family-complex="'Times New Roman'"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2.00pt" fo:font-weight="normal" fo:font-family="Calibri" style:font-family-asian="Calibri" style:font-family-complex="Calibri" fo:background-color="transparent" style:use-window-font-color="true"/>
    </style:style>
    <style:style style:name="T496" style:family="text">
      <style:text-properties fo:font-size="12.00pt" fo:font-weight="normal" fo:font-family="'Times New Roman'" style:font-family-asian="'Times New Roman'" style:font-family-complex="'Times New Roman'" fo:background-color="transparent" style:use-window-font-color="true"/>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2.00pt" fo:font-weight="normal" fo:font-family="Calibri" style:font-family-asian="Calibri" style:font-family-complex="Calibri" fo:background-color="transparent" style:use-window-font-color="true"/>
    </style:style>
    <style:style style:name="T499" style:family="text">
      <style:text-properties fo:font-size="12.00pt" fo:font-weight="normal" fo:font-family="'Times New Roman'" style:font-family-asian="'Times New Roman'" style:font-family-complex="'Times New Roman'"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2.00pt" fo:font-weight="normal" fo:font-family="Calibri" style:font-family-asian="Calibri" style:font-family-complex="Calibri" fo:background-color="transparent" style:use-window-font-color="true"/>
    </style:style>
    <style:style style:name="T502" style:family="text">
      <style:text-properties fo:font-size="12.00pt" fo:font-weight="normal" fo:font-family="'Times New Roman'" style:font-family-asian="'Times New Roman'" style:font-family-complex="'Times New Roman'" fo:background-color="transparent" style:use-window-font-color="true"/>
    </style:style>
    <style:style style:name="T503" style:family="text">
      <style:text-properties fo:font-size="11.00pt" fo:font-weight="normal" fo:font-family="Calibri" style:font-family-asian="Calibri" style:font-family-complex="Calibri" fo:background-color="transparent" style:use-window-font-color="true"/>
    </style:style>
    <style:style style:name="T504" style:family="text">
      <style:text-properties fo:font-size="12.00pt" fo:font-weight="normal" fo:font-family="Calibri" style:font-family-asian="Calibri" style:font-family-complex="Calibri" fo:background-color="transparent" style:use-window-font-color="true"/>
    </style:style>
    <style:style style:name="T505" style:family="text">
      <style:text-properties fo:font-size="12.00pt" fo:font-weight="normal" fo:font-family="'Times New Roman'" style:font-family-asian="'Times New Roman'" style:font-family-complex="'Times New Roman'" fo:background-color="transparent" style:use-window-font-color="true"/>
    </style:style>
    <style:style style:name="T506" style:family="text">
      <style:text-properties fo:font-size="11.00pt" fo:font-weight="normal" fo:font-family="Calibri" style:font-family-asian="Calibri" style:font-family-complex="Calibri" fo:background-color="transparent" style:use-window-font-color="true"/>
    </style:style>
    <style:style style:name="T507" style:family="text">
      <style:text-properties fo:font-size="12.00pt" fo:font-weight="normal" fo:font-family="Calibri" style:font-family-asian="Calibri" style:font-family-complex="Calibri" fo:background-color="transparent" style:use-window-font-color="true"/>
    </style:style>
    <style:style style:name="T508" style:family="text">
      <style:text-properties fo:font-size="12.00pt" fo:font-weight="normal" fo:font-family="'Times New Roman'" style:font-family-asian="'Times New Roman'" style:font-family-complex="'Times New Roman'"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2.00pt" fo:font-weight="normal" fo:font-family="Calibri" style:font-family-asian="Calibri" style:font-family-complex="Calibri" fo:background-color="transparent" style:use-window-font-color="true"/>
    </style:style>
    <style:style style:name="T511" style:family="text">
      <style:text-properties fo:font-size="12.00pt" fo:font-weight="normal" fo:font-family="'Times New Roman'" style:font-family-asian="'Times New Roman'" style:font-family-complex="'Times New Roman'" fo:background-color="transparent" style:use-window-font-color="true"/>
    </style:style>
    <style:style style:name="T512" style:family="text">
      <style:text-properties fo:font-size="11.00pt" fo:font-weight="normal" fo:font-family="Calibri" style:font-family-asian="Calibri" style:font-family-complex="Calibri" fo:background-color="transparent" style:use-window-font-color="true"/>
    </style:style>
    <style:style style:name="T513" style:family="text">
      <style:text-properties fo:font-size="12.00pt" fo:font-weight="normal" fo:font-family="Calibri" style:font-family-asian="Calibri" style:font-family-complex="Calibri" fo:background-color="transparent" style:use-window-font-color="true"/>
    </style:style>
    <style:style style:name="T514" style:family="text">
      <style:text-properties fo:font-size="12.00pt" fo:font-weight="normal" fo:font-family="'Times New Roman'" style:font-family-asian="'Times New Roman'" style:font-family-complex="'Times New Roman'"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2.00pt" fo:font-weight="normal" fo:font-family="Calibri" style:font-family-asian="Calibri" style:font-family-complex="Calibri" fo:background-color="transparent" style:use-window-font-color="true"/>
    </style:style>
    <style:style style:name="T517" style:family="text">
      <style:text-properties fo:font-size="12.00pt" fo:font-weight="normal" fo:font-family="'Times New Roman'" style:font-family-asian="'Times New Roman'" style:font-family-complex="'Times New Roman'"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2.00pt" fo:font-weight="normal" fo:font-family="Calibri" style:font-family-asian="Calibri" style:font-family-complex="Calibri" fo:background-color="transparent" style:use-window-font-color="true"/>
    </style:style>
    <style:style style:name="T520" style:family="text">
      <style:text-properties fo:font-size="12.00pt" fo:font-weight="normal" fo:font-family="'Times New Roman'" style:font-family-asian="'Times New Roman'" style:font-family-complex="'Times New Roman'" fo:background-color="transparent" style:use-window-font-color="true"/>
    </style:style>
    <style:style style:name="T521" style:family="text">
      <style:text-properties fo:font-size="11.00pt" fo:font-weight="normal" fo:font-family="Calibri" style:font-family-asian="Calibri" style:font-family-complex="Calibri" fo:background-color="transparent" style:use-window-font-color="true"/>
    </style:style>
    <style:style style:name="T522" style:family="text">
      <style:text-properties fo:font-size="12.00pt" fo:font-weight="normal" fo:font-family="Calibri" style:font-family-asian="Calibri" style:font-family-complex="Calibri" fo:background-color="transparent" style:use-window-font-color="true"/>
    </style:style>
    <style:style style:name="T523" style:family="text">
      <style:text-properties fo:font-size="12.00pt" fo:font-weight="normal" fo:font-family="'Times New Roman'" style:font-family-asian="'Times New Roman'" style:font-family-complex="'Times New Roman'"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2.00pt" fo:font-weight="normal" fo:font-family="'Times New Roman'" style:font-family-asian="'Times New Roman'" style:font-family-complex="'Times New Roman'" fo:background-color="transparent" style:use-window-font-color="true"/>
    </style:style>
    <style:style style:name="T526" style:family="text">
      <style:text-properties fo:font-size="12.00pt" fo:font-weight="bold" fo:font-family="Arial" style:font-family-asian="Arial" style:font-family-complex="Arial" fo:background-color="transparent" style:use-window-font-color="true"/>
    </style:style>
    <style:style style:name="T527" style:family="text">
      <style:text-properties fo:font-size="12.00pt" fo:font-weight="normal" fo:font-family="'Times New Roman'" style:font-family-asian="'Times New Roman'" style:font-family-complex="'Times New Roman'"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normal" fo:font-family="Calibri" style:font-family-asian="Calibri" style:font-family-complex="Calibri" fo:background-color="transparent" style:use-window-font-color="true"/>
    </style:style>
    <style:style style:name="T530" style:family="text">
      <style:text-properties fo:font-size="12.00pt" fo:font-weight="normal" fo:font-family="'Times New Roman'" style:font-family-asian="'Times New Roman'" style:font-family-complex="'Times New Roman'"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normal" fo:font-family="Calibri" style:font-family-asian="Calibri" style:font-family-complex="Calibri" fo:background-color="transparent" style:use-window-font-color="true"/>
    </style:style>
    <style:style style:name="T533" style:family="text">
      <style:text-properties fo:font-size="12.00pt" fo:font-weight="normal" fo:font-family="'Times New Roman'" style:font-family-asian="'Times New Roman'" style:font-family-complex="'Times New Roman'" fo:background-color="transparent" style:use-window-font-color="true"/>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normal" fo:font-family="Calibri" style:font-family-asian="Calibri" style:font-family-complex="Calibri" fo:background-color="transparent" style:use-window-font-color="true"/>
    </style:style>
    <style:style style:name="T536" style:family="text">
      <style:text-properties fo:font-size="12.00pt" fo:font-weight="normal" fo:font-family="'Times New Roman'" style:font-family-asian="'Times New Roman'" style:font-family-complex="'Times New Roman'"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2.00pt" fo:font-weight="normal" fo:font-family="Calibri" style:font-family-asian="Calibri" style:font-family-complex="Calibri" fo:background-color="transparent" style:use-window-font-color="true"/>
    </style:style>
    <style:style style:name="T539" style:family="text">
      <style:text-properties fo:font-size="12.00pt" fo:font-weight="normal" fo:font-family="'Times New Roman'" style:font-family-asian="'Times New Roman'" style:font-family-complex="'Times New Roman'" fo:background-color="transparent" style:use-window-font-color="true"/>
    </style:style>
    <style:style style:name="T540" style:family="text">
      <style:text-properties fo:font-size="11.00pt" fo:font-weight="normal" fo:font-family="Calibri" style:font-family-asian="Calibri" style:font-family-complex="Calibri" fo:background-color="transparent" style:use-window-font-color="true"/>
    </style:style>
    <style:style style:name="T541" style:family="text">
      <style:text-properties fo:font-size="12.00pt" fo:font-weight="normal" fo:font-family="Calibri" style:font-family-asian="Calibri" style:font-family-complex="Calibri" fo:background-color="transparent" style:use-window-font-color="true"/>
    </style:style>
    <style:style style:name="T542" style:family="text">
      <style:text-properties fo:font-size="12.00pt" fo:font-weight="normal" fo:font-family="'Times New Roman'" style:font-family-asian="'Times New Roman'" style:font-family-complex="'Times New Roman'" fo:background-color="transparent" style:use-window-font-color="true"/>
    </style:style>
    <style:style style:name="T543" style:family="text">
      <style:text-properties fo:font-size="11.00pt" fo:font-weight="normal" fo:font-family="Calibri" style:font-family-asian="Calibri" style:font-family-complex="Calibri" fo:background-color="transparent" style:use-window-font-color="true"/>
    </style:style>
    <style:style style:name="T544" style:family="text">
      <style:text-properties fo:font-size="12.00pt" fo:font-weight="normal" fo:font-family="Calibri" style:font-family-asian="Calibri" style:font-family-complex="Calibri" fo:background-color="transparent" style:use-window-font-color="true"/>
    </style:style>
    <style:style style:name="T545" style:family="text">
      <style:text-properties fo:font-size="12.00pt" fo:font-weight="normal" fo:font-family="'Times New Roman'" style:font-family-asian="'Times New Roman'" style:font-family-complex="'Times New Roman'"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normal" fo:font-family="Calibri" style:font-family-asian="Calibri" style:font-family-complex="Calibri" fo:background-color="transparent" style:use-window-font-color="true"/>
    </style:style>
    <style:style style:name="T548" style:family="text">
      <style:text-properties fo:font-size="12.00pt" fo:font-weight="normal" fo:font-family="'Times New Roman'" style:font-family-asian="'Times New Roman'" style:font-family-complex="'Times New Roman'" fo:background-color="transparent" style:use-window-font-color="true"/>
    </style:style>
    <style:style style:name="T549" style:family="text">
      <style:text-properties fo:font-size="11.00pt" fo:font-weight="normal" fo:font-family="Calibri" style:font-family-asian="Calibri" style:font-family-complex="Calibri" fo:background-color="transparent" style:use-window-font-color="true"/>
    </style:style>
    <style:style style:name="T550" style:family="text">
      <style:text-properties fo:font-size="12.00pt" fo:font-weight="normal" fo:font-family="Calibri" style:font-family-asian="Calibri" style:font-family-complex="Calibri" fo:background-color="transparent" style:use-window-font-color="true"/>
    </style:style>
    <style:style style:name="T551" style:family="text">
      <style:text-properties fo:font-size="12.00pt" fo:font-weight="normal" fo:font-family="'Times New Roman'" style:font-family-asian="'Times New Roman'" style:font-family-complex="'Times New Roman'"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2.00pt" fo:font-weight="normal" fo:font-family="Calibri" style:font-family-asian="Calibri" style:font-family-complex="Calibri" fo:background-color="transparent" style:use-window-font-color="true"/>
    </style:style>
    <style:style style:name="T554" style:family="text">
      <style:text-properties fo:font-size="12.00pt" fo:font-weight="normal" fo:font-family="'Times New Roman'" style:font-family-asian="'Times New Roman'" style:font-family-complex="'Times New Roman'" fo:background-color="transparent" style:use-window-font-color="true"/>
    </style:style>
    <style:style style:name="T555" style:family="text">
      <style:text-properties fo:font-size="11.00pt" fo:font-weight="normal" fo:font-family="Calibri" style:font-family-asian="Calibri" style:font-family-complex="Calibri" fo:background-color="transparent" style:use-window-font-color="true"/>
    </style:style>
    <style:style style:name="T556" style:family="text">
      <style:text-properties fo:font-size="12.00pt" fo:font-weight="normal" fo:font-family="Calibri" style:font-family-asian="Calibri" style:font-family-complex="Calibri" fo:background-color="transparent" style:use-window-font-color="true"/>
    </style:style>
    <style:style style:name="T557" style:family="text">
      <style:text-properties fo:font-size="12.00pt" fo:font-weight="normal" fo:font-family="'Times New Roman'" style:font-family-asian="'Times New Roman'" style:font-family-complex="'Times New Roman'"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2.00pt" fo:font-weight="normal" fo:font-family="Calibri" style:font-family-asian="Calibri" style:font-family-complex="Calibri" fo:background-color="transparent" style:use-window-font-color="true"/>
    </style:style>
    <style:style style:name="T560" style:family="text">
      <style:text-properties fo:font-size="12.00pt" fo:font-weight="normal" fo:font-family="'Times New Roman'" style:font-family-asian="'Times New Roman'" style:font-family-complex="'Times New Roman'" fo:background-color="transparent" style:use-window-font-color="true"/>
    </style:style>
    <style:style style:name="T561" style:family="text">
      <style:text-properties fo:font-size="11.00pt" fo:font-weight="normal" fo:font-family="Calibri" style:font-family-asian="Calibri" style:font-family-complex="Calibri" fo:background-color="transparent" style:use-window-font-color="true"/>
    </style:style>
    <style:style style:name="T562" style:family="text">
      <style:text-properties fo:font-size="12.00pt" fo:font-weight="normal" fo:font-family="Calibri" style:font-family-asian="Calibri" style:font-family-complex="Calibri" fo:background-color="transparent" style:use-window-font-color="true"/>
    </style:style>
    <style:style style:name="T563" style:family="text">
      <style:text-properties fo:font-size="12.00pt" fo:font-weight="normal" fo:font-family="'Times New Roman'" style:font-family-asian="'Times New Roman'" style:font-family-complex="'Times New Roman'"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2.00pt" fo:font-weight="normal" fo:font-family="Calibri" style:font-family-asian="Calibri" style:font-family-complex="Calibri" fo:background-color="transparent" style:use-window-font-color="true"/>
    </style:style>
    <style:style style:name="T566" style:family="text">
      <style:text-properties fo:font-size="12.00pt" fo:font-weight="normal" fo:font-family="'Times New Roman'" style:font-family-asian="'Times New Roman'" style:font-family-complex="'Times New Roman'" fo:background-color="transparent" style:use-window-font-color="true"/>
    </style:style>
    <style:style style:name="T567" style:family="text">
      <style:text-properties fo:font-size="11.00pt" fo:font-weight="normal" fo:font-family="Calibri" style:font-family-asian="Calibri" style:font-family-complex="Calibri" fo:background-color="transparent" style:use-window-font-color="true"/>
    </style:style>
    <style:style style:name="T568" style:family="text">
      <style:text-properties fo:font-size="12.00pt" fo:font-weight="normal" fo:font-family="Calibri" style:font-family-asian="Calibri" style:font-family-complex="Calibri" fo:background-color="transparent" style:use-window-font-color="true"/>
    </style:style>
    <style:style style:name="T569" style:family="text">
      <style:text-properties fo:font-size="12.00pt" fo:font-weight="normal" fo:font-family="'Times New Roman'" style:font-family-asian="'Times New Roman'" style:font-family-complex="'Times New Roman'"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2.00pt" fo:font-weight="normal" fo:font-family="Calibri" style:font-family-asian="Calibri" style:font-family-complex="Calibri" fo:background-color="transparent" style:use-window-font-color="true"/>
    </style:style>
    <style:style style:name="T572" style:family="text">
      <style:text-properties fo:font-size="12.00pt" fo:font-weight="normal" fo:font-family="'Times New Roman'" style:font-family-asian="'Times New Roman'" style:font-family-complex="'Times New Roman'"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normal" fo:font-family="Calibri" style:font-family-asian="Calibri" style:font-family-complex="Calibri" fo:background-color="transparent" style:use-window-font-color="true"/>
    </style:style>
    <style:style style:name="T575" style:family="text">
      <style:text-properties fo:font-size="12.00pt" fo:font-weight="normal" fo:font-family="'Times New Roman'" style:font-family-asian="'Times New Roman'" style:font-family-complex="'Times New Roman'"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2.00pt" fo:font-weight="normal" fo:font-family="Calibri" style:font-family-asian="Calibri" style:font-family-complex="Calibri" fo:background-color="transparent" style:use-window-font-color="true"/>
    </style:style>
    <style:style style:name="T578" style:family="text">
      <style:text-properties fo:font-size="12.00pt" fo:font-weight="normal" fo:font-family="'Times New Roman'" style:font-family-asian="'Times New Roman'" style:font-family-complex="'Times New Roman'" fo:background-color="transparent" style:use-window-font-color="true"/>
    </style:style>
    <style:style style:name="T579" style:family="text">
      <style:text-properties fo:font-size="11.00pt" fo:font-weight="normal" fo:font-family="Calibri" style:font-family-asian="Calibri" style:font-family-complex="Calibri" fo:background-color="transparent" style:use-window-font-color="true"/>
    </style:style>
    <style:style style:name="T580" style:family="text">
      <style:text-properties fo:font-size="12.00pt" fo:font-weight="normal" fo:font-family="Calibri" style:font-family-asian="Calibri" style:font-family-complex="Calibri" fo:background-color="transparent" style:use-window-font-color="true"/>
    </style:style>
    <style:style style:name="T581" style:family="text">
      <style:text-properties fo:font-size="12.00pt" fo:font-weight="normal" fo:font-family="'Times New Roman'" style:font-family-asian="'Times New Roman'" style:font-family-complex="'Times New Roman'"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2.00pt" fo:font-weight="normal" fo:font-family="Calibri" style:font-family-asian="Calibri" style:font-family-complex="Calibri" fo:background-color="transparent" style:use-window-font-color="true"/>
    </style:style>
    <style:style style:name="T584" style:family="text">
      <style:text-properties fo:font-size="12.00pt" fo:font-weight="normal" fo:font-family="'Times New Roman'" style:font-family-asian="'Times New Roman'" style:font-family-complex="'Times New Roman'" fo:background-color="transparent" style:use-window-font-color="true"/>
    </style:style>
    <style:style style:name="T585" style:family="text">
      <style:text-properties fo:font-size="11.00pt" fo:font-weight="normal" fo:font-family="Calibri" style:font-family-asian="Calibri" style:font-family-complex="Calibri" fo:background-color="transparent" style:use-window-font-color="true"/>
    </style:style>
    <style:style style:name="T586" style:family="text">
      <style:text-properties fo:font-size="12.00pt" fo:font-weight="normal" fo:font-family="Calibri" style:font-family-asian="Calibri" style:font-family-complex="Calibri" fo:background-color="transparent" style:use-window-font-color="true"/>
    </style:style>
    <style:style style:name="T587" style:family="text">
      <style:text-properties fo:font-size="12.00pt" fo:font-weight="normal" fo:font-family="'Times New Roman'" style:font-family-asian="'Times New Roman'" style:font-family-complex="'Times New Roman'"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2.00pt" fo:font-weight="normal" fo:font-family="Calibri" style:font-family-asian="Calibri" style:font-family-complex="Calibri" fo:background-color="transparent" style:use-window-font-color="true"/>
    </style:style>
    <style:style style:name="T590" style:family="text">
      <style:text-properties fo:font-size="12.00pt" fo:font-weight="normal" fo:font-family="'Times New Roman'" style:font-family-asian="'Times New Roman'" style:font-family-complex="'Times New Roman'"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2.00pt" fo:font-weight="normal" fo:font-family="Calibri" style:font-family-asian="Calibri" style:font-family-complex="Calibri" fo:background-color="transparent" style:use-window-font-color="true"/>
    </style:style>
    <style:style style:name="T593" style:family="text">
      <style:text-properties fo:font-size="12.00pt" fo:font-weight="normal" fo:font-family="'Times New Roman'" style:font-family-asian="'Times New Roman'" style:font-family-complex="'Times New Roman'" fo:background-color="transparent" style:use-window-font-color="true"/>
    </style:style>
    <style:style style:name="T594" style:family="text">
      <style:text-properties fo:font-size="11.00pt" fo:font-weight="normal" fo:font-family="Calibri" style:font-family-asian="Calibri" style:font-family-complex="Calibri" fo:background-color="transparent" style:use-window-font-color="true"/>
    </style:style>
    <style:style style:name="T595" style:family="text">
      <style:text-properties fo:font-size="12.00pt" fo:font-weight="normal" fo:font-family="Calibri" style:font-family-asian="Calibri" style:font-family-complex="Calibri" fo:background-color="transparent" style:use-window-font-color="true"/>
    </style:style>
    <style:style style:name="T596" style:family="text">
      <style:text-properties fo:font-size="12.00pt" fo:font-weight="normal" fo:font-family="'Times New Roman'" style:font-family-asian="'Times New Roman'" style:font-family-complex="'Times New Roman'"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normal" fo:font-family="Calibri" style:font-family-asian="Calibri" style:font-family-complex="Calibri" fo:background-color="transparent" style:use-window-font-color="true"/>
    </style:style>
    <style:style style:name="T599" style:family="text">
      <style:text-properties fo:font-size="12.00pt" fo:font-weight="normal" fo:font-family="'Times New Roman'" style:font-family-asian="'Times New Roman'" style:font-family-complex="'Times New Roman'" fo:background-color="transparent" style:use-window-font-color="true"/>
    </style:style>
    <style:style style:name="T600" style:family="text">
      <style:text-properties fo:font-size="11.00pt" fo:font-weight="normal" fo:font-family="Calibri" style:font-family-asian="Calibri" style:font-family-complex="Calibri" fo:background-color="transparent" style:use-window-font-color="true"/>
    </style:style>
    <style:style style:name="T601" style:family="text">
      <style:text-properties fo:font-size="12.00pt" fo:font-weight="normal" fo:font-family="Calibri" style:font-family-asian="Calibri" style:font-family-complex="Calibri" fo:background-color="transparent" style:use-window-font-color="true"/>
    </style:style>
    <style:style style:name="T602" style:family="text">
      <style:text-properties fo:font-size="12.00pt" fo:font-weight="normal" fo:font-family="'Times New Roman'" style:font-family-asian="'Times New Roman'" style:font-family-complex="'Times New Roman'"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2.00pt" fo:font-weight="normal" fo:font-family="Calibri" style:font-family-asian="Calibri" style:font-family-complex="Calibri" fo:background-color="transparent" style:use-window-font-color="true"/>
    </style:style>
    <style:style style:name="T605" style:family="text">
      <style:text-properties fo:font-size="12.00pt" fo:font-weight="normal" fo:font-family="'Times New Roman'" style:font-family-asian="'Times New Roman'" style:font-family-complex="'Times New Roman'" fo:background-color="transparent" style:use-window-font-color="true"/>
    </style:style>
    <style:style style:name="T606" style:family="text">
      <style:text-properties fo:font-size="11.00pt" fo:font-weight="normal" fo:font-family="Calibri" style:font-family-asian="Calibri" style:font-family-complex="Calibri" fo:background-color="transparent" style:use-window-font-color="true"/>
    </style:style>
    <style:style style:name="T607" style:family="text">
      <style:text-properties fo:font-size="12.00pt" fo:font-weight="normal" fo:font-family="Calibri" style:font-family-asian="Calibri" style:font-family-complex="Calibri" fo:background-color="transparent" style:use-window-font-color="true"/>
    </style:style>
    <style:style style:name="T608" style:family="text">
      <style:text-properties fo:font-size="12.00pt" fo:font-weight="normal" fo:font-family="'Times New Roman'" style:font-family-asian="'Times New Roman'" style:font-family-complex="'Times New Roman'"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2.00pt" fo:font-weight="normal" fo:font-family="Calibri" style:font-family-asian="Calibri" style:font-family-complex="Calibri" fo:background-color="transparent" style:use-window-font-color="true"/>
    </style:style>
    <style:style style:name="T611" style:family="text">
      <style:text-properties fo:font-size="12.00pt" fo:font-weight="normal" fo:font-family="'Times New Roman'" style:font-family-asian="'Times New Roman'" style:font-family-complex="'Times New Roman'" fo:background-color="transparent" style:use-window-font-color="true"/>
    </style:style>
    <style:style style:name="T612" style:family="text">
      <style:text-properties fo:font-size="11.00pt" fo:font-weight="normal" fo:font-family="Calibri" style:font-family-asian="Calibri" style:font-family-complex="Calibri" fo:background-color="transparent" style:use-window-font-color="true"/>
    </style:style>
    <style:style style:name="T613" style:family="text">
      <style:text-properties fo:font-size="12.00pt" fo:font-weight="normal" fo:font-family="'Times New Roman'" style:font-family-asian="'Times New Roman'" style:font-family-complex="'Times New Roman'" fo:background-color="transparent" style:use-window-font-color="true"/>
    </style:style>
    <style:style style:name="T614" style:family="text">
      <style:text-properties fo:font-size="12.00pt" fo:font-weight="bold" fo:font-family="Arial" style:font-family-asian="Arial" style:font-family-complex="Arial" fo:background-color="transparent" style:use-window-font-color="true"/>
    </style:style>
    <style:style style:name="T615" style:family="text">
      <style:text-properties fo:font-size="12.00pt" fo:font-weight="normal" fo:font-family="'Times New Roman'" style:font-family-asian="'Times New Roman'" style:font-family-complex="'Times New Roman'" fo:background-color="transparent" style:use-window-font-color="true"/>
    </style:style>
    <style:style style:name="T616" style:family="text">
      <style:text-properties fo:font-size="11.00pt" fo:font-weight="normal" fo:font-family="Calibri" style:font-family-asian="Calibri" style:font-family-complex="Calibri" fo:background-color="transparent" style:use-window-font-color="true"/>
    </style:style>
    <style:style style:name="T617" style:family="text">
      <style:text-properties fo:font-size="12.00pt" fo:font-weight="normal" fo:font-family="Calibri" style:font-family-asian="Calibri" style:font-family-complex="Calibri" fo:background-color="transparent" style:use-window-font-color="true"/>
    </style:style>
    <style:style style:name="T618" style:family="text">
      <style:text-properties fo:font-size="12.00pt" fo:font-weight="normal" fo:font-family="'Times New Roman'" style:font-family-asian="'Times New Roman'" style:font-family-complex="'Times New Roman'"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2.00pt" fo:font-weight="normal" fo:font-family="Calibri" style:font-family-asian="Calibri" style:font-family-complex="Calibri" fo:background-color="transparent" style:use-window-font-color="true"/>
    </style:style>
    <style:style style:name="T621" style:family="text">
      <style:text-properties fo:font-size="12.00pt" fo:font-weight="normal" fo:font-family="'Times New Roman'" style:font-family-asian="'Times New Roman'" style:font-family-complex="'Times New Roman'" fo:background-color="transparent" style:use-window-font-color="true"/>
    </style:style>
    <style:style style:name="T622" style:family="text">
      <style:text-properties fo:font-size="11.00pt" fo:font-weight="normal" fo:font-family="Calibri" style:font-family-asian="Calibri" style:font-family-complex="Calibri" fo:background-color="transparent" style:use-window-font-color="true"/>
    </style:style>
    <style:style style:name="T623" style:family="text">
      <style:text-properties fo:font-size="12.00pt" fo:font-weight="normal" fo:font-family="Calibri" style:font-family-asian="Calibri" style:font-family-complex="Calibri" fo:background-color="transparent" style:use-window-font-color="true"/>
    </style:style>
    <style:style style:name="T624" style:family="text">
      <style:text-properties fo:font-size="12.00pt" fo:font-weight="normal" fo:font-family="'Times New Roman'" style:font-family-asian="'Times New Roman'" style:font-family-complex="'Times New Roman'"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00pt" fo:font-weight="normal" fo:font-family="Calibri" style:font-family-asian="Calibri" style:font-family-complex="Calibri" fo:background-color="transparent" style:use-window-font-color="true"/>
    </style:style>
    <style:style style:name="T627" style:family="text">
      <style:text-properties fo:font-size="12.00pt" fo:font-weight="normal" fo:font-family="'Times New Roman'" style:font-family-asian="'Times New Roman'" style:font-family-complex="'Times New Roman'" fo:background-color="transparent" style:use-window-font-color="true"/>
    </style:style>
    <style:style style:name="T628" style:family="text">
      <style:text-properties fo:font-size="11.00pt" fo:font-weight="normal" fo:font-family="Calibri" style:font-family-asian="Calibri" style:font-family-complex="Calibri" fo:background-color="transparent" style:use-window-font-color="true"/>
    </style:style>
    <style:style style:name="T629" style:family="text">
      <style:text-properties fo:font-size="12.00pt" fo:font-weight="normal" fo:font-family="Calibri" style:font-family-asian="Calibri" style:font-family-complex="Calibri" fo:background-color="transparent" style:use-window-font-color="true"/>
    </style:style>
    <style:style style:name="T630" style:family="text">
      <style:text-properties fo:font-size="12.00pt" fo:font-weight="normal" fo:font-family="'Times New Roman'" style:font-family-asian="'Times New Roman'" style:font-family-complex="'Times New Roman'"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2.00pt" fo:font-weight="normal" fo:font-family="Calibri" style:font-family-asian="Calibri" style:font-family-complex="Calibri" fo:background-color="transparent" style:use-window-font-color="true"/>
    </style:style>
    <style:style style:name="T633" style:family="text">
      <style:text-properties fo:font-size="12.00pt" fo:font-weight="normal" fo:font-family="'Times New Roman'" style:font-family-asian="'Times New Roman'" style:font-family-complex="'Times New Roman'" fo:background-color="transparent" style:use-window-font-color="true"/>
    </style:style>
    <style:style style:name="T634" style:family="text">
      <style:text-properties fo:font-size="11.00pt" fo:font-weight="normal" fo:font-family="Calibri" style:font-family-asian="Calibri" style:font-family-complex="Calibri" fo:background-color="transparent" style:use-window-font-color="true"/>
    </style:style>
    <style:style style:name="T635" style:family="text">
      <style:text-properties fo:font-size="12.00pt" fo:font-weight="normal" fo:font-family="Calibri" style:font-family-asian="Calibri" style:font-family-complex="Calibri" fo:background-color="transparent" style:use-window-font-color="true"/>
    </style:style>
    <style:style style:name="T636" style:family="text">
      <style:text-properties fo:font-size="12.00pt" fo:font-weight="normal" fo:font-family="'Times New Roman'" style:font-family-asian="'Times New Roman'" style:font-family-complex="'Times New Roman'"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normal" fo:font-family="'Times New Roman'" style:font-family-asian="'Times New Roman'" style:font-family-complex="'Times New Roman'" fo:background-color="transparent" style:use-window-font-color="true"/>
    </style:style>
    <style:style style:name="T639" style:family="text">
      <style:text-properties fo:font-size="12.00pt" fo:font-weight="bold" fo:font-family="Arial" style:font-family-asian="Arial" style:font-family-complex="Arial" fo:background-color="transparent" style:use-window-font-color="true"/>
    </style:style>
    <style:style style:name="T640" style:family="text">
      <style:text-properties fo:font-size="12.00pt" fo:font-weight="normal" fo:font-family="'Times New Roman'" style:font-family-asian="'Times New Roman'" style:font-family-complex="'Times New Roman'"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2.00pt" fo:font-weight="normal" fo:font-family="Calibri" style:font-family-asian="Calibri" style:font-family-complex="Calibri" fo:background-color="transparent" style:use-window-font-color="true"/>
    </style:style>
    <style:style style:name="T643" style:family="text">
      <style:text-properties fo:font-size="12.00pt" fo:font-weight="normal" fo:font-family="'Times New Roman'" style:font-family-asian="'Times New Roman'" style:font-family-complex="'Times New Roman'" fo:background-color="transparent" style:use-window-font-color="true"/>
    </style:style>
    <style:style style:name="T644" style:family="text">
      <style:text-properties fo:font-size="11.00pt" fo:font-weight="normal" fo:font-family="Calibri" style:font-family-asian="Calibri" style:font-family-complex="Calibri" fo:background-color="transparent" style:use-window-font-color="true"/>
    </style:style>
    <style:style style:name="T645" style:family="text">
      <style:text-properties fo:font-size="12.00pt" fo:font-weight="normal" fo:font-family="Calibri" style:font-family-asian="Calibri" style:font-family-complex="Calibri" fo:background-color="transparent" style:use-window-font-color="true"/>
    </style:style>
    <style:style style:name="T646" style:family="text">
      <style:text-properties fo:font-size="12.00pt" fo:font-weight="normal" fo:font-family="'Times New Roman'" style:font-family-asian="'Times New Roman'" style:font-family-complex="'Times New Roman'"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2.00pt" fo:font-weight="normal" fo:font-family="Calibri" style:font-family-asian="Calibri" style:font-family-complex="Calibri" fo:background-color="transparent" style:use-window-font-color="true"/>
    </style:style>
    <style:style style:name="T649" style:family="text">
      <style:text-properties fo:font-size="12.00pt" fo:font-weight="normal" fo:font-family="'Times New Roman'" style:font-family-asian="'Times New Roman'" style:font-family-complex="'Times New Roman'" fo:background-color="transparent" style:use-window-font-color="true"/>
    </style:style>
    <style:style style:name="T650" style:family="text">
      <style:text-properties fo:font-size="11.00pt" fo:font-weight="normal" fo:font-family="Calibri" style:font-family-asian="Calibri" style:font-family-complex="Calibri" fo:background-color="transparent" style:use-window-font-color="true"/>
    </style:style>
    <style:style style:name="T651" style:family="text">
      <style:text-properties fo:font-size="12.00pt" fo:font-weight="normal" fo:font-family="Calibri" style:font-family-asian="Calibri" style:font-family-complex="Calibri" fo:background-color="transparent" style:use-window-font-color="true"/>
    </style:style>
    <style:style style:name="T652" style:family="text">
      <style:text-properties fo:font-size="12.00pt" fo:font-weight="normal" fo:font-family="'Times New Roman'" style:font-family-asian="'Times New Roman'" style:font-family-complex="'Times New Roman'"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normal" fo:font-family="Calibri" style:font-family-asian="Calibri" style:font-family-complex="Calibri" fo:background-color="transparent" style:use-window-font-color="true"/>
    </style:style>
    <style:style style:name="T655" style:family="text">
      <style:text-properties fo:font-size="12.00pt" fo:font-weight="normal" fo:font-family="'Times New Roman'" style:font-family-asian="'Times New Roman'" style:font-family-complex="'Times New Roman'" fo:background-color="transparent" style:use-window-font-color="true"/>
    </style:style>
    <style:style style:name="T656" style:family="text">
      <style:text-properties fo:font-size="11.00pt" fo:font-weight="normal" fo:font-family="Calibri" style:font-family-asian="Calibri" style:font-family-complex="Calibri" fo:background-color="transparent" style:use-window-font-color="true"/>
    </style:style>
    <style:style style:name="T657" style:family="text">
      <style:text-properties fo:font-size="12.00pt" fo:font-weight="normal" fo:font-family="Calibri" style:font-family-asian="Calibri" style:font-family-complex="Calibri" fo:background-color="transparent" style:use-window-font-color="true"/>
    </style:style>
    <style:style style:name="T658" style:family="text">
      <style:text-properties fo:font-size="12.00pt" fo:font-weight="normal" fo:font-family="'Times New Roman'" style:font-family-asian="'Times New Roman'" style:font-family-complex="'Times New Roman'"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2.00pt" fo:font-weight="normal" fo:font-family="Calibri" style:font-family-asian="Calibri" style:font-family-complex="Calibri" fo:background-color="transparent" style:use-window-font-color="true"/>
    </style:style>
    <style:style style:name="T661" style:family="text">
      <style:text-properties fo:font-size="12.00pt" fo:font-weight="normal" fo:font-family="'Times New Roman'" style:font-family-asian="'Times New Roman'" style:font-family-complex="'Times New Roman'" fo:background-color="transparent" style:use-window-font-color="true"/>
    </style:style>
    <style:style style:name="T662" style:family="text">
      <style:text-properties fo:font-size="11.00pt" fo:font-weight="normal" fo:font-family="Calibri" style:font-family-asian="Calibri" style:font-family-complex="Calibri" fo:background-color="transparent" style:use-window-font-color="true"/>
    </style:style>
    <style:style style:name="T663" style:family="text">
      <style:text-properties fo:font-size="12.00pt" fo:font-weight="normal" fo:font-family="'Times New Roman'" style:font-family-asian="'Times New Roman'" style:font-family-complex="'Times New Roman'" fo:background-color="transparent" style:use-window-font-color="true"/>
    </style:style>
    <style:style style:name="T664" style:family="text">
      <style:text-properties fo:font-size="12.00pt" fo:font-weight="bold" fo:font-family="Arial" style:font-family-asian="Arial" style:font-family-complex="Arial" fo:background-color="transparent" style:use-window-font-color="true"/>
    </style:style>
    <style:style style:name="T665" style:family="text">
      <style:text-properties fo:font-size="12.00pt" fo:font-weight="normal" fo:font-family="'Times New Roman'" style:font-family-asian="'Times New Roman'" style:font-family-complex="'Times New Roman'" fo:background-color="transparent" style:use-window-font-color="true"/>
    </style:style>
    <style:style style:name="T666" style:family="text">
      <style:text-properties fo:font-size="11.00pt" fo:font-weight="normal" fo:font-family="Calibri" style:font-family-asian="Calibri" style:font-family-complex="Calibri" fo:background-color="transparent" style:use-window-font-color="true"/>
    </style:style>
    <style:style style:name="T667" style:family="text">
      <style:text-properties fo:font-size="12.00pt" fo:font-weight="normal" fo:font-family="Calibri" style:font-family-asian="Calibri" style:font-family-complex="Calibri" fo:background-color="transparent" style:use-window-font-color="true"/>
    </style:style>
    <style:style style:name="T668" style:family="text">
      <style:text-properties fo:font-size="12.00pt" fo:font-weight="normal" fo:font-family="'Times New Roman'" style:font-family-asian="'Times New Roman'" style:font-family-complex="'Times New Roman'"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normal" fo:font-family="Calibri" style:font-family-asian="Calibri" style:font-family-complex="Calibri" fo:background-color="transparent" style:use-window-font-color="true"/>
    </style:style>
    <style:style style:name="T671" style:family="text">
      <style:text-properties fo:font-size="12.00pt" fo:font-weight="normal" fo:font-family="'Times New Roman'" style:font-family-asian="'Times New Roman'" style:font-family-complex="'Times New Roman'" fo:background-color="transparent" style:use-window-font-color="true"/>
    </style:style>
    <style:style style:name="T672" style:family="text">
      <style:text-properties fo:font-size="11.00pt" fo:font-weight="normal" fo:font-family="Calibri" style:font-family-asian="Calibri" style:font-family-complex="Calibri" fo:background-color="transparent" style:use-window-font-color="true"/>
    </style:style>
    <style:style style:name="T673" style:family="text">
      <style:text-properties fo:font-size="12.00pt" fo:font-weight="normal" fo:font-family="Calibri" style:font-family-asian="Calibri" style:font-family-complex="Calibri" fo:background-color="transparent" style:use-window-font-color="true"/>
    </style:style>
    <style:style style:name="T674" style:family="text">
      <style:text-properties fo:font-size="12.00pt" fo:font-weight="normal" fo:font-family="'Times New Roman'" style:font-family-asian="'Times New Roman'" style:font-family-complex="'Times New Roman'"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Calibri" style:font-family-asian="Calibri" style:font-family-complex="Calibri" fo:background-color="transparent" style:use-window-font-color="true"/>
    </style:style>
    <style:style style:name="T677" style:family="text">
      <style:text-properties fo:font-size="12.00pt" fo:font-weight="normal" fo:font-family="'Times New Roman'" style:font-family-asian="'Times New Roman'" style:font-family-complex="'Times New Roman'" fo:background-color="transparent" style:use-window-font-color="true"/>
    </style:style>
    <style:style style:name="T678" style:family="text">
      <style:text-properties fo:font-size="11.00pt" fo:font-weight="normal" fo:font-family="Calibri" style:font-family-asian="Calibri" style:font-family-complex="Calibri" fo:background-color="transparent" style:use-window-font-color="true"/>
    </style:style>
    <style:style style:name="T679" style:family="text">
      <style:text-properties fo:font-size="12.00pt" fo:font-weight="normal" fo:font-family="Calibri" style:font-family-asian="Calibri" style:font-family-complex="Calibri" fo:background-color="transparent" style:use-window-font-color="true"/>
    </style:style>
    <style:style style:name="T680" style:family="text">
      <style:text-properties fo:font-size="12.00pt" fo:font-weight="normal" fo:font-family="'Times New Roman'" style:font-family-asian="'Times New Roman'" style:font-family-complex="'Times New Roman'"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Calibri" style:font-family-asian="Calibri" style:font-family-complex="Calibri" fo:background-color="transparent" style:use-window-font-color="true"/>
    </style:style>
    <style:style style:name="T683" style:family="text">
      <style:text-properties fo:font-size="12.00pt" fo:font-weight="normal" fo:font-family="'Times New Roman'" style:font-family-asian="'Times New Roman'" style:font-family-complex="'Times New Roman'" fo:background-color="transparent" style:use-window-font-color="true"/>
    </style:style>
    <style:style style:name="T684" style:family="text">
      <style:text-properties fo:font-size="11.00pt" fo:font-weight="normal" fo:font-family="Calibri" style:font-family-asian="Calibri" style:font-family-complex="Calibri" fo:background-color="transparent" style:use-window-font-color="true"/>
    </style:style>
    <style:style style:name="T685" style:family="text">
      <style:text-properties fo:font-size="12.00pt" fo:font-weight="normal" fo:font-family="'Times New Roman'" style:font-family-asian="'Times New Roman'" style:font-family-complex="'Times New Roman'" fo:background-color="transparent" style:use-window-font-color="true"/>
    </style:style>
    <style:style style:name="T686" style:family="text">
      <style:text-properties fo:font-size="12.00pt" fo:font-weight="bold" fo:font-family="Arial" style:font-family-asian="Arial" style:font-family-complex="Arial" fo:background-color="transparent" style:use-window-font-color="true"/>
    </style:style>
    <style:style style:name="T687" style:family="text">
      <style:text-properties fo:font-size="12.00pt" fo:font-weight="normal" fo:font-family="'Times New Roman'" style:font-family-asian="'Times New Roman'" style:font-family-complex="'Times New Roman'" fo:background-color="transparent" style:use-window-font-color="true"/>
    </style:style>
    <style:style style:name="T688" style:family="text">
      <style:text-properties fo:font-size="12.00pt" fo:font-weight="bold" fo:font-family="Arial" style:font-family-asian="Arial" style:font-family-complex="Arial" fo:background-color="transparent" style:use-window-font-color="true"/>
    </style:style>
    <style:style style:name="T689" style:family="text">
      <style:text-properties fo:font-size="12.00pt" fo:font-weight="normal" fo:font-family="'Times New Roman'" style:font-family-asian="'Times New Roman'" style:font-family-complex="'Times New Roman'" fo:background-color="transparent" style:use-window-font-color="true"/>
    </style:style>
    <style:style style:name="T690" style:family="text">
      <style:text-properties fo:font-size="1.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fo:margin-left="0.00pt" fo:text-indent="27.00pt"/>
    </style:style>
    <style:style style:name="P3" style:family="paragraph">
      <style:paragraph-properties fo:line-height="100.00%" fo:text-align="justify" fo:margin-left="0.00pt" fo:text-indent="27.00pt" fo:margin-top="12.00pt"/>
    </style:style>
    <style:style style:name="P4" style:family="paragraph">
      <style:paragraph-properties fo:line-height="100.00%" fo:text-align="justify" fo:margin-left="0.00pt" fo:text-indent="27.00pt"/>
    </style:style>
    <style:style style:name="P5" style:family="paragraph">
      <style:paragraph-properties fo:line-height="100.00%" fo:text-align="right"/>
    </style:style>
    <style:style style:name="P6" style:family="paragraph">
      <style:paragraph-properties fo:line-height="100.00%" fo:text-align="justify"/>
    </style:style>
    <style:style style:name="P7" style:family="paragraph">
      <style:paragraph-properties fo:line-height="100.00%" fo:text-align="right"/>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justify"/>
    </style:style>
    <style:style style:name="P11" style:family="paragraph">
      <style:paragraph-properties fo:line-height="100.00%" fo:text-align="center"/>
    </style:style>
    <style:style style:name="P12" style:family="paragraph">
      <style:paragraph-properties fo:line-height="100.00%" fo:text-align="justify"/>
    </style:style>
    <style:style style:name="P13" style:family="paragraph">
      <style:paragraph-properties fo:line-height="100.00%" fo:text-align="justify" fo:margin-left="0.00pt" fo:text-indent="27.00pt"/>
    </style:style>
    <style:style style:name="P14" style:family="paragraph">
      <style:paragraph-properties fo:line-height="100.00%" fo:text-align="justify" fo:margin-left="0.00pt" fo:text-indent="27.00pt" fo:margin-top="12.00pt"/>
    </style:style>
    <style:style style:name="P15" style:family="paragraph">
      <style:paragraph-properties fo:line-height="100.00%" fo:text-align="justify"/>
    </style:style>
    <style:style style:name="P16" style:family="paragraph">
      <style:paragraph-properties fo:line-height="100.00%" fo:text-align="justify" fo:margin-left="0.00pt" fo:text-indent="27.00pt"/>
    </style:style>
    <style:style style:name="P17" style:family="paragraph">
      <style:paragraph-properties fo:line-height="100.00%" fo:text-align="justify" fo:margin-left="0.00pt" fo:text-indent="27.00pt" fo:margin-top="12.00pt"/>
    </style:style>
    <style:style style:name="P18" style:family="paragraph">
      <style:paragraph-properties fo:line-height="100.00%" fo:text-align="justify"/>
    </style:style>
    <style:style style:name="P19" style:family="paragraph">
      <style:paragraph-properties fo:line-height="100.00%" fo:text-align="center"/>
    </style:style>
    <style:style style:name="P20" style:family="paragraph">
      <style:paragraph-properties fo:line-height="100.00%" fo:text-align="justify"/>
    </style:style>
    <style:style style:name="P21" style:family="paragraph">
      <style:paragraph-properties fo:line-height="100.00%" fo:text-align="justify" fo:margin-left="0.00pt" fo:text-indent="27.00pt"/>
    </style:style>
    <style:style style:name="P22" style:family="paragraph">
      <style:paragraph-properties fo:line-height="100.00%" fo:text-align="justify" fo:margin-left="0.00pt" fo:text-indent="27.00pt" fo:margin-top="12.00pt"/>
    </style:style>
    <style:style style:name="P23" style:family="paragraph">
      <style:paragraph-properties fo:line-height="100.00%" fo:text-align="justify"/>
    </style:style>
    <style:style style:name="P24" style:family="paragraph">
      <style:paragraph-properties fo:line-height="100.00%" fo:text-align="justify" fo:margin-left="0.00pt" fo:text-indent="27.00pt"/>
    </style:style>
    <style:style style:name="P25" style:family="paragraph">
      <style:paragraph-properties fo:line-height="100.00%" fo:text-align="justify" fo:margin-left="0.00pt" fo:text-indent="27.00pt" fo:margin-top="12.00pt"/>
    </style:style>
    <style:style style:name="P26" style:family="paragraph">
      <style:paragraph-properties fo:line-height="100.00%" fo:text-align="justify" fo:margin-left="0.00pt" fo:text-indent="27.00pt"/>
    </style:style>
    <style:style style:name="P27" style:family="paragraph">
      <style:paragraph-properties fo:line-height="100.00%" fo:text-align="justify" fo:margin-left="0.00pt" fo:text-indent="27.00pt" fo:margin-top="12.00pt"/>
    </style:style>
    <style:style style:name="P28" style:family="paragraph">
      <style:paragraph-properties fo:line-height="100.00%" fo:text-align="justify" fo:margin-left="0.00pt" fo:text-indent="27.00pt"/>
    </style:style>
    <style:style style:name="P29" style:family="paragraph">
      <style:paragraph-properties fo:line-height="100.00%" fo:text-align="justify" fo:margin-left="0.00pt" fo:text-indent="27.00pt" fo:margin-top="12.00pt"/>
    </style:style>
    <style:style style:name="P30" style:family="paragraph">
      <style:paragraph-properties fo:line-height="100.00%" fo:text-align="justify" fo:margin-left="0.00pt" fo:text-indent="27.00pt"/>
    </style:style>
    <style:style style:name="P31" style:family="paragraph">
      <style:paragraph-properties fo:line-height="100.00%" fo:text-align="justify" fo:margin-left="0.00pt" fo:text-indent="27.00pt" fo:margin-top="12.00pt"/>
    </style:style>
    <style:style style:name="P32" style:family="paragraph">
      <style:paragraph-properties fo:line-height="100.00%" fo:text-align="justify" fo:margin-left="0.00pt" fo:text-indent="27.00pt"/>
    </style:style>
    <style:style style:name="P33" style:family="paragraph">
      <style:paragraph-properties fo:line-height="100.00%" fo:text-align="justify" fo:margin-left="0.00pt" fo:text-indent="27.00pt" fo:margin-top="12.00pt"/>
    </style:style>
    <style:style style:name="P34" style:family="paragraph">
      <style:paragraph-properties fo:line-height="100.00%" fo:text-align="justify"/>
    </style:style>
    <style:style style:name="P35" style:family="paragraph">
      <style:paragraph-properties fo:line-height="100.00%" fo:text-align="justify" fo:margin-left="0.00pt" fo:text-indent="27.00pt"/>
    </style:style>
    <style:style style:name="P36" style:family="paragraph">
      <style:paragraph-properties fo:line-height="100.00%" fo:text-align="justify" fo:margin-left="0.00pt" fo:text-indent="27.00pt" fo:margin-top="12.00pt"/>
    </style:style>
    <style:style style:name="P37" style:family="paragraph">
      <style:paragraph-properties fo:line-height="100.00%" fo:text-align="justify"/>
    </style:style>
    <style:style style:name="P38" style:family="paragraph">
      <style:paragraph-properties fo:line-height="100.00%" fo:text-align="justify" fo:margin-left="0.00pt" fo:text-indent="27.00pt"/>
    </style:style>
    <style:style style:name="P39" style:family="paragraph">
      <style:paragraph-properties fo:line-height="100.00%" fo:text-align="justify" fo:margin-left="0.00pt" fo:text-indent="27.00pt" fo:margin-top="12.00pt"/>
    </style:style>
    <style:style style:name="P40" style:family="paragraph">
      <style:paragraph-properties fo:line-height="100.00%" fo:text-align="justify"/>
    </style:style>
    <style:style style:name="P41" style:family="paragraph">
      <style:paragraph-properties fo:line-height="100.00%" fo:text-align="justify" fo:margin-left="0.00pt" fo:text-indent="27.00pt"/>
    </style:style>
    <style:style style:name="P42" style:family="paragraph">
      <style:paragraph-properties fo:line-height="100.00%" fo:text-align="justify" fo:margin-left="0.00pt" fo:text-indent="27.00pt" fo:margin-top="12.00pt"/>
    </style:style>
    <style:style style:name="P43" style:family="paragraph">
      <style:paragraph-properties fo:line-height="100.00%" fo:text-align="center"/>
    </style:style>
    <style:style style:name="P44" style:family="paragraph">
      <style:paragraph-properties fo:line-height="100.00%" fo:text-align="justify" fo:margin-left="0.00pt" fo:text-indent="27.00pt"/>
    </style:style>
    <style:style style:name="P45" style:family="paragraph">
      <style:paragraph-properties fo:line-height="100.00%" fo:text-align="justify" fo:margin-left="0.00pt" fo:text-indent="27.00pt" fo:margin-top="12.00pt"/>
    </style:style>
    <style:style style:name="P46" style:family="paragraph">
      <style:paragraph-properties fo:line-height="100.00%" fo:text-align="justify" fo:margin-left="0.00pt" fo:text-indent="27.00pt"/>
    </style:style>
    <style:style style:name="P47" style:family="paragraph">
      <style:paragraph-properties fo:line-height="100.00%" fo:text-align="justify" fo:margin-left="0.00pt" fo:text-indent="27.00pt" fo:margin-top="12.00pt"/>
    </style:style>
    <style:style style:name="P48" style:family="paragraph">
      <style:paragraph-properties fo:line-height="100.00%" fo:text-align="justify" fo:margin-left="0.00pt" fo:text-indent="27.00pt"/>
    </style:style>
    <style:style style:name="P49" style:family="paragraph">
      <style:paragraph-properties fo:line-height="100.00%" fo:text-align="justify" fo:margin-left="0.00pt" fo:text-indent="27.00pt" fo:margin-top="12.00pt"/>
    </style:style>
    <style:style style:name="P50" style:family="paragraph">
      <style:paragraph-properties fo:line-height="100.00%" fo:text-align="justify" fo:margin-left="0.00pt" fo:text-indent="27.00pt"/>
    </style:style>
    <style:style style:name="P51" style:family="paragraph">
      <style:paragraph-properties fo:line-height="100.00%" fo:text-align="justify" fo:margin-left="0.00pt" fo:text-indent="27.00pt" fo:margin-top="12.00pt"/>
    </style:style>
    <style:style style:name="P52" style:family="paragraph">
      <style:paragraph-properties fo:line-height="100.00%" fo:text-align="justify" fo:margin-left="0.00pt" fo:text-indent="27.00pt"/>
    </style:style>
    <style:style style:name="P53" style:family="paragraph">
      <style:paragraph-properties fo:line-height="100.00%" fo:text-align="justify" fo:margin-left="0.00pt" fo:text-indent="27.00pt" fo:margin-top="12.00pt"/>
    </style:style>
    <style:style style:name="P54" style:family="paragraph">
      <style:paragraph-properties fo:line-height="100.00%" fo:text-align="justify" fo:margin-left="0.00pt" fo:text-indent="27.00pt"/>
    </style:style>
    <style:style style:name="P55" style:family="paragraph">
      <style:paragraph-properties fo:line-height="100.00%" fo:text-align="justify" fo:margin-left="0.00pt" fo:text-indent="27.00pt" fo:margin-top="12.00pt"/>
    </style:style>
    <style:style style:name="P56" style:family="paragraph">
      <style:paragraph-properties fo:line-height="100.00%" fo:text-align="justify" fo:margin-left="0.00pt" fo:text-indent="27.00pt"/>
    </style:style>
    <style:style style:name="P57" style:family="paragraph">
      <style:paragraph-properties fo:line-height="100.00%" fo:text-align="justify" fo:margin-left="0.00pt" fo:text-indent="27.00pt" fo:margin-top="12.00pt"/>
    </style:style>
    <style:style style:name="P58" style:family="paragraph">
      <style:paragraph-properties fo:line-height="100.00%" fo:text-align="justify" fo:margin-left="0.00pt" fo:text-indent="27.00pt"/>
    </style:style>
    <style:style style:name="P59" style:family="paragraph">
      <style:paragraph-properties fo:line-height="100.00%" fo:text-align="justify" fo:margin-left="0.00pt" fo:text-indent="27.00pt" fo:margin-top="12.00pt"/>
    </style:style>
    <style:style style:name="P60" style:family="paragraph">
      <style:paragraph-properties fo:line-height="100.00%" fo:text-align="justify" fo:margin-left="0.00pt" fo:text-indent="27.00pt"/>
    </style:style>
    <style:style style:name="P61" style:family="paragraph">
      <style:paragraph-properties fo:line-height="100.00%" fo:text-align="justify" fo:margin-left="0.00pt" fo:text-indent="27.00pt" fo:margin-top="12.00pt"/>
    </style:style>
    <style:style style:name="P62" style:family="paragraph">
      <style:paragraph-properties fo:line-height="100.00%" fo:text-align="justify" fo:margin-left="0.00pt" fo:text-indent="27.00pt"/>
    </style:style>
    <style:style style:name="P63" style:family="paragraph">
      <style:paragraph-properties fo:line-height="100.00%" fo:text-align="justify" fo:margin-left="0.00pt" fo:text-indent="27.00pt" fo:margin-top="12.00pt"/>
    </style:style>
    <style:style style:name="P64" style:family="paragraph">
      <style:paragraph-properties fo:line-height="100.00%" fo:text-align="justify" fo:margin-left="0.00pt" fo:text-indent="27.00pt"/>
    </style:style>
    <style:style style:name="P65" style:family="paragraph">
      <style:paragraph-properties fo:line-height="100.00%" fo:text-align="justify" fo:margin-left="0.00pt" fo:text-indent="27.00pt" fo:margin-top="12.00pt"/>
    </style:style>
    <style:style style:name="P66" style:family="paragraph">
      <style:paragraph-properties fo:line-height="100.00%" fo:text-align="justify" fo:margin-left="0.00pt" fo:text-indent="27.00pt"/>
    </style:style>
    <style:style style:name="P67" style:family="paragraph">
      <style:paragraph-properties fo:line-height="100.00%" fo:text-align="justify" fo:margin-left="0.00pt" fo:text-indent="27.00pt" fo:margin-top="12.00pt"/>
    </style:style>
    <style:style style:name="P68" style:family="paragraph">
      <style:paragraph-properties fo:line-height="100.00%" fo:text-align="justify" fo:margin-left="0.00pt" fo:text-indent="27.00pt"/>
    </style:style>
    <style:style style:name="P69" style:family="paragraph">
      <style:paragraph-properties fo:line-height="100.00%" fo:text-align="justify" fo:margin-left="0.00pt" fo:text-indent="27.00pt" fo:margin-top="12.00pt"/>
    </style:style>
    <style:style style:name="P70" style:family="paragraph">
      <style:paragraph-properties fo:line-height="100.00%" fo:text-align="justify" fo:margin-left="0.00pt" fo:text-indent="27.00pt"/>
    </style:style>
    <style:style style:name="P71" style:family="paragraph">
      <style:paragraph-properties fo:line-height="100.00%" fo:text-align="justify" fo:margin-left="0.00pt" fo:text-indent="27.00pt" fo:margin-top="12.00pt"/>
    </style:style>
    <style:style style:name="P72" style:family="paragraph">
      <style:paragraph-properties fo:line-height="100.00%" fo:text-align="justify" fo:margin-left="0.00pt" fo:text-indent="27.00pt"/>
    </style:style>
    <style:style style:name="P73" style:family="paragraph">
      <style:paragraph-properties fo:line-height="100.00%" fo:text-align="justify" fo:margin-left="0.00pt" fo:text-indent="27.00pt" fo:margin-top="12.00pt"/>
    </style:style>
    <style:style style:name="P74" style:family="paragraph">
      <style:paragraph-properties fo:line-height="100.00%" fo:text-align="justify" fo:margin-left="0.00pt" fo:text-indent="27.00pt"/>
    </style:style>
    <style:style style:name="P75" style:family="paragraph">
      <style:paragraph-properties fo:line-height="100.00%" fo:text-align="justify" fo:margin-left="0.00pt" fo:text-indent="27.00pt" fo:margin-top="12.00pt"/>
    </style:style>
    <style:style style:name="P76" style:family="paragraph">
      <style:paragraph-properties fo:line-height="100.00%" fo:text-align="justify" fo:margin-left="0.00pt" fo:text-indent="27.00pt"/>
    </style:style>
    <style:style style:name="P77" style:family="paragraph">
      <style:paragraph-properties fo:line-height="100.00%" fo:text-align="justify" fo:margin-left="0.00pt" fo:text-indent="27.00pt" fo:margin-top="12.00pt"/>
    </style:style>
    <style:style style:name="P78" style:family="paragraph">
      <style:paragraph-properties fo:line-height="100.00%" fo:text-align="justify" fo:margin-left="0.00pt" fo:text-indent="27.00pt"/>
    </style:style>
    <style:style style:name="P79" style:family="paragraph">
      <style:paragraph-properties fo:line-height="100.00%" fo:text-align="justify" fo:margin-left="0.00pt" fo:text-indent="27.00pt" fo:margin-top="12.00pt"/>
    </style:style>
    <style:style style:name="P80" style:family="paragraph">
      <style:paragraph-properties fo:line-height="100.00%" fo:text-align="justify" fo:margin-left="0.00pt" fo:text-indent="27.00pt"/>
    </style:style>
    <style:style style:name="P81" style:family="paragraph">
      <style:paragraph-properties fo:line-height="100.00%" fo:text-align="justify" fo:margin-left="0.00pt" fo:text-indent="27.00pt" fo:margin-top="12.00pt"/>
    </style:style>
    <style:style style:name="P82" style:family="paragraph">
      <style:paragraph-properties fo:line-height="100.00%" fo:text-align="justify" fo:margin-left="0.00pt" fo:text-indent="27.00pt"/>
    </style:style>
    <style:style style:name="P83" style:family="paragraph">
      <style:paragraph-properties fo:line-height="100.00%" fo:text-align="justify" fo:margin-left="0.00pt" fo:text-indent="27.00pt" fo:margin-top="12.00pt"/>
    </style:style>
    <style:style style:name="P84" style:family="paragraph">
      <style:paragraph-properties fo:line-height="100.00%" fo:text-align="justify" fo:margin-left="0.00pt" fo:text-indent="27.00pt"/>
    </style:style>
    <style:style style:name="P85" style:family="paragraph">
      <style:paragraph-properties fo:line-height="100.00%" fo:text-align="justify" fo:margin-left="0.00pt" fo:text-indent="27.00pt" fo:margin-top="12.00pt"/>
    </style:style>
    <style:style style:name="P86" style:family="paragraph">
      <style:paragraph-properties fo:line-height="100.00%" fo:text-align="justify" fo:margin-left="0.00pt" fo:text-indent="27.00pt"/>
    </style:style>
    <style:style style:name="P87" style:family="paragraph">
      <style:paragraph-properties fo:line-height="100.00%" fo:text-align="justify" fo:margin-left="0.00pt" fo:text-indent="27.00pt" fo:margin-top="12.00pt"/>
    </style:style>
    <style:style style:name="P88" style:family="paragraph">
      <style:paragraph-properties fo:line-height="100.00%" fo:text-align="justify" fo:margin-left="0.00pt" fo:text-indent="27.00pt"/>
    </style:style>
    <style:style style:name="P89" style:family="paragraph">
      <style:paragraph-properties fo:line-height="100.00%" fo:text-align="justify" fo:margin-left="0.00pt" fo:text-indent="27.00pt" fo:margin-top="12.00pt"/>
    </style:style>
    <style:style style:name="P90" style:family="paragraph">
      <style:paragraph-properties fo:line-height="100.00%" fo:text-align="justify" fo:margin-left="0.00pt" fo:text-indent="27.00pt"/>
    </style:style>
    <style:style style:name="P91" style:family="paragraph">
      <style:paragraph-properties fo:line-height="100.00%" fo:text-align="justify" fo:margin-left="0.00pt" fo:text-indent="27.00pt" fo:margin-top="12.00pt"/>
    </style:style>
    <style:style style:name="P92" style:family="paragraph">
      <style:paragraph-properties fo:line-height="100.00%" fo:text-align="justify" fo:margin-left="0.00pt" fo:text-indent="27.00pt"/>
    </style:style>
    <style:style style:name="P93" style:family="paragraph">
      <style:paragraph-properties fo:line-height="100.00%" fo:text-align="justify" fo:margin-left="0.00pt" fo:text-indent="27.00pt" fo:margin-top="12.00pt"/>
    </style:style>
    <style:style style:name="P94" style:family="paragraph">
      <style:paragraph-properties fo:line-height="100.00%" fo:text-align="justify" fo:margin-left="0.00pt" fo:text-indent="27.00pt"/>
    </style:style>
    <style:style style:name="P95" style:family="paragraph">
      <style:paragraph-properties fo:line-height="100.00%" fo:text-align="justify" fo:margin-left="0.00pt" fo:text-indent="27.00pt" fo:margin-top="12.00pt"/>
    </style:style>
    <style:style style:name="P96" style:family="paragraph">
      <style:paragraph-properties fo:line-height="100.00%" fo:text-align="justify" fo:margin-left="0.00pt" fo:text-indent="27.00pt"/>
    </style:style>
    <style:style style:name="P97" style:family="paragraph">
      <style:paragraph-properties fo:line-height="100.00%" fo:text-align="justify" fo:margin-left="0.00pt" fo:text-indent="27.00pt" fo:margin-top="12.00pt"/>
    </style:style>
    <style:style style:name="P98" style:family="paragraph">
      <style:paragraph-properties fo:line-height="100.00%" fo:text-align="justify" fo:margin-left="0.00pt" fo:text-indent="27.00pt"/>
    </style:style>
    <style:style style:name="P99" style:family="paragraph">
      <style:paragraph-properties fo:line-height="100.00%" fo:text-align="justify" fo:margin-left="0.00pt" fo:text-indent="27.00pt" fo:margin-top="12.00pt"/>
    </style:style>
    <style:style style:name="P100" style:family="paragraph">
      <style:paragraph-properties fo:line-height="100.00%" fo:text-align="justify" fo:margin-left="0.00pt" fo:text-indent="27.00pt"/>
    </style:style>
    <style:style style:name="P101" style:family="paragraph">
      <style:paragraph-properties fo:line-height="100.00%" fo:text-align="justify" fo:margin-left="0.00pt" fo:text-indent="27.00pt" fo:margin-top="12.00pt"/>
    </style:style>
    <style:style style:name="P102" style:family="paragraph">
      <style:paragraph-properties fo:line-height="100.00%" fo:text-align="justify" fo:margin-left="0.00pt" fo:text-indent="27.00pt"/>
    </style:style>
    <style:style style:name="P103" style:family="paragraph">
      <style:paragraph-properties fo:line-height="100.00%" fo:text-align="justify" fo:margin-left="0.00pt" fo:text-indent="27.00pt" fo:margin-top="12.00pt"/>
    </style:style>
    <style:style style:name="P104" style:family="paragraph">
      <style:paragraph-properties fo:line-height="100.00%" fo:text-align="justify" fo:margin-left="0.00pt" fo:text-indent="27.00pt"/>
    </style:style>
    <style:style style:name="P105" style:family="paragraph">
      <style:paragraph-properties fo:line-height="100.00%" fo:text-align="justify" fo:margin-left="0.00pt" fo:text-indent="27.00pt" fo:margin-top="12.00pt"/>
    </style:style>
    <style:style style:name="P106" style:family="paragraph">
      <style:paragraph-properties fo:line-height="100.00%" fo:text-align="justify" fo:margin-left="0.00pt" fo:text-indent="27.00pt"/>
    </style:style>
    <style:style style:name="P107" style:family="paragraph">
      <style:paragraph-properties fo:line-height="100.00%" fo:text-align="justify" fo:margin-left="0.00pt" fo:text-indent="27.00pt" fo:margin-top="12.00pt"/>
    </style:style>
    <style:style style:name="P108" style:family="paragraph">
      <style:paragraph-properties fo:line-height="100.00%" fo:text-align="justify" fo:margin-left="0.00pt" fo:text-indent="27.00pt"/>
    </style:style>
    <style:style style:name="P109" style:family="paragraph">
      <style:paragraph-properties fo:line-height="100.00%" fo:text-align="justify" fo:margin-left="0.00pt" fo:text-indent="27.00pt" fo:margin-top="12.00pt"/>
    </style:style>
    <style:style style:name="P110" style:family="paragraph">
      <style:paragraph-properties fo:line-height="100.00%" fo:text-align="justify" fo:margin-left="0.00pt" fo:text-indent="27.00pt"/>
    </style:style>
    <style:style style:name="P111" style:family="paragraph">
      <style:paragraph-properties fo:line-height="100.00%" fo:text-align="justify" fo:margin-left="0.00pt" fo:text-indent="27.00pt" fo:margin-top="12.00pt"/>
    </style:style>
    <style:style style:name="P112" style:family="paragraph">
      <style:paragraph-properties fo:line-height="100.00%" fo:text-align="justify" fo:margin-left="0.00pt" fo:text-indent="27.00pt"/>
    </style:style>
    <style:style style:name="P113" style:family="paragraph">
      <style:paragraph-properties fo:line-height="100.00%" fo:text-align="justify" fo:margin-left="0.00pt" fo:text-indent="27.00pt" fo:margin-top="12.00pt"/>
    </style:style>
    <style:style style:name="P114" style:family="paragraph">
      <style:paragraph-properties fo:line-height="100.00%" fo:text-align="justify" fo:margin-left="0.00pt" fo:text-indent="27.00pt"/>
    </style:style>
    <style:style style:name="P115" style:family="paragraph">
      <style:paragraph-properties fo:line-height="100.00%" fo:text-align="justify" fo:margin-left="0.00pt" fo:text-indent="27.00pt" fo:margin-top="12.00pt"/>
    </style:style>
    <style:style style:name="P116" style:family="paragraph">
      <style:paragraph-properties fo:line-height="100.00%" fo:text-align="justify" fo:margin-left="0.00pt" fo:text-indent="27.00pt"/>
    </style:style>
    <style:style style:name="P117" style:family="paragraph">
      <style:paragraph-properties fo:line-height="100.00%" fo:text-align="justify" fo:margin-left="0.00pt" fo:text-indent="27.00pt" fo:margin-top="12.00pt"/>
    </style:style>
    <style:style style:name="P118" style:family="paragraph">
      <style:paragraph-properties fo:line-height="100.00%" fo:text-align="justify" fo:margin-left="0.00pt" fo:text-indent="27.00pt"/>
    </style:style>
    <style:style style:name="P119" style:family="paragraph">
      <style:paragraph-properties fo:line-height="100.00%" fo:text-align="justify" fo:margin-left="0.00pt" fo:text-indent="27.00pt" fo:margin-top="12.00pt"/>
    </style:style>
    <style:style style:name="P120" style:family="paragraph">
      <style:paragraph-properties fo:line-height="100.00%" fo:text-align="justify"/>
    </style:style>
    <style:style style:name="P121" style:family="paragraph">
      <style:paragraph-properties fo:line-height="100.00%" fo:text-align="justify" fo:margin-left="0.00pt" fo:text-indent="27.00pt"/>
    </style:style>
    <style:style style:name="P122" style:family="paragraph">
      <style:paragraph-properties fo:line-height="100.00%" fo:text-align="justify" fo:margin-left="0.00pt" fo:text-indent="27.00pt" fo:margin-top="12.00pt"/>
    </style:style>
    <style:style style:name="P123" style:family="paragraph">
      <style:paragraph-properties fo:line-height="100.00%" fo:text-align="justify" fo:margin-left="0.00pt" fo:text-indent="27.00pt"/>
    </style:style>
    <style:style style:name="P124" style:family="paragraph">
      <style:paragraph-properties fo:line-height="100.00%" fo:text-align="justify" fo:margin-left="0.00pt" fo:text-indent="27.00pt" fo:margin-top="12.00pt"/>
    </style:style>
    <style:style style:name="P125" style:family="paragraph">
      <style:paragraph-properties fo:line-height="100.00%" fo:text-align="justify" fo:margin-left="0.00pt" fo:text-indent="27.00pt"/>
    </style:style>
    <style:style style:name="P126" style:family="paragraph">
      <style:paragraph-properties fo:line-height="100.00%" fo:text-align="justify" fo:margin-left="0.00pt" fo:text-indent="27.00pt" fo:margin-top="12.00pt"/>
    </style:style>
    <style:style style:name="P127" style:family="paragraph">
      <style:paragraph-properties fo:line-height="100.00%" fo:text-align="justify" fo:margin-left="0.00pt" fo:text-indent="27.00pt"/>
    </style:style>
    <style:style style:name="P128" style:family="paragraph">
      <style:paragraph-properties fo:line-height="100.00%" fo:text-align="justify" fo:margin-left="0.00pt" fo:text-indent="27.00pt" fo:margin-top="12.00pt"/>
    </style:style>
    <style:style style:name="P129" style:family="paragraph">
      <style:paragraph-properties fo:line-height="100.00%" fo:text-align="justify" fo:margin-left="0.00pt" fo:text-indent="27.00pt"/>
    </style:style>
    <style:style style:name="P130" style:family="paragraph">
      <style:paragraph-properties fo:line-height="100.00%" fo:text-align="justify" fo:margin-left="0.00pt" fo:text-indent="27.00pt" fo:margin-top="12.00pt"/>
    </style:style>
    <style:style style:name="P131" style:family="paragraph">
      <style:paragraph-properties fo:line-height="100.00%" fo:text-align="justify" fo:margin-left="0.00pt" fo:text-indent="27.00pt"/>
    </style:style>
    <style:style style:name="P132" style:family="paragraph">
      <style:paragraph-properties fo:line-height="100.00%" fo:text-align="justify" fo:margin-left="0.00pt" fo:text-indent="27.00pt" fo:margin-top="12.00pt"/>
    </style:style>
    <style:style style:name="P133" style:family="paragraph">
      <style:paragraph-properties fo:line-height="100.00%" fo:text-align="justify" fo:margin-left="0.00pt" fo:text-indent="27.00pt"/>
    </style:style>
    <style:style style:name="P134" style:family="paragraph">
      <style:paragraph-properties fo:line-height="100.00%" fo:text-align="justify" fo:margin-left="0.00pt" fo:text-indent="27.00pt" fo:margin-top="12.00pt"/>
    </style:style>
    <style:style style:name="P135" style:family="paragraph">
      <style:paragraph-properties fo:line-height="100.00%" fo:text-align="justify"/>
    </style:style>
    <style:style style:name="P136" style:family="paragraph">
      <style:paragraph-properties fo:line-height="100.00%" fo:text-align="justify" fo:margin-left="0.00pt" fo:text-indent="27.00pt"/>
    </style:style>
    <style:style style:name="P137" style:family="paragraph">
      <style:paragraph-properties fo:line-height="100.00%" fo:text-align="justify" fo:margin-left="0.00pt" fo:text-indent="27.00pt" fo:margin-top="12.00pt"/>
    </style:style>
    <style:style style:name="P138" style:family="paragraph">
      <style:paragraph-properties fo:line-height="100.00%" fo:text-align="justify"/>
    </style:style>
    <style:style style:name="P139" style:family="paragraph">
      <style:paragraph-properties fo:line-height="100.00%" fo:text-align="justify" fo:margin-left="0.00pt" fo:text-indent="27.00pt"/>
    </style:style>
    <style:style style:name="P140" style:family="paragraph">
      <style:paragraph-properties fo:line-height="100.00%" fo:text-align="justify" fo:margin-left="0.00pt" fo:text-indent="27.00pt" fo:margin-top="12.00pt"/>
    </style:style>
    <style:style style:name="P141" style:family="paragraph">
      <style:paragraph-properties fo:line-height="100.00%" fo:text-align="justify" fo:margin-left="0.00pt" fo:text-indent="27.00pt"/>
    </style:style>
    <style:style style:name="P142" style:family="paragraph">
      <style:paragraph-properties fo:line-height="100.00%" fo:text-align="justify" fo:margin-left="0.00pt" fo:text-indent="27.00pt" fo:margin-top="12.00pt"/>
    </style:style>
    <style:style style:name="P143" style:family="paragraph">
      <style:paragraph-properties fo:line-height="100.00%" fo:text-align="justify" fo:margin-left="0.00pt" fo:text-indent="27.00pt"/>
    </style:style>
    <style:style style:name="P144" style:family="paragraph">
      <style:paragraph-properties fo:line-height="100.00%" fo:text-align="justify" fo:margin-left="0.00pt" fo:text-indent="27.00pt" fo:margin-top="12.00pt"/>
    </style:style>
    <style:style style:name="P145" style:family="paragraph">
      <style:paragraph-properties fo:line-height="100.00%" fo:text-align="justify"/>
    </style:style>
    <style:style style:name="P146"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47" style:family="paragraph">
      <style:paragraph-properties fo:line-height="100.00%" fo:text-align="center"/>
    </style:style>
    <style:style style:name="P148"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49" style:family="paragraph">
      <style:paragraph-properties fo:line-height="100.00%" fo:text-align="left"/>
    </style:style>
    <style:style style:name="P150"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51" style:family="paragraph">
      <style:paragraph-properties fo:line-height="100.00%" fo:text-align="left"/>
    </style:style>
    <style:style style:name="P152"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53" style:family="paragraph">
      <style:paragraph-properties fo:line-height="100.00%" fo:text-align="left"/>
    </style:style>
    <style:style style:name="P154"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55" style:family="paragraph">
      <style:paragraph-properties fo:line-height="100.00%" fo:text-align="left"/>
    </style:style>
    <style:style style:name="P156"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57" style:family="paragraph">
      <style:paragraph-properties fo:line-height="100.00%" fo:text-align="left"/>
    </style:style>
    <style:style style:name="P158"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61" style:family="paragraph">
      <style:paragraph-properties fo:line-height="100.00%" fo:text-align="left"/>
    </style:style>
    <style:style style:name="P162"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63" style:family="paragraph">
      <style:paragraph-properties fo:line-height="100.00%" fo:text-align="justify"/>
    </style:style>
    <style:style style:name="P164" style:family="paragraph">
      <style:paragraph-properties fo:line-height="100.00%" fo:text-align="justify" fo:margin-left="0.00pt" fo:text-indent="27.00pt"/>
    </style:style>
    <style:style style:name="P165" style:family="paragraph">
      <style:paragraph-properties fo:line-height="100.00%" fo:text-align="justify"/>
    </style:style>
    <style:style style:name="P166"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67" style:family="paragraph">
      <style:paragraph-properties fo:line-height="100.00%" fo:text-align="center"/>
    </style:style>
    <style:style style:name="P168"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69" style:family="paragraph">
      <style:paragraph-properties fo:line-height="100.00%" fo:text-align="left"/>
    </style:style>
    <style:style style:name="P170"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71" style:family="paragraph">
      <style:paragraph-properties fo:line-height="100.00%" fo:text-align="left"/>
    </style:style>
    <style:style style:name="P172"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73" style:family="paragraph">
      <style:paragraph-properties fo:line-height="100.00%" fo:text-align="left"/>
    </style:style>
    <style:style style:name="P174"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75" style:family="paragraph">
      <style:paragraph-properties fo:line-height="100.00%" fo:text-align="left"/>
    </style:style>
    <style:style style:name="P176"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77" style:family="paragraph">
      <style:paragraph-properties fo:line-height="100.00%" fo:text-align="left"/>
    </style:style>
    <style:style style:name="P178"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79" style:family="paragraph">
      <style:paragraph-properties fo:line-height="100.00%" fo:text-align="left"/>
    </style:style>
    <style:style style:name="P180"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81" style:family="paragraph">
      <style:paragraph-properties fo:line-height="100.00%" fo:text-align="left"/>
    </style:style>
    <style:style style:name="P182" style:family="paragraph">
      <style:paragraph-properties fo:line-height="100.00%" fo:text-align="left" fo:margin-left="-0.10pt" fo:text-indent="-0.50pt">
        <style:tab-stops>
          <style:tab-stop style:position="99.30pt"/>
          <style:tab-stop style:position="32896.60pt"/>
          <style:tab-stop style:position="0.10pt"/>
        </style:tab-stops>
      </style:paragraph-properties>
    </style:style>
    <style:style style:name="P183" style:family="paragraph">
      <style:paragraph-properties fo:line-height="100.00%" fo:text-align="justify"/>
    </style:style>
    <style:style style:name="P184" style:family="paragraph">
      <style:paragraph-properties fo:line-height="100.00%" fo:text-align="justify" fo:margin-left="0.00pt" fo:text-indent="27.00pt"/>
    </style:style>
    <style:style style:name="P185" style:family="paragraph">
      <style:paragraph-properties fo:line-height="100.00%" fo:text-align="justify" fo:margin-left="0.00pt" fo:text-indent="27.00pt" fo:margin-top="12.00pt"/>
    </style:style>
    <style:style style:name="P186" style:family="paragraph">
      <style:paragraph-properties fo:line-height="100.00%" fo:text-align="justify" fo:margin-left="0.00pt" fo:text-indent="27.00pt"/>
    </style:style>
    <style:style style:name="P187" style:family="paragraph">
      <style:paragraph-properties fo:line-height="100.00%" fo:text-align="justify" fo:margin-left="0.00pt" fo:text-indent="27.00pt" fo:margin-top="12.00pt"/>
    </style:style>
    <style:style style:name="P188" style:family="paragraph">
      <style:paragraph-properties fo:line-height="100.00%" fo:text-align="justify" fo:margin-left="0.00pt" fo:text-indent="27.00pt"/>
    </style:style>
    <style:style style:name="P189" style:family="paragraph">
      <style:paragraph-properties fo:line-height="100.00%" fo:text-align="center"/>
    </style:style>
    <style:style style:name="P190" style:family="paragraph">
      <style:paragraph-properties fo:line-height="100.00%" fo:text-align="justify" fo:margin-left="0.00pt" fo:text-indent="27.00pt"/>
    </style:style>
    <style:style style:name="P191" style:family="paragraph">
      <style:paragraph-properties fo:line-height="100.00%" fo:text-align="justify" fo:margin-left="0.00pt" fo:text-indent="27.00pt" fo:margin-top="12.00pt"/>
    </style:style>
    <style:style style:name="P192" style:family="paragraph">
      <style:paragraph-properties fo:line-height="100.00%" fo:text-align="justify" fo:margin-left="0.00pt" fo:text-indent="27.00pt"/>
    </style:style>
    <style:style style:name="P193" style:family="paragraph">
      <style:paragraph-properties fo:line-height="100.00%" fo:text-align="justify" fo:margin-left="0.00pt" fo:text-indent="27.00pt" fo:margin-top="12.00pt"/>
    </style:style>
    <style:style style:name="P194" style:family="paragraph">
      <style:paragraph-properties fo:line-height="100.00%" fo:text-align="justify" fo:margin-left="0.00pt" fo:text-indent="27.00pt"/>
    </style:style>
    <style:style style:name="P195" style:family="paragraph">
      <style:paragraph-properties fo:line-height="100.00%" fo:text-align="justify" fo:margin-left="0.00pt" fo:text-indent="27.00pt" fo:margin-top="12.00pt"/>
    </style:style>
    <style:style style:name="P196" style:family="paragraph">
      <style:paragraph-properties fo:line-height="100.00%" fo:text-align="justify" fo:margin-left="0.00pt" fo:text-indent="27.00pt"/>
    </style:style>
    <style:style style:name="P197" style:family="paragraph">
      <style:paragraph-properties fo:line-height="100.00%" fo:text-align="justify" fo:margin-left="0.00pt" fo:text-indent="27.00pt" fo:margin-top="12.00pt"/>
    </style:style>
    <style:style style:name="P198" style:family="paragraph">
      <style:paragraph-properties fo:line-height="100.00%" fo:text-align="justify" fo:margin-left="0.00pt" fo:text-indent="27.00pt"/>
    </style:style>
    <style:style style:name="P199" style:family="paragraph">
      <style:paragraph-properties fo:line-height="100.00%" fo:text-align="justify" fo:margin-left="0.00pt" fo:text-indent="27.00pt" fo:margin-top="12.00pt"/>
    </style:style>
    <style:style style:name="P200" style:family="paragraph">
      <style:paragraph-properties fo:line-height="100.00%" fo:text-align="justify" fo:margin-left="0.00pt" fo:text-indent="27.00pt"/>
    </style:style>
    <style:style style:name="P201" style:family="paragraph">
      <style:paragraph-properties fo:line-height="100.00%" fo:text-align="justify" fo:margin-left="0.00pt" fo:text-indent="27.00pt" fo:margin-top="12.00pt"/>
    </style:style>
    <style:style style:name="P202" style:family="paragraph">
      <style:paragraph-properties fo:line-height="100.00%" fo:text-align="justify" fo:margin-left="0.00pt" fo:text-indent="27.00pt"/>
    </style:style>
    <style:style style:name="P203" style:family="paragraph">
      <style:paragraph-properties fo:line-height="100.00%" fo:text-align="justify" fo:margin-left="0.00pt" fo:text-indent="27.00pt" fo:margin-top="12.00pt"/>
    </style:style>
    <style:style style:name="P204" style:family="paragraph">
      <style:paragraph-properties fo:line-height="100.00%" fo:text-align="justify"/>
    </style:style>
    <style:style style:name="P205" style:family="paragraph">
      <style:paragraph-properties fo:line-height="100.00%" fo:text-align="justify" fo:margin-left="0.00pt" fo:text-indent="27.00pt"/>
    </style:style>
    <style:style style:name="P206" style:family="paragraph">
      <style:paragraph-properties fo:line-height="100.00%" fo:text-align="justify" fo:margin-left="0.00pt" fo:text-indent="27.00pt" fo:margin-top="12.00pt"/>
    </style:style>
    <style:style style:name="P207" style:family="paragraph">
      <style:paragraph-properties fo:line-height="100.00%" fo:text-align="justify" fo:margin-left="0.00pt" fo:text-indent="27.00pt"/>
    </style:style>
    <style:style style:name="P208" style:family="paragraph">
      <style:paragraph-properties fo:line-height="100.00%" fo:text-align="justify" fo:margin-left="0.00pt" fo:text-indent="27.00pt" fo:margin-top="12.00pt"/>
    </style:style>
    <style:style style:name="P209" style:family="paragraph">
      <style:paragraph-properties fo:line-height="100.00%" fo:text-align="justify" fo:margin-left="0.00pt" fo:text-indent="27.00pt"/>
    </style:style>
    <style:style style:name="P210" style:family="paragraph">
      <style:paragraph-properties fo:line-height="100.00%" fo:text-align="justify" fo:margin-left="0.00pt" fo:text-indent="27.00pt" fo:margin-top="12.00pt"/>
    </style:style>
    <style:style style:name="P211" style:family="paragraph">
      <style:paragraph-properties fo:line-height="100.00%" fo:text-align="justify" fo:margin-left="0.00pt" fo:text-indent="27.00pt"/>
    </style:style>
    <style:style style:name="P212" style:family="paragraph">
      <style:paragraph-properties fo:line-height="100.00%" fo:text-align="justify"/>
    </style:style>
    <style:style style:name="P213"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14" style:family="paragraph">
      <style:paragraph-properties fo:line-height="100.00%" fo:text-align="center"/>
    </style:style>
    <style:style style:name="P215"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16" style:family="paragraph">
      <style:paragraph-properties fo:line-height="100.00%" fo:text-align="left" fo:margin-left="-0.10pt" fo:text-indent="-0.50pt">
        <style:tab-stops>
          <style:tab-stop style:position="453.20pt"/>
        </style:tab-stops>
      </style:paragraph-properties>
    </style:style>
    <style:style style:name="P217" style:family="paragraph">
      <style:paragraph-properties fo:line-height="100.00%" fo:text-align="center"/>
    </style:style>
    <style:style style:name="P218" style:family="paragraph">
      <style:paragraph-properties fo:line-height="100.00%" fo:text-align="left" fo:margin-left="-0.10pt" fo:text-indent="-0.50pt">
        <style:tab-stops>
          <style:tab-stop style:position="453.20pt"/>
        </style:tab-stops>
      </style:paragraph-properties>
    </style:style>
    <style:style style:name="P219"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20" style:family="paragraph">
      <style:paragraph-properties fo:line-height="100.00%" fo:text-align="left"/>
    </style:style>
    <style:style style:name="P221" style:family="paragraph">
      <style:paragraph-properties fo:line-height="100.00%" fo:text-align="center"/>
    </style:style>
    <style:style style:name="P222"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23" style:family="paragraph">
      <style:paragraph-properties fo:line-height="100.00%" fo:text-align="left"/>
    </style:style>
    <style:style style:name="P224" style:family="paragraph">
      <style:paragraph-properties fo:line-height="100.00%" fo:text-align="center"/>
    </style:style>
    <style:style style:name="P225"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26"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27" style:family="paragraph">
      <style:paragraph-properties fo:line-height="100.00%" fo:text-align="left"/>
    </style:style>
    <style:style style:name="P228" style:family="paragraph">
      <style:paragraph-properties fo:line-height="100.00%" fo:text-align="center"/>
    </style:style>
    <style:style style:name="P229"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30"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31" style:family="paragraph">
      <style:paragraph-properties fo:line-height="100.00%" fo:text-align="center"/>
    </style:style>
    <style:style style:name="P232"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33" style:family="paragraph">
      <style:paragraph-properties fo:line-height="100.00%" fo:text-align="center"/>
    </style:style>
    <style:style style:name="P234"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35" style:family="paragraph">
      <style:paragraph-properties fo:line-height="100.00%" fo:text-align="center"/>
    </style:style>
    <style:style style:name="P236"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37"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38" style:family="paragraph">
      <style:paragraph-properties fo:line-height="100.00%" fo:text-align="center"/>
    </style:style>
    <style:style style:name="P239"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40"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41" style:family="paragraph">
      <style:paragraph-properties fo:line-height="100.00%" fo:text-align="left"/>
    </style:style>
    <style:style style:name="P242" style:family="paragraph">
      <style:paragraph-properties fo:line-height="100.00%" fo:text-align="center"/>
    </style:style>
    <style:style style:name="P243"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44"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45" style:family="paragraph">
      <style:paragraph-properties fo:line-height="100.00%" fo:text-align="center"/>
    </style:style>
    <style:style style:name="P246"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47" style:family="paragraph">
      <style:paragraph-properties fo:line-height="100.00%" fo:text-align="center"/>
    </style:style>
    <style:style style:name="P248"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49" style:family="paragraph">
      <style:paragraph-properties fo:line-height="100.00%" fo:text-align="center"/>
    </style:style>
    <style:style style:name="P250"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51"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52" style:family="paragraph">
      <style:paragraph-properties fo:line-height="100.00%" fo:text-align="center"/>
    </style:style>
    <style:style style:name="P253"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54"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55" style:family="paragraph">
      <style:paragraph-properties fo:line-height="100.00%" fo:text-align="left"/>
    </style:style>
    <style:style style:name="P256" style:family="paragraph">
      <style:paragraph-properties fo:line-height="100.00%" fo:text-align="center"/>
    </style:style>
    <style:style style:name="P257"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58" style:family="paragraph">
      <style:paragraph-properties fo:line-height="100.00%" fo:text-align="left"/>
    </style:style>
    <style:style style:name="P259" style:family="paragraph">
      <style:paragraph-properties fo:line-height="100.00%" fo:text-align="center"/>
    </style:style>
    <style:style style:name="P260"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61" style:family="paragraph">
      <style:paragraph-properties fo:line-height="100.00%" fo:text-align="left" fo:margin-left="-0.10pt" fo:text-indent="-0.50pt">
        <style:tab-stops>
          <style:tab-stop style:position="453.20pt"/>
        </style:tab-stops>
      </style:paragraph-properties>
    </style:style>
    <style:style style:name="P262" style:family="paragraph">
      <style:paragraph-properties fo:line-height="100.00%" fo:text-align="center"/>
    </style:style>
    <style:style style:name="P263" style:family="paragraph">
      <style:paragraph-properties fo:line-height="100.00%" fo:text-align="left" fo:margin-left="-0.10pt" fo:text-indent="-0.50pt">
        <style:tab-stops>
          <style:tab-stop style:position="453.20pt"/>
        </style:tab-stops>
      </style:paragraph-properties>
    </style:style>
    <style:style style:name="P264"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65" style:family="paragraph">
      <style:paragraph-properties fo:line-height="100.00%" fo:text-align="left"/>
    </style:style>
    <style:style style:name="P266" style:family="paragraph">
      <style:paragraph-properties fo:line-height="100.00%" fo:text-align="center"/>
    </style:style>
    <style:style style:name="P267"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68" style:family="paragraph">
      <style:paragraph-properties fo:line-height="100.00%" fo:text-align="left"/>
    </style:style>
    <style:style style:name="P269" style:family="paragraph">
      <style:paragraph-properties fo:line-height="100.00%" fo:text-align="center"/>
    </style:style>
    <style:style style:name="P270"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71" style:family="paragraph">
      <style:paragraph-properties fo:line-height="100.00%" fo:text-align="left"/>
    </style:style>
    <style:style style:name="P272" style:family="paragraph">
      <style:paragraph-properties fo:line-height="100.00%" fo:text-align="center"/>
    </style:style>
    <style:style style:name="P273"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74" style:family="paragraph">
      <style:paragraph-properties fo:line-height="100.00%" fo:text-align="left"/>
    </style:style>
    <style:style style:name="P275" style:family="paragraph">
      <style:paragraph-properties fo:line-height="100.00%" fo:text-align="center"/>
    </style:style>
    <style:style style:name="P276"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77" style:family="paragraph">
      <style:paragraph-properties fo:line-height="100.00%" fo:text-align="left"/>
    </style:style>
    <style:style style:name="P278" style:family="paragraph">
      <style:paragraph-properties fo:line-height="100.00%" fo:text-align="center"/>
    </style:style>
    <style:style style:name="P279"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80" style:family="paragraph">
      <style:paragraph-properties fo:line-height="100.00%" fo:text-align="left"/>
    </style:style>
    <style:style style:name="P281" style:family="paragraph">
      <style:paragraph-properties fo:line-height="100.00%" fo:text-align="center"/>
    </style:style>
    <style:style style:name="P282" style:family="paragraph">
      <style:paragraph-properties fo:line-height="100.00%" fo:text-align="left" fo:margin-left="-0.10pt" fo:text-indent="-0.50pt">
        <style:tab-stops>
          <style:tab-stop style:position="184.35pt"/>
          <style:tab-stop style:position="32896.60pt"/>
          <style:tab-stop style:position="0.10pt"/>
        </style:tab-stops>
      </style:paragraph-properties>
    </style:style>
    <style:style style:name="P283" style:family="paragraph">
      <style:paragraph-properties fo:line-height="100.00%" fo:text-align="justify"/>
    </style:style>
    <style:style style:name="P284" style:family="paragraph">
      <style:paragraph-properties fo:line-height="100.00%" fo:text-align="justify" fo:margin-left="0.00pt" fo:text-indent="27.00pt"/>
    </style:style>
    <style:style style:name="P285" style:family="paragraph">
      <style:paragraph-properties fo:line-height="100.00%" fo:text-align="justify"/>
    </style:style>
    <style:style style:name="P286"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287" style:family="paragraph">
      <style:paragraph-properties fo:line-height="100.00%" fo:text-align="center"/>
    </style:style>
    <style:style style:name="P288"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289"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290" style:family="paragraph">
      <style:paragraph-properties fo:line-height="100.00%" fo:text-align="left"/>
    </style:style>
    <style:style style:name="P291" style:family="paragraph">
      <style:paragraph-properties fo:line-height="100.00%" fo:text-align="center"/>
    </style:style>
    <style:style style:name="P292" style:family="paragraph">
      <style:paragraph-properties fo:line-height="100.00%" fo:text-align="left"/>
    </style:style>
    <style:style style:name="P293"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294"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295" style:family="paragraph">
      <style:paragraph-properties fo:line-height="100.00%" fo:text-align="left"/>
    </style:style>
    <style:style style:name="P296" style:family="paragraph">
      <style:paragraph-properties fo:line-height="100.00%" fo:text-align="center"/>
    </style:style>
    <style:style style:name="P297" style:family="paragraph">
      <style:paragraph-properties fo:line-height="100.00%" fo:text-align="left"/>
    </style:style>
    <style:style style:name="P298"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299" style:family="paragraph">
      <style:paragraph-properties fo:line-height="100.00%" fo:text-align="left"/>
    </style:style>
    <style:style style:name="P300" style:family="paragraph">
      <style:paragraph-properties fo:line-height="100.00%" fo:text-align="center"/>
    </style:style>
    <style:style style:name="P301" style:family="paragraph">
      <style:paragraph-properties fo:line-height="100.00%" fo:text-align="left"/>
    </style:style>
    <style:style style:name="P302"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303" style:family="paragraph">
      <style:paragraph-properties fo:line-height="100.00%" fo:text-align="left"/>
    </style:style>
    <style:style style:name="P304" style:family="paragraph">
      <style:paragraph-properties fo:line-height="100.00%" fo:text-align="center"/>
    </style:style>
    <style:style style:name="P305" style:family="paragraph">
      <style:paragraph-properties fo:line-height="100.00%" fo:text-align="left"/>
    </style:style>
    <style:style style:name="P306" style:family="paragraph">
      <style:paragraph-properties fo:line-height="100.00%" fo:text-align="left" fo:margin-left="-0.10pt" fo:text-indent="-0.50pt">
        <style:tab-stops>
          <style:tab-stop style:position="87.95pt"/>
          <style:tab-stop style:position="32896.60pt"/>
          <style:tab-stop style:position="0.10pt"/>
        </style:tab-stops>
      </style:paragraph-properties>
    </style:style>
    <style:style style:name="P307" style:family="paragraph">
      <style:paragraph-properties fo:line-height="100.00%" fo:text-align="justify"/>
    </style:style>
    <style:style style:name="P308" style:family="paragraph">
      <style:paragraph-properties fo:line-height="100.00%" fo:text-align="justify" fo:margin-left="0.00pt" fo:text-indent="27.00pt"/>
    </style:style>
    <style:style style:name="P309" style:family="paragraph">
      <style:paragraph-properties fo:line-height="100.00%" fo:text-align="justify" fo:margin-left="0.00pt" fo:text-indent="27.00pt" fo:margin-top="12.00pt"/>
    </style:style>
    <style:style style:name="P310" style:family="paragraph">
      <style:paragraph-properties fo:line-height="100.00%" fo:text-align="justify" fo:margin-left="0.00pt" fo:text-indent="27.00pt"/>
    </style:style>
    <style:style style:name="P311" style:family="paragraph">
      <style:paragraph-properties fo:line-height="100.00%" fo:text-align="justify"/>
    </style:style>
    <style:style style:name="P312" style:family="paragraph">
      <style:paragraph-properties fo:line-height="100.00%" fo:text-align="left" fo:margin-left="-0.10pt" fo:text-indent="-0.50pt">
        <style:tab-stops>
          <style:tab-stop style:position="70.20pt"/>
          <style:tab-stop style:position="32896.60pt"/>
          <style:tab-stop style:position="0.10pt"/>
          <style:tab-stop style:position="0.10pt"/>
        </style:tab-stops>
      </style:paragraph-properties>
    </style:style>
    <style:style style:name="P313" style:family="paragraph">
      <style:paragraph-properties fo:line-height="100.00%" fo:text-align="center"/>
    </style:style>
    <style:style style:name="P314" style:family="paragraph">
      <style:paragraph-properties fo:line-height="100.00%" fo:text-align="left" fo:margin-left="-0.10pt" fo:text-indent="-0.50pt">
        <style:tab-stops>
          <style:tab-stop style:position="70.20pt"/>
          <style:tab-stop style:position="32896.60pt"/>
          <style:tab-stop style:position="0.10pt"/>
          <style:tab-stop style:position="0.10pt"/>
        </style:tab-stops>
      </style:paragraph-properties>
    </style:style>
    <style:style style:name="P315"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16" style:family="paragraph">
      <style:paragraph-properties fo:line-height="100.00%" fo:text-align="center"/>
    </style:style>
    <style:style style:name="P317"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18"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19" style:family="paragraph">
      <style:paragraph-properties fo:line-height="100.00%" fo:text-align="left"/>
    </style:style>
    <style:style style:name="P320" style:family="paragraph">
      <style:paragraph-properties fo:line-height="100.00%" fo:text-align="center"/>
    </style:style>
    <style:style style:name="P321"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22" style:family="paragraph">
      <style:paragraph-properties fo:line-height="100.00%" fo:text-align="left"/>
    </style:style>
    <style:style style:name="P323" style:family="paragraph">
      <style:paragraph-properties fo:line-height="100.00%" fo:text-align="center"/>
    </style:style>
    <style:style style:name="P324"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25" style:family="paragraph">
      <style:paragraph-properties fo:line-height="100.00%" fo:text-align="left"/>
    </style:style>
    <style:style style:name="P326" style:family="paragraph">
      <style:paragraph-properties fo:line-height="100.00%" fo:text-align="center"/>
    </style:style>
    <style:style style:name="P327"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28" style:family="paragraph">
      <style:paragraph-properties fo:line-height="100.00%" fo:text-align="left"/>
    </style:style>
    <style:style style:name="P329" style:family="paragraph">
      <style:paragraph-properties fo:line-height="100.00%" fo:text-align="center"/>
    </style:style>
    <style:style style:name="P330" style:family="paragraph">
      <style:paragraph-properties fo:line-height="100.00%" fo:text-align="left" fo:margin-left="-0.10pt" fo:text-indent="-0.50pt">
        <style:tab-stops>
          <style:tab-stop style:position="70.20pt"/>
          <style:tab-stop style:position="32896.60pt"/>
          <style:tab-stop style:position="0.10pt"/>
          <style:tab-stop style:position="0.10pt"/>
          <style:tab-stop style:position="75.60pt"/>
          <style:tab-stop style:position="32896.60pt"/>
        </style:tab-stops>
      </style:paragraph-properties>
    </style:style>
    <style:style style:name="P331" style:family="paragraph">
      <style:paragraph-properties fo:line-height="100.00%" fo:text-align="justify"/>
    </style:style>
    <style:style style:name="P332" style:family="paragraph">
      <style:paragraph-properties fo:line-height="100.00%" fo:text-align="justify" fo:margin-left="0.00pt" fo:text-indent="27.00pt"/>
    </style:style>
    <style:style style:name="P333" style:family="paragraph">
      <style:paragraph-properties fo:line-height="100.00%" fo:text-align="justify"/>
    </style:style>
    <style:style style:name="P334" style:family="paragraph">
      <style:paragraph-properties fo:line-height="100.00%" fo:text-align="left" fo:margin-left="-0.10pt" fo:text-indent="-0.50pt">
        <style:tab-stops>
          <style:tab-stop style:position="269.40pt"/>
          <style:tab-stop style:position="32896.60pt"/>
        </style:tab-stops>
      </style:paragraph-properties>
    </style:style>
    <style:style style:name="P335" style:family="paragraph">
      <style:paragraph-properties fo:line-height="100.00%" fo:text-align="center"/>
    </style:style>
    <style:style style:name="P336" style:family="paragraph">
      <style:paragraph-properties fo:line-height="100.00%" fo:text-align="left" fo:margin-left="-0.10pt" fo:text-indent="-0.50pt">
        <style:tab-stops>
          <style:tab-stop style:position="269.40pt"/>
          <style:tab-stop style:position="32896.60pt"/>
        </style:tab-stops>
      </style:paragraph-properties>
    </style:style>
    <style:style style:name="P337"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38" style:family="paragraph">
      <style:paragraph-properties fo:line-height="100.00%" fo:text-align="center"/>
    </style:style>
    <style:style style:name="P339"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40" style:family="paragraph">
      <style:paragraph-properties fo:line-height="100.00%" fo:text-align="left" fo:margin-left="-0.10pt" fo:text-indent="-0.50pt">
        <style:tab-stops>
          <style:tab-stop style:position="447.95pt"/>
        </style:tab-stops>
      </style:paragraph-properties>
    </style:style>
    <style:style style:name="P341" style:family="paragraph">
      <style:paragraph-properties fo:line-height="100.00%" fo:text-align="center"/>
    </style:style>
    <style:style style:name="P342" style:family="paragraph">
      <style:paragraph-properties fo:line-height="100.00%" fo:text-align="left" fo:margin-left="-0.10pt" fo:text-indent="-0.50pt">
        <style:tab-stops>
          <style:tab-stop style:position="447.95pt"/>
        </style:tab-stops>
      </style:paragraph-properties>
    </style:style>
    <style:style style:name="P343"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44" style:family="paragraph">
      <style:paragraph-properties fo:line-height="100.00%" fo:text-align="left"/>
    </style:style>
    <style:style style:name="P345" style:family="paragraph">
      <style:paragraph-properties fo:line-height="100.00%" fo:text-align="center"/>
    </style:style>
    <style:style style:name="P346"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47" style:family="paragraph">
      <style:paragraph-properties fo:line-height="100.00%" fo:text-align="left"/>
    </style:style>
    <style:style style:name="P348" style:family="paragraph">
      <style:paragraph-properties fo:line-height="100.00%" fo:text-align="center"/>
    </style:style>
    <style:style style:name="P349"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50" style:family="paragraph">
      <style:paragraph-properties fo:line-height="100.00%" fo:text-align="left"/>
    </style:style>
    <style:style style:name="P351" style:family="paragraph">
      <style:paragraph-properties fo:line-height="100.00%" fo:text-align="center"/>
    </style:style>
    <style:style style:name="P352"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53" style:family="paragraph">
      <style:paragraph-properties fo:line-height="100.00%" fo:text-align="left"/>
    </style:style>
    <style:style style:name="P354" style:family="paragraph">
      <style:paragraph-properties fo:line-height="100.00%" fo:text-align="center"/>
    </style:style>
    <style:style style:name="P355"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56" style:family="paragraph">
      <style:paragraph-properties fo:line-height="100.00%" fo:text-align="left"/>
    </style:style>
    <style:style style:name="P357" style:family="paragraph">
      <style:paragraph-properties fo:line-height="100.00%" fo:text-align="center"/>
    </style:style>
    <style:style style:name="P358"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59" style:family="paragraph">
      <style:paragraph-properties fo:line-height="100.00%" fo:text-align="left"/>
    </style:style>
    <style:style style:name="P360" style:family="paragraph">
      <style:paragraph-properties fo:line-height="100.00%" fo:text-align="center"/>
    </style:style>
    <style:style style:name="P361"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62" style:family="paragraph">
      <style:paragraph-properties fo:line-height="100.00%" fo:text-align="left"/>
    </style:style>
    <style:style style:name="P363" style:family="paragraph">
      <style:paragraph-properties fo:line-height="100.00%" fo:text-align="center"/>
    </style:style>
    <style:style style:name="P364"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65" style:family="paragraph">
      <style:paragraph-properties fo:line-height="100.00%" fo:text-align="left"/>
    </style:style>
    <style:style style:name="P366" style:family="paragraph">
      <style:paragraph-properties fo:line-height="100.00%" fo:text-align="center"/>
    </style:style>
    <style:style style:name="P367"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68" style:family="paragraph">
      <style:paragraph-properties fo:line-height="100.00%" fo:text-align="left"/>
    </style:style>
    <style:style style:name="P369" style:family="paragraph">
      <style:paragraph-properties fo:line-height="100.00%" fo:text-align="center"/>
    </style:style>
    <style:style style:name="P370"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71" style:family="paragraph">
      <style:paragraph-properties fo:line-height="100.00%" fo:text-align="left"/>
    </style:style>
    <style:style style:name="P372" style:family="paragraph">
      <style:paragraph-properties fo:line-height="100.00%" fo:text-align="center"/>
    </style:style>
    <style:style style:name="P373"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74" style:family="paragraph">
      <style:paragraph-properties fo:line-height="100.00%" fo:text-align="left"/>
    </style:style>
    <style:style style:name="P375" style:family="paragraph">
      <style:paragraph-properties fo:line-height="100.00%" fo:text-align="center"/>
    </style:style>
    <style:style style:name="P376"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77" style:family="paragraph">
      <style:paragraph-properties fo:line-height="100.00%" fo:text-align="left"/>
    </style:style>
    <style:style style:name="P378" style:family="paragraph">
      <style:paragraph-properties fo:line-height="100.00%" fo:text-align="center"/>
    </style:style>
    <style:style style:name="P379"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80" style:family="paragraph">
      <style:paragraph-properties fo:line-height="100.00%" fo:text-align="left"/>
    </style:style>
    <style:style style:name="P381" style:family="paragraph">
      <style:paragraph-properties fo:line-height="100.00%" fo:text-align="center"/>
    </style:style>
    <style:style style:name="P382"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83" style:family="paragraph">
      <style:paragraph-properties fo:line-height="100.00%" fo:text-align="left"/>
    </style:style>
    <style:style style:name="P384" style:family="paragraph">
      <style:paragraph-properties fo:line-height="100.00%" fo:text-align="center"/>
    </style:style>
    <style:style style:name="P385"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86" style:family="paragraph">
      <style:paragraph-properties fo:line-height="100.00%" fo:text-align="left"/>
    </style:style>
    <style:style style:name="P387" style:family="paragraph">
      <style:paragraph-properties fo:line-height="100.00%" fo:text-align="center"/>
    </style:style>
    <style:style style:name="P388"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89" style:family="paragraph">
      <style:paragraph-properties fo:line-height="100.00%" fo:text-align="left"/>
    </style:style>
    <style:style style:name="P390" style:family="paragraph">
      <style:paragraph-properties fo:line-height="100.00%" fo:text-align="center"/>
    </style:style>
    <style:style style:name="P391"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92" style:family="paragraph">
      <style:paragraph-properties fo:line-height="100.00%" fo:text-align="left"/>
    </style:style>
    <style:style style:name="P393" style:family="paragraph">
      <style:paragraph-properties fo:line-height="100.00%" fo:text-align="center"/>
    </style:style>
    <style:style style:name="P394"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95" style:family="paragraph">
      <style:paragraph-properties fo:line-height="100.00%" fo:text-align="left"/>
    </style:style>
    <style:style style:name="P396" style:family="paragraph">
      <style:paragraph-properties fo:line-height="100.00%" fo:text-align="center"/>
    </style:style>
    <style:style style:name="P397"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398" style:family="paragraph">
      <style:paragraph-properties fo:line-height="100.00%" fo:text-align="left"/>
    </style:style>
    <style:style style:name="P399" style:family="paragraph">
      <style:paragraph-properties fo:line-height="100.00%" fo:text-align="center"/>
    </style:style>
    <style:style style:name="P400"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01" style:family="paragraph">
      <style:paragraph-properties fo:line-height="100.00%" fo:text-align="left"/>
    </style:style>
    <style:style style:name="P402" style:family="paragraph">
      <style:paragraph-properties fo:line-height="100.00%" fo:text-align="center"/>
    </style:style>
    <style:style style:name="P403"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04" style:family="paragraph">
      <style:paragraph-properties fo:line-height="100.00%" fo:text-align="left"/>
    </style:style>
    <style:style style:name="P405" style:family="paragraph">
      <style:paragraph-properties fo:line-height="100.00%" fo:text-align="center"/>
    </style:style>
    <style:style style:name="P406"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07" style:family="paragraph">
      <style:paragraph-properties fo:line-height="100.00%" fo:text-align="left"/>
    </style:style>
    <style:style style:name="P408" style:family="paragraph">
      <style:paragraph-properties fo:line-height="100.00%" fo:text-align="center"/>
    </style:style>
    <style:style style:name="P409" style:family="paragraph">
      <style:paragraph-properties fo:line-height="100.00%" fo:text-align="left"/>
    </style:style>
    <style:style style:name="P410"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11" style:family="paragraph">
      <style:paragraph-properties fo:line-height="100.00%" fo:text-align="left" fo:margin-left="-0.10pt" fo:text-indent="-0.50pt">
        <style:tab-stops>
          <style:tab-stop style:position="447.95pt"/>
        </style:tab-stops>
      </style:paragraph-properties>
    </style:style>
    <style:style style:name="P412" style:family="paragraph">
      <style:paragraph-properties fo:line-height="100.00%" fo:text-align="center"/>
    </style:style>
    <style:style style:name="P413" style:family="paragraph">
      <style:paragraph-properties fo:line-height="100.00%" fo:text-align="left" fo:margin-left="-0.10pt" fo:text-indent="-0.50pt">
        <style:tab-stops>
          <style:tab-stop style:position="447.95pt"/>
        </style:tab-stops>
      </style:paragraph-properties>
    </style:style>
    <style:style style:name="P414"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15" style:family="paragraph">
      <style:paragraph-properties fo:line-height="100.00%" fo:text-align="left"/>
    </style:style>
    <style:style style:name="P416" style:family="paragraph">
      <style:paragraph-properties fo:line-height="100.00%" fo:text-align="center"/>
    </style:style>
    <style:style style:name="P417"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18" style:family="paragraph">
      <style:paragraph-properties fo:line-height="100.00%" fo:text-align="left"/>
    </style:style>
    <style:style style:name="P419" style:family="paragraph">
      <style:paragraph-properties fo:line-height="100.00%" fo:text-align="center"/>
    </style:style>
    <style:style style:name="P420"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21" style:family="paragraph">
      <style:paragraph-properties fo:line-height="100.00%" fo:text-align="left"/>
    </style:style>
    <style:style style:name="P422" style:family="paragraph">
      <style:paragraph-properties fo:line-height="100.00%" fo:text-align="center"/>
    </style:style>
    <style:style style:name="P423"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24" style:family="paragraph">
      <style:paragraph-properties fo:line-height="100.00%" fo:text-align="left"/>
    </style:style>
    <style:style style:name="P425" style:family="paragraph">
      <style:paragraph-properties fo:line-height="100.00%" fo:text-align="center"/>
    </style:style>
    <style:style style:name="P426"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27" style:family="paragraph">
      <style:paragraph-properties fo:line-height="100.00%" fo:text-align="left"/>
    </style:style>
    <style:style style:name="P428" style:family="paragraph">
      <style:paragraph-properties fo:line-height="100.00%" fo:text-align="center"/>
    </style:style>
    <style:style style:name="P429"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30" style:family="paragraph">
      <style:paragraph-properties fo:line-height="100.00%" fo:text-align="left"/>
    </style:style>
    <style:style style:name="P431" style:family="paragraph">
      <style:paragraph-properties fo:line-height="100.00%" fo:text-align="center"/>
    </style:style>
    <style:style style:name="P432"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33" style:family="paragraph">
      <style:paragraph-properties fo:line-height="100.00%" fo:text-align="left"/>
    </style:style>
    <style:style style:name="P434" style:family="paragraph">
      <style:paragraph-properties fo:line-height="100.00%" fo:text-align="center"/>
    </style:style>
    <style:style style:name="P435"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36" style:family="paragraph">
      <style:paragraph-properties fo:line-height="100.00%" fo:text-align="left"/>
    </style:style>
    <style:style style:name="P437" style:family="paragraph">
      <style:paragraph-properties fo:line-height="100.00%" fo:text-align="center"/>
    </style:style>
    <style:style style:name="P438" style:family="paragraph">
      <style:paragraph-properties fo:line-height="100.00%" fo:text-align="left"/>
    </style:style>
    <style:style style:name="P439"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40" style:family="paragraph">
      <style:paragraph-properties fo:line-height="100.00%" fo:text-align="left"/>
    </style:style>
    <style:style style:name="P441" style:family="paragraph">
      <style:paragraph-properties fo:line-height="100.00%" fo:text-align="center"/>
    </style:style>
    <style:style style:name="P442"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43" style:family="paragraph">
      <style:paragraph-properties fo:line-height="100.00%" fo:text-align="left"/>
    </style:style>
    <style:style style:name="P444" style:family="paragraph">
      <style:paragraph-properties fo:line-height="100.00%" fo:text-align="center"/>
    </style:style>
    <style:style style:name="P445"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46" style:family="paragraph">
      <style:paragraph-properties fo:line-height="100.00%" fo:text-align="left"/>
    </style:style>
    <style:style style:name="P447" style:family="paragraph">
      <style:paragraph-properties fo:line-height="100.00%" fo:text-align="center"/>
    </style:style>
    <style:style style:name="P448"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49" style:family="paragraph">
      <style:paragraph-properties fo:line-height="100.00%" fo:text-align="left"/>
    </style:style>
    <style:style style:name="P450" style:family="paragraph">
      <style:paragraph-properties fo:line-height="100.00%" fo:text-align="center"/>
    </style:style>
    <style:style style:name="P451"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52" style:family="paragraph">
      <style:paragraph-properties fo:line-height="100.00%" fo:text-align="left"/>
    </style:style>
    <style:style style:name="P453" style:family="paragraph">
      <style:paragraph-properties fo:line-height="100.00%" fo:text-align="center"/>
    </style:style>
    <style:style style:name="P454"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55" style:family="paragraph">
      <style:paragraph-properties fo:line-height="100.00%" fo:text-align="left"/>
    </style:style>
    <style:style style:name="P456" style:family="paragraph">
      <style:paragraph-properties fo:line-height="100.00%" fo:text-align="center"/>
    </style:style>
    <style:style style:name="P457"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58" style:family="paragraph">
      <style:paragraph-properties fo:line-height="100.00%" fo:text-align="left"/>
    </style:style>
    <style:style style:name="P459" style:family="paragraph">
      <style:paragraph-properties fo:line-height="100.00%" fo:text-align="center"/>
    </style:style>
    <style:style style:name="P460"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61" style:family="paragraph">
      <style:paragraph-properties fo:line-height="100.00%" fo:text-align="left"/>
    </style:style>
    <style:style style:name="P462" style:family="paragraph">
      <style:paragraph-properties fo:line-height="100.00%" fo:text-align="center"/>
    </style:style>
    <style:style style:name="P463" style:family="paragraph">
      <style:paragraph-properties fo:line-height="100.00%" fo:text-align="left"/>
    </style:style>
    <style:style style:name="P464"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65" style:family="paragraph">
      <style:paragraph-properties fo:line-height="100.00%" fo:text-align="left"/>
    </style:style>
    <style:style style:name="P466" style:family="paragraph">
      <style:paragraph-properties fo:line-height="100.00%" fo:text-align="center"/>
    </style:style>
    <style:style style:name="P467"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68" style:family="paragraph">
      <style:paragraph-properties fo:line-height="100.00%" fo:text-align="left"/>
    </style:style>
    <style:style style:name="P469" style:family="paragraph">
      <style:paragraph-properties fo:line-height="100.00%" fo:text-align="center"/>
    </style:style>
    <style:style style:name="P470" style:family="paragraph">
      <style:paragraph-properties fo:line-height="100.00%" fo:text-align="left" fo:margin-left="-0.10pt" fo:text-indent="-0.50pt">
        <style:tab-stops>
          <style:tab-stop style:position="269.40pt"/>
          <style:tab-stop style:position="32896.60pt"/>
          <style:tab-stop style:position="0.10pt"/>
        </style:tab-stops>
      </style:paragraph-properties>
    </style:style>
    <style:style style:name="P471" style:family="paragraph">
      <style:paragraph-properties fo:line-height="100.00%" fo:text-align="justify"/>
    </style:style>
    <style:style style:name="P472" style:family="paragraph">
      <style:paragraph-properties fo:line-height="100.00%" fo:text-align="justify" fo:margin-left="0.00pt" fo:text-indent="27.00pt"/>
    </style:style>
    <style:style style:name="P473" style:family="paragraph">
      <style:paragraph-properties fo:line-height="100.00%" fo:text-align="justify" fo:margin-left="0.00pt" fo:text-indent="27.00pt" fo:margin-top="12.00pt"/>
    </style:style>
    <style:style style:name="P474" style:family="paragraph">
      <style:paragraph-properties fo:line-height="100.00%" fo:text-align="justify"/>
    </style:style>
    <style:style style:name="P475" style:family="paragraph">
      <style:paragraph-properties fo:line-height="100.00%" fo:text-align="justify" fo:margin-left="0.00pt" fo:text-indent="27.00pt"/>
    </style:style>
    <style:style style:name="P476" style:family="paragraph">
      <style:paragraph-properties fo:line-height="100.00%" fo:text-align="justify"/>
    </style:style>
    <style:style style:name="P477" style:family="paragraph">
      <style:paragraph-properties fo:line-height="100.00%" fo:text-align="left" fo:margin-left="-0.10pt" fo:text-indent="-0.50pt">
        <style:tab-stops>
          <style:tab-stop style:position="351.55pt"/>
          <style:tab-stop style:position="32896.60pt"/>
        </style:tab-stops>
      </style:paragraph-properties>
    </style:style>
    <style:style style:name="P478" style:family="paragraph">
      <style:paragraph-properties fo:line-height="100.00%" fo:text-align="center"/>
    </style:style>
    <style:style style:name="P479" style:family="paragraph">
      <style:paragraph-properties fo:line-height="100.00%" fo:text-align="left" fo:margin-left="-0.10pt" fo:text-indent="-0.50pt">
        <style:tab-stops>
          <style:tab-stop style:position="351.55pt"/>
          <style:tab-stop style:position="32896.60pt"/>
        </style:tab-stops>
      </style:paragraph-properties>
    </style:style>
    <style:style style:name="P480" style:family="paragraph">
      <style:paragraph-properties fo:line-height="100.00%" fo:text-align="left" fo:margin-left="-0.10pt" fo:text-indent="-0.50pt">
        <style:tab-stops>
          <style:tab-stop style:position="453.55pt"/>
        </style:tab-stops>
      </style:paragraph-properties>
    </style:style>
    <style:style style:name="P481" style:family="paragraph">
      <style:paragraph-properties fo:line-height="100.00%" fo:text-align="center"/>
    </style:style>
    <style:style style:name="P482" style:family="paragraph">
      <style:paragraph-properties fo:line-height="100.00%" fo:text-align="left" fo:margin-left="-0.10pt" fo:text-indent="-0.50pt">
        <style:tab-stops>
          <style:tab-stop style:position="453.55pt"/>
        </style:tab-stops>
      </style:paragraph-properties>
    </style:style>
    <style:style style:name="P483" style:family="paragraph">
      <style:paragraph-properties fo:line-height="100.00%" fo:text-align="left" fo:margin-left="-0.10pt" fo:text-indent="-0.50pt">
        <style:tab-stops>
          <style:tab-stop style:position="351.55pt"/>
          <style:tab-stop style:position="32896.60pt"/>
        </style:tab-stops>
      </style:paragraph-properties>
    </style:style>
    <style:style style:name="P484" style:family="paragraph">
      <style:paragraph-properties fo:line-height="100.00%" fo:text-align="left"/>
    </style:style>
    <style:style style:name="P485" style:family="paragraph">
      <style:paragraph-properties fo:line-height="100.00%" fo:text-align="center"/>
    </style:style>
    <style:style style:name="P486" style:family="paragraph">
      <style:paragraph-properties fo:line-height="100.00%" fo:text-align="left" fo:margin-left="-0.10pt" fo:text-indent="-0.50pt">
        <style:tab-stops>
          <style:tab-stop style:position="351.55pt"/>
          <style:tab-stop style:position="32896.60pt"/>
        </style:tab-stops>
      </style:paragraph-properties>
    </style:style>
    <style:style style:name="P487" style:family="paragraph">
      <style:paragraph-properties fo:line-height="100.00%" fo:text-align="left"/>
    </style:style>
    <style:style style:name="P488" style:family="paragraph">
      <style:paragraph-properties fo:line-height="100.00%" fo:text-align="center"/>
    </style:style>
    <style:style style:name="P489" style:family="paragraph">
      <style:paragraph-properties fo:line-height="100.00%" fo:text-align="left" fo:margin-left="-0.10pt" fo:text-indent="-0.50pt">
        <style:tab-stops>
          <style:tab-stop style:position="351.55pt"/>
          <style:tab-stop style:position="32896.60pt"/>
        </style:tab-stops>
      </style:paragraph-properties>
    </style:style>
    <style:style style:name="P490" style:family="paragraph">
      <style:paragraph-properties fo:line-height="100.00%" fo:text-align="left"/>
    </style:style>
    <style:style style:name="P491" style:family="paragraph">
      <style:paragraph-properties fo:line-height="100.00%" fo:text-align="center"/>
    </style:style>
    <style:style style:name="P492" style:family="paragraph">
      <style:paragraph-properties fo:line-height="100.00%" fo:text-align="left" fo:margin-left="-0.10pt" fo:text-indent="-0.50pt">
        <style:tab-stops>
          <style:tab-stop style:position="351.55pt"/>
          <style:tab-stop style:position="32896.60pt"/>
        </style:tab-stops>
      </style:paragraph-properties>
    </style:style>
    <style:style style:name="P493" style:family="paragraph">
      <style:paragraph-properties fo:line-height="100.00%" fo:text-align="left"/>
    </style:style>
    <style:style style:name="P494" style:family="paragraph">
      <style:paragraph-properties fo:line-height="100.00%" fo:text-align="center"/>
    </style:style>
    <style:style style:name="P495" style:family="paragraph">
      <style:paragraph-properties fo:line-height="100.00%" fo:text-align="left" fo:margin-left="-0.10pt" fo:text-indent="-0.50pt">
        <style:tab-stops>
          <style:tab-stop style:position="351.55pt"/>
          <style:tab-stop style:position="32896.60pt"/>
        </style:tab-stops>
      </style:paragraph-properties>
    </style:style>
    <style:style style:name="P496" style:family="paragraph">
      <style:paragraph-properties fo:line-height="100.00%" fo:text-align="left"/>
    </style:style>
    <style:style style:name="P497" style:family="paragraph">
      <style:paragraph-properties fo:line-height="100.00%" fo:text-align="center"/>
    </style:style>
    <style:style style:name="P498" style:family="paragraph">
      <style:paragraph-properties fo:line-height="100.00%" fo:text-align="left" fo:margin-left="-0.10pt" fo:text-indent="-0.50pt">
        <style:tab-stops>
          <style:tab-stop style:position="351.55pt"/>
          <style:tab-stop style:position="32896.60pt"/>
        </style:tab-stops>
      </style:paragraph-properties>
    </style:style>
    <style:style style:name="P499" style:family="paragraph">
      <style:paragraph-properties fo:line-height="100.00%" fo:text-align="left"/>
    </style:style>
    <style:style style:name="P500" style:family="paragraph">
      <style:paragraph-properties fo:line-height="100.00%" fo:text-align="center"/>
    </style:style>
    <style:style style:name="P501" style:family="paragraph">
      <style:paragraph-properties fo:line-height="100.00%" fo:text-align="left" fo:margin-left="-0.10pt" fo:text-indent="-0.50pt">
        <style:tab-stops>
          <style:tab-stop style:position="351.55pt"/>
          <style:tab-stop style:position="32896.60pt"/>
        </style:tab-stops>
      </style:paragraph-properties>
    </style:style>
    <style:style style:name="P502" style:family="paragraph">
      <style:paragraph-properties fo:line-height="100.00%" fo:text-align="left"/>
    </style:style>
    <style:style style:name="P503" style:family="paragraph">
      <style:paragraph-properties fo:line-height="100.00%" fo:text-align="center"/>
    </style:style>
    <style:style style:name="P504" style:family="paragraph">
      <style:paragraph-properties fo:line-height="100.00%" fo:text-align="left" fo:margin-left="-0.10pt" fo:text-indent="-0.50pt">
        <style:tab-stops>
          <style:tab-stop style:position="351.55pt"/>
          <style:tab-stop style:position="32896.60pt"/>
        </style:tab-stops>
      </style:paragraph-properties>
    </style:style>
    <style:style style:name="P505" style:family="paragraph">
      <style:paragraph-properties fo:line-height="100.00%" fo:text-align="left"/>
    </style:style>
    <style:style style:name="P506" style:family="paragraph">
      <style:paragraph-properties fo:line-height="100.00%" fo:text-align="center"/>
    </style:style>
    <style:style style:name="P507" style:family="paragraph">
      <style:paragraph-properties fo:line-height="100.00%" fo:text-align="left" fo:margin-left="-0.10pt" fo:text-indent="-0.50pt">
        <style:tab-stops>
          <style:tab-stop style:position="351.55pt"/>
          <style:tab-stop style:position="32896.60pt"/>
        </style:tab-stops>
      </style:paragraph-properties>
    </style:style>
    <style:style style:name="P508" style:family="paragraph">
      <style:paragraph-properties fo:line-height="100.00%" fo:text-align="left"/>
    </style:style>
    <style:style style:name="P509" style:family="paragraph">
      <style:paragraph-properties fo:line-height="100.00%" fo:text-align="center"/>
    </style:style>
    <style:style style:name="P510" style:family="paragraph">
      <style:paragraph-properties fo:line-height="100.00%" fo:text-align="left" fo:margin-left="-0.10pt" fo:text-indent="-0.50pt">
        <style:tab-stops>
          <style:tab-stop style:position="351.55pt"/>
          <style:tab-stop style:position="32896.60pt"/>
        </style:tab-stops>
      </style:paragraph-properties>
    </style:style>
    <style:style style:name="P511" style:family="paragraph">
      <style:paragraph-properties fo:line-height="100.00%" fo:text-align="left"/>
    </style:style>
    <style:style style:name="P512" style:family="paragraph">
      <style:paragraph-properties fo:line-height="100.00%" fo:text-align="center"/>
    </style:style>
    <style:style style:name="P513" style:family="paragraph">
      <style:paragraph-properties fo:line-height="100.00%" fo:text-align="left" fo:margin-left="-0.10pt" fo:text-indent="-0.50pt">
        <style:tab-stops>
          <style:tab-stop style:position="351.55pt"/>
          <style:tab-stop style:position="32896.60pt"/>
        </style:tab-stops>
      </style:paragraph-properties>
    </style:style>
    <style:style style:name="P514" style:family="paragraph">
      <style:paragraph-properties fo:line-height="100.00%" fo:text-align="left"/>
    </style:style>
    <style:style style:name="P515" style:family="paragraph">
      <style:paragraph-properties fo:line-height="100.00%" fo:text-align="center"/>
    </style:style>
    <style:style style:name="P516" style:family="paragraph">
      <style:paragraph-properties fo:line-height="100.00%" fo:text-align="left" fo:margin-left="-0.10pt" fo:text-indent="-0.50pt">
        <style:tab-stops>
          <style:tab-stop style:position="351.55pt"/>
          <style:tab-stop style:position="32896.60pt"/>
        </style:tab-stops>
      </style:paragraph-properties>
    </style:style>
    <style:style style:name="P517" style:family="paragraph">
      <style:paragraph-properties fo:line-height="100.00%" fo:text-align="left"/>
    </style:style>
    <style:style style:name="P518" style:family="paragraph">
      <style:paragraph-properties fo:line-height="100.00%" fo:text-align="center"/>
    </style:style>
    <style:style style:name="P519" style:family="paragraph">
      <style:paragraph-properties fo:line-height="100.00%" fo:text-align="left" fo:margin-left="-0.10pt" fo:text-indent="-0.50pt">
        <style:tab-stops>
          <style:tab-stop style:position="351.55pt"/>
          <style:tab-stop style:position="32896.60pt"/>
        </style:tab-stops>
      </style:paragraph-properties>
    </style:style>
    <style:style style:name="P520" style:family="paragraph">
      <style:paragraph-properties fo:line-height="100.00%" fo:text-align="left"/>
    </style:style>
    <style:style style:name="P521" style:family="paragraph">
      <style:paragraph-properties fo:line-height="100.00%" fo:text-align="center"/>
    </style:style>
    <style:style style:name="P522" style:family="paragraph">
      <style:paragraph-properties fo:line-height="100.00%" fo:text-align="left" fo:margin-left="-0.10pt" fo:text-indent="-0.50pt">
        <style:tab-stops>
          <style:tab-stop style:position="351.55pt"/>
          <style:tab-stop style:position="32896.60pt"/>
        </style:tab-stops>
      </style:paragraph-properties>
    </style:style>
    <style:style style:name="P523" style:family="paragraph">
      <style:paragraph-properties fo:line-height="100.00%" fo:text-align="left"/>
    </style:style>
    <style:style style:name="P524" style:family="paragraph">
      <style:paragraph-properties fo:line-height="100.00%" fo:text-align="center"/>
    </style:style>
    <style:style style:name="P525" style:family="paragraph">
      <style:paragraph-properties fo:line-height="100.00%" fo:text-align="left" fo:margin-left="-0.10pt" fo:text-indent="-0.50pt">
        <style:tab-stops>
          <style:tab-stop style:position="351.55pt"/>
          <style:tab-stop style:position="32896.60pt"/>
        </style:tab-stops>
      </style:paragraph-properties>
    </style:style>
    <style:style style:name="P526" style:family="paragraph">
      <style:paragraph-properties fo:line-height="100.00%" fo:text-align="left"/>
    </style:style>
    <style:style style:name="P527" style:family="paragraph">
      <style:paragraph-properties fo:line-height="100.00%" fo:text-align="center"/>
    </style:style>
    <style:style style:name="P528" style:family="paragraph">
      <style:paragraph-properties fo:line-height="100.00%" fo:text-align="left" fo:margin-left="-0.10pt" fo:text-indent="-0.50pt">
        <style:tab-stops>
          <style:tab-stop style:position="351.55pt"/>
          <style:tab-stop style:position="32896.60pt"/>
        </style:tab-stops>
      </style:paragraph-properties>
    </style:style>
    <style:style style:name="P529" style:family="paragraph">
      <style:paragraph-properties fo:line-height="100.00%" fo:text-align="left"/>
    </style:style>
    <style:style style:name="P530" style:family="paragraph">
      <style:paragraph-properties fo:line-height="100.00%" fo:text-align="center"/>
    </style:style>
    <style:style style:name="P531" style:family="paragraph">
      <style:paragraph-properties fo:line-height="100.00%" fo:text-align="left" fo:margin-left="-0.10pt" fo:text-indent="-0.50pt">
        <style:tab-stops>
          <style:tab-stop style:position="351.55pt"/>
          <style:tab-stop style:position="32896.60pt"/>
        </style:tab-stops>
      </style:paragraph-properties>
    </style:style>
    <style:style style:name="P532" style:family="paragraph">
      <style:paragraph-properties fo:line-height="100.00%" fo:text-align="left" fo:margin-left="-0.10pt" fo:text-indent="-0.50pt">
        <style:tab-stops>
          <style:tab-stop style:position="453.55pt"/>
        </style:tab-stops>
      </style:paragraph-properties>
    </style:style>
    <style:style style:name="P533" style:family="paragraph">
      <style:paragraph-properties fo:line-height="100.00%" fo:text-align="center"/>
    </style:style>
    <style:style style:name="P534" style:family="paragraph">
      <style:paragraph-properties fo:line-height="100.00%" fo:text-align="left" fo:margin-left="-0.10pt" fo:text-indent="-0.50pt">
        <style:tab-stops>
          <style:tab-stop style:position="453.55pt"/>
        </style:tab-stops>
      </style:paragraph-properties>
    </style:style>
    <style:style style:name="P535" style:family="paragraph">
      <style:paragraph-properties fo:line-height="100.00%" fo:text-align="left" fo:margin-left="-0.10pt" fo:text-indent="-0.50pt">
        <style:tab-stops>
          <style:tab-stop style:position="351.55pt"/>
          <style:tab-stop style:position="32896.60pt"/>
        </style:tab-stops>
      </style:paragraph-properties>
    </style:style>
    <style:style style:name="P536" style:family="paragraph">
      <style:paragraph-properties fo:line-height="100.00%" fo:text-align="left"/>
    </style:style>
    <style:style style:name="P537" style:family="paragraph">
      <style:paragraph-properties fo:line-height="100.00%" fo:text-align="center"/>
    </style:style>
    <style:style style:name="P538" style:family="paragraph">
      <style:paragraph-properties fo:line-height="100.00%" fo:text-align="left" fo:margin-left="-0.10pt" fo:text-indent="-0.50pt">
        <style:tab-stops>
          <style:tab-stop style:position="351.55pt"/>
          <style:tab-stop style:position="32896.60pt"/>
        </style:tab-stops>
      </style:paragraph-properties>
    </style:style>
    <style:style style:name="P539" style:family="paragraph">
      <style:paragraph-properties fo:line-height="100.00%" fo:text-align="left"/>
    </style:style>
    <style:style style:name="P540" style:family="paragraph">
      <style:paragraph-properties fo:line-height="100.00%" fo:text-align="center"/>
    </style:style>
    <style:style style:name="P541" style:family="paragraph">
      <style:paragraph-properties fo:line-height="100.00%" fo:text-align="left" fo:margin-left="-0.10pt" fo:text-indent="-0.50pt">
        <style:tab-stops>
          <style:tab-stop style:position="351.55pt"/>
          <style:tab-stop style:position="32896.60pt"/>
        </style:tab-stops>
      </style:paragraph-properties>
    </style:style>
    <style:style style:name="P542" style:family="paragraph">
      <style:paragraph-properties fo:line-height="100.00%" fo:text-align="left"/>
    </style:style>
    <style:style style:name="P543" style:family="paragraph">
      <style:paragraph-properties fo:line-height="100.00%" fo:text-align="center"/>
    </style:style>
    <style:style style:name="P544" style:family="paragraph">
      <style:paragraph-properties fo:line-height="100.00%" fo:text-align="left" fo:margin-left="-0.10pt" fo:text-indent="-0.50pt">
        <style:tab-stops>
          <style:tab-stop style:position="351.55pt"/>
          <style:tab-stop style:position="32896.60pt"/>
        </style:tab-stops>
      </style:paragraph-properties>
    </style:style>
    <style:style style:name="P545" style:family="paragraph">
      <style:paragraph-properties fo:line-height="100.00%" fo:text-align="left"/>
    </style:style>
    <style:style style:name="P546" style:family="paragraph">
      <style:paragraph-properties fo:line-height="100.00%" fo:text-align="center"/>
    </style:style>
    <style:style style:name="P547" style:family="paragraph">
      <style:paragraph-properties fo:line-height="100.00%" fo:text-align="left" fo:margin-left="-0.10pt" fo:text-indent="-0.50pt">
        <style:tab-stops>
          <style:tab-stop style:position="351.55pt"/>
          <style:tab-stop style:position="32896.60pt"/>
        </style:tab-stops>
      </style:paragraph-properties>
    </style:style>
    <style:style style:name="P548" style:family="paragraph">
      <style:paragraph-properties fo:line-height="100.00%" fo:text-align="left"/>
    </style:style>
    <style:style style:name="P549" style:family="paragraph">
      <style:paragraph-properties fo:line-height="100.00%" fo:text-align="center"/>
    </style:style>
    <style:style style:name="P550" style:family="paragraph">
      <style:paragraph-properties fo:line-height="100.00%" fo:text-align="left" fo:margin-left="-0.10pt" fo:text-indent="-0.50pt">
        <style:tab-stops>
          <style:tab-stop style:position="351.55pt"/>
          <style:tab-stop style:position="32896.60pt"/>
        </style:tab-stops>
      </style:paragraph-properties>
    </style:style>
    <style:style style:name="P551" style:family="paragraph">
      <style:paragraph-properties fo:line-height="100.00%" fo:text-align="left"/>
    </style:style>
    <style:style style:name="P552" style:family="paragraph">
      <style:paragraph-properties fo:line-height="100.00%" fo:text-align="center"/>
    </style:style>
    <style:style style:name="P553" style:family="paragraph">
      <style:paragraph-properties fo:line-height="100.00%" fo:text-align="left" fo:margin-left="-0.10pt" fo:text-indent="-0.50pt">
        <style:tab-stops>
          <style:tab-stop style:position="351.55pt"/>
          <style:tab-stop style:position="32896.60pt"/>
        </style:tab-stops>
      </style:paragraph-properties>
    </style:style>
    <style:style style:name="P554" style:family="paragraph">
      <style:paragraph-properties fo:line-height="100.00%" fo:text-align="left"/>
    </style:style>
    <style:style style:name="P555" style:family="paragraph">
      <style:paragraph-properties fo:line-height="100.00%" fo:text-align="center"/>
    </style:style>
    <style:style style:name="P556" style:family="paragraph">
      <style:paragraph-properties fo:line-height="100.00%" fo:text-align="left" fo:margin-left="-0.10pt" fo:text-indent="-0.50pt">
        <style:tab-stops>
          <style:tab-stop style:position="351.55pt"/>
          <style:tab-stop style:position="32896.60pt"/>
        </style:tab-stops>
      </style:paragraph-properties>
    </style:style>
    <style:style style:name="P557" style:family="paragraph">
      <style:paragraph-properties fo:line-height="100.00%" fo:text-align="left"/>
    </style:style>
    <style:style style:name="P558" style:family="paragraph">
      <style:paragraph-properties fo:line-height="100.00%" fo:text-align="center"/>
    </style:style>
    <style:style style:name="P559" style:family="paragraph">
      <style:paragraph-properties fo:line-height="100.00%" fo:text-align="left" fo:margin-left="-0.10pt" fo:text-indent="-0.50pt">
        <style:tab-stops>
          <style:tab-stop style:position="351.55pt"/>
          <style:tab-stop style:position="32896.60pt"/>
        </style:tab-stops>
      </style:paragraph-properties>
    </style:style>
    <style:style style:name="P560" style:family="paragraph">
      <style:paragraph-properties fo:line-height="100.00%" fo:text-align="left"/>
    </style:style>
    <style:style style:name="P561" style:family="paragraph">
      <style:paragraph-properties fo:line-height="100.00%" fo:text-align="center"/>
    </style:style>
    <style:style style:name="P562" style:family="paragraph">
      <style:paragraph-properties fo:line-height="100.00%" fo:text-align="left" fo:margin-left="-0.10pt" fo:text-indent="-0.50pt">
        <style:tab-stops>
          <style:tab-stop style:position="351.55pt"/>
          <style:tab-stop style:position="32896.60pt"/>
        </style:tab-stops>
      </style:paragraph-properties>
    </style:style>
    <style:style style:name="P563" style:family="paragraph">
      <style:paragraph-properties fo:line-height="100.00%" fo:text-align="left"/>
    </style:style>
    <style:style style:name="P564" style:family="paragraph">
      <style:paragraph-properties fo:line-height="100.00%" fo:text-align="center"/>
    </style:style>
    <style:style style:name="P565" style:family="paragraph">
      <style:paragraph-properties fo:line-height="100.00%" fo:text-align="left" fo:margin-left="-0.10pt" fo:text-indent="-0.50pt">
        <style:tab-stops>
          <style:tab-stop style:position="351.55pt"/>
          <style:tab-stop style:position="32896.60pt"/>
        </style:tab-stops>
      </style:paragraph-properties>
    </style:style>
    <style:style style:name="P566" style:family="paragraph">
      <style:paragraph-properties fo:line-height="100.00%" fo:text-align="left"/>
    </style:style>
    <style:style style:name="P567" style:family="paragraph">
      <style:paragraph-properties fo:line-height="100.00%" fo:text-align="center"/>
    </style:style>
    <style:style style:name="P568" style:family="paragraph">
      <style:paragraph-properties fo:line-height="100.00%" fo:text-align="left" fo:margin-left="-0.10pt" fo:text-indent="-0.50pt">
        <style:tab-stops>
          <style:tab-stop style:position="351.55pt"/>
          <style:tab-stop style:position="32896.60pt"/>
        </style:tab-stops>
      </style:paragraph-properties>
    </style:style>
    <style:style style:name="P569" style:family="paragraph">
      <style:paragraph-properties fo:line-height="100.00%" fo:text-align="left"/>
    </style:style>
    <style:style style:name="P570" style:family="paragraph">
      <style:paragraph-properties fo:line-height="100.00%" fo:text-align="center"/>
    </style:style>
    <style:style style:name="P571" style:family="paragraph">
      <style:paragraph-properties fo:line-height="100.00%" fo:text-align="left" fo:margin-left="-0.10pt" fo:text-indent="-0.50pt">
        <style:tab-stops>
          <style:tab-stop style:position="351.55pt"/>
          <style:tab-stop style:position="32896.60pt"/>
        </style:tab-stops>
      </style:paragraph-properties>
    </style:style>
    <style:style style:name="P572" style:family="paragraph">
      <style:paragraph-properties fo:line-height="100.00%" fo:text-align="left"/>
    </style:style>
    <style:style style:name="P573" style:family="paragraph">
      <style:paragraph-properties fo:line-height="100.00%" fo:text-align="center"/>
    </style:style>
    <style:style style:name="P574" style:family="paragraph">
      <style:paragraph-properties fo:line-height="100.00%" fo:text-align="left" fo:margin-left="-0.10pt" fo:text-indent="-0.50pt">
        <style:tab-stops>
          <style:tab-stop style:position="351.55pt"/>
          <style:tab-stop style:position="32896.60pt"/>
        </style:tab-stops>
      </style:paragraph-properties>
    </style:style>
    <style:style style:name="P575" style:family="paragraph">
      <style:paragraph-properties fo:line-height="100.00%" fo:text-align="justify"/>
    </style:style>
    <style:style style:name="P576" style:family="paragraph">
      <style:paragraph-properties fo:line-height="100.00%" fo:text-align="justify" fo:margin-left="0.00pt" fo:text-indent="27.00pt"/>
    </style:style>
    <style:style style:name="P577" style:family="paragraph">
      <style:paragraph-properties fo:line-height="100.00%" fo:text-align="justify" fo:margin-left="0.00pt" fo:text-indent="27.00pt" fo:margin-top="12.00pt"/>
    </style:style>
    <style:style style:name="P578" style:family="paragraph">
      <style:paragraph-properties fo:line-height="100.00%" fo:text-align="justify"/>
    </style:style>
    <style:style style:name="P579" style:family="paragraph">
      <style:paragraph-properties fo:line-height="100.00%" fo:text-align="justify" fo:margin-left="0.00pt" fo:text-indent="27.00pt"/>
    </style:style>
    <style:style style:name="P580" style:family="paragraph">
      <style:paragraph-properties fo:line-height="100.00%" fo:text-align="justify"/>
    </style:style>
    <style:style style:name="P581"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582" style:family="paragraph">
      <style:paragraph-properties fo:line-height="100.00%" fo:text-align="center"/>
    </style:style>
    <style:style style:name="P58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584" style:family="paragraph">
      <style:paragraph-properties fo:line-height="100.00%" fo:text-align="left" fo:margin-left="-0.10pt" fo:text-indent="-0.50pt">
        <style:tab-stops>
          <style:tab-stop style:position="448.90pt"/>
        </style:tab-stops>
      </style:paragraph-properties>
    </style:style>
    <style:style style:name="P585" style:family="paragraph">
      <style:paragraph-properties fo:line-height="100.00%" fo:text-align="center"/>
    </style:style>
    <style:style style:name="P586" style:family="paragraph">
      <style:paragraph-properties fo:line-height="100.00%" fo:text-align="left" fo:margin-left="-0.10pt" fo:text-indent="-0.50pt">
        <style:tab-stops>
          <style:tab-stop style:position="448.90pt"/>
        </style:tab-stops>
      </style:paragraph-properties>
    </style:style>
    <style:style style:name="P587"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588" style:family="paragraph">
      <style:paragraph-properties fo:line-height="100.00%" fo:text-align="left"/>
    </style:style>
    <style:style style:name="P589" style:family="paragraph">
      <style:paragraph-properties fo:line-height="100.00%" fo:text-align="center"/>
    </style:style>
    <style:style style:name="P590"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591" style:family="paragraph">
      <style:paragraph-properties fo:line-height="100.00%" fo:text-align="left"/>
    </style:style>
    <style:style style:name="P592" style:family="paragraph">
      <style:paragraph-properties fo:line-height="100.00%" fo:text-align="center"/>
    </style:style>
    <style:style style:name="P59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594" style:family="paragraph">
      <style:paragraph-properties fo:line-height="100.00%" fo:text-align="left"/>
    </style:style>
    <style:style style:name="P595" style:family="paragraph">
      <style:paragraph-properties fo:line-height="100.00%" fo:text-align="center"/>
    </style:style>
    <style:style style:name="P596"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597" style:family="paragraph">
      <style:paragraph-properties fo:line-height="100.00%" fo:text-align="left"/>
    </style:style>
    <style:style style:name="P598" style:family="paragraph">
      <style:paragraph-properties fo:line-height="100.00%" fo:text-align="center"/>
    </style:style>
    <style:style style:name="P599"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00" style:family="paragraph">
      <style:paragraph-properties fo:line-height="100.00%" fo:text-align="left"/>
    </style:style>
    <style:style style:name="P601" style:family="paragraph">
      <style:paragraph-properties fo:line-height="100.00%" fo:text-align="center"/>
    </style:style>
    <style:style style:name="P602"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03" style:family="paragraph">
      <style:paragraph-properties fo:line-height="100.00%" fo:text-align="left"/>
    </style:style>
    <style:style style:name="P604" style:family="paragraph">
      <style:paragraph-properties fo:line-height="100.00%" fo:text-align="center"/>
    </style:style>
    <style:style style:name="P605"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06" style:family="paragraph">
      <style:paragraph-properties fo:line-height="100.00%" fo:text-align="left"/>
    </style:style>
    <style:style style:name="P607" style:family="paragraph">
      <style:paragraph-properties fo:line-height="100.00%" fo:text-align="center"/>
    </style:style>
    <style:style style:name="P608"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09" style:family="paragraph">
      <style:paragraph-properties fo:line-height="100.00%" fo:text-align="left"/>
    </style:style>
    <style:style style:name="P610" style:family="paragraph">
      <style:paragraph-properties fo:line-height="100.00%" fo:text-align="center"/>
    </style:style>
    <style:style style:name="P611"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12" style:family="paragraph">
      <style:paragraph-properties fo:line-height="100.00%" fo:text-align="left"/>
    </style:style>
    <style:style style:name="P613" style:family="paragraph">
      <style:paragraph-properties fo:line-height="100.00%" fo:text-align="center"/>
    </style:style>
    <style:style style:name="P614"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15" style:family="paragraph">
      <style:paragraph-properties fo:line-height="100.00%" fo:text-align="left"/>
    </style:style>
    <style:style style:name="P616" style:family="paragraph">
      <style:paragraph-properties fo:line-height="100.00%" fo:text-align="center"/>
    </style:style>
    <style:style style:name="P617"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18" style:family="paragraph">
      <style:paragraph-properties fo:line-height="100.00%" fo:text-align="left"/>
    </style:style>
    <style:style style:name="P619" style:family="paragraph">
      <style:paragraph-properties fo:line-height="100.00%" fo:text-align="center"/>
    </style:style>
    <style:style style:name="P620"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21" style:family="paragraph">
      <style:paragraph-properties fo:line-height="100.00%" fo:text-align="left"/>
    </style:style>
    <style:style style:name="P622" style:family="paragraph">
      <style:paragraph-properties fo:line-height="100.00%" fo:text-align="center"/>
    </style:style>
    <style:style style:name="P62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24" style:family="paragraph">
      <style:paragraph-properties fo:line-height="100.00%" fo:text-align="left"/>
    </style:style>
    <style:style style:name="P625" style:family="paragraph">
      <style:paragraph-properties fo:line-height="100.00%" fo:text-align="center"/>
    </style:style>
    <style:style style:name="P626"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27" style:family="paragraph">
      <style:paragraph-properties fo:line-height="100.00%" fo:text-align="left"/>
    </style:style>
    <style:style style:name="P628" style:family="paragraph">
      <style:paragraph-properties fo:line-height="100.00%" fo:text-align="center"/>
    </style:style>
    <style:style style:name="P629"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30" style:family="paragraph">
      <style:paragraph-properties fo:line-height="100.00%" fo:text-align="left" fo:margin-left="-0.10pt" fo:text-indent="-0.50pt">
        <style:tab-stops>
          <style:tab-stop style:position="448.90pt"/>
        </style:tab-stops>
      </style:paragraph-properties>
    </style:style>
    <style:style style:name="P631" style:family="paragraph">
      <style:paragraph-properties fo:line-height="100.00%" fo:text-align="center"/>
    </style:style>
    <style:style style:name="P632" style:family="paragraph">
      <style:paragraph-properties fo:line-height="100.00%" fo:text-align="left" fo:margin-left="-0.10pt" fo:text-indent="-0.50pt">
        <style:tab-stops>
          <style:tab-stop style:position="448.90pt"/>
        </style:tab-stops>
      </style:paragraph-properties>
    </style:style>
    <style:style style:name="P63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34" style:family="paragraph">
      <style:paragraph-properties fo:line-height="100.00%" fo:text-align="left"/>
    </style:style>
    <style:style style:name="P635" style:family="paragraph">
      <style:paragraph-properties fo:line-height="100.00%" fo:text-align="center"/>
    </style:style>
    <style:style style:name="P636"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37" style:family="paragraph">
      <style:paragraph-properties fo:line-height="100.00%" fo:text-align="left"/>
    </style:style>
    <style:style style:name="P638" style:family="paragraph">
      <style:paragraph-properties fo:line-height="100.00%" fo:text-align="center"/>
    </style:style>
    <style:style style:name="P639"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40" style:family="paragraph">
      <style:paragraph-properties fo:line-height="100.00%" fo:text-align="left"/>
    </style:style>
    <style:style style:name="P641" style:family="paragraph">
      <style:paragraph-properties fo:line-height="100.00%" fo:text-align="center"/>
    </style:style>
    <style:style style:name="P642"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43" style:family="paragraph">
      <style:paragraph-properties fo:line-height="100.00%" fo:text-align="left"/>
    </style:style>
    <style:style style:name="P644" style:family="paragraph">
      <style:paragraph-properties fo:line-height="100.00%" fo:text-align="center"/>
    </style:style>
    <style:style style:name="P645"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46" style:family="paragraph">
      <style:paragraph-properties fo:line-height="100.00%" fo:text-align="left"/>
    </style:style>
    <style:style style:name="P647" style:family="paragraph">
      <style:paragraph-properties fo:line-height="100.00%" fo:text-align="center"/>
    </style:style>
    <style:style style:name="P648"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49" style:family="paragraph">
      <style:paragraph-properties fo:line-height="100.00%" fo:text-align="left"/>
    </style:style>
    <style:style style:name="P650" style:family="paragraph">
      <style:paragraph-properties fo:line-height="100.00%" fo:text-align="center"/>
    </style:style>
    <style:style style:name="P651"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52" style:family="paragraph">
      <style:paragraph-properties fo:line-height="100.00%" fo:text-align="left"/>
    </style:style>
    <style:style style:name="P653" style:family="paragraph">
      <style:paragraph-properties fo:line-height="100.00%" fo:text-align="center"/>
    </style:style>
    <style:style style:name="P654"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55" style:family="paragraph">
      <style:paragraph-properties fo:line-height="100.00%" fo:text-align="left"/>
    </style:style>
    <style:style style:name="P656" style:family="paragraph">
      <style:paragraph-properties fo:line-height="100.00%" fo:text-align="center"/>
    </style:style>
    <style:style style:name="P657"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58" style:family="paragraph">
      <style:paragraph-properties fo:line-height="100.00%" fo:text-align="left"/>
    </style:style>
    <style:style style:name="P659" style:family="paragraph">
      <style:paragraph-properties fo:line-height="100.00%" fo:text-align="center"/>
    </style:style>
    <style:style style:name="P660"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61" style:family="paragraph">
      <style:paragraph-properties fo:line-height="100.00%" fo:text-align="left"/>
    </style:style>
    <style:style style:name="P662" style:family="paragraph">
      <style:paragraph-properties fo:line-height="100.00%" fo:text-align="center"/>
    </style:style>
    <style:style style:name="P66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64" style:family="paragraph">
      <style:paragraph-properties fo:line-height="100.00%" fo:text-align="left"/>
    </style:style>
    <style:style style:name="P665" style:family="paragraph">
      <style:paragraph-properties fo:line-height="100.00%" fo:text-align="center"/>
    </style:style>
    <style:style style:name="P666"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67" style:family="paragraph">
      <style:paragraph-properties fo:line-height="100.00%" fo:text-align="left"/>
    </style:style>
    <style:style style:name="P668" style:family="paragraph">
      <style:paragraph-properties fo:line-height="100.00%" fo:text-align="center"/>
    </style:style>
    <style:style style:name="P669"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670" style:family="paragraph">
      <style:paragraph-properties fo:line-height="100.00%" fo:text-align="justify"/>
    </style:style>
    <style:style style:name="P671" style:family="paragraph">
      <style:paragraph-properties fo:line-height="100.00%" fo:text-align="justify" fo:margin-left="0.00pt" fo:text-indent="27.00pt"/>
    </style:style>
    <style:style style:name="P672" style:family="paragraph">
      <style:paragraph-properties fo:line-height="100.00%" fo:text-align="justify" fo:margin-left="0.00pt" fo:text-indent="27.00pt" fo:margin-top="12.00pt"/>
    </style:style>
    <style:style style:name="P673" style:family="paragraph">
      <style:paragraph-properties fo:line-height="100.00%" fo:text-align="justify"/>
    </style:style>
    <style:style style:name="P674" style:family="paragraph">
      <style:paragraph-properties fo:line-height="100.00%" fo:text-align="justify" fo:margin-left="0.00pt" fo:text-indent="27.00pt"/>
    </style:style>
    <style:style style:name="P675" style:family="paragraph">
      <style:paragraph-properties fo:line-height="100.00%" fo:text-align="justify"/>
    </style:style>
    <style:style style:name="P676" style:family="paragraph">
      <style:paragraph-properties fo:line-height="100.00%" fo:text-align="left" fo:margin-left="-0.10pt" fo:text-indent="-0.50pt">
        <style:tab-stops>
          <style:tab-stop style:position="345.95pt"/>
          <style:tab-stop style:position="32896.60pt"/>
        </style:tab-stops>
      </style:paragraph-properties>
    </style:style>
    <style:style style:name="P677" style:family="paragraph">
      <style:paragraph-properties fo:line-height="100.00%" fo:text-align="center"/>
    </style:style>
    <style:style style:name="P678" style:family="paragraph">
      <style:paragraph-properties fo:line-height="100.00%" fo:text-align="left" fo:margin-left="-0.10pt" fo:text-indent="-0.50pt">
        <style:tab-stops>
          <style:tab-stop style:position="345.95pt"/>
          <style:tab-stop style:position="32896.60pt"/>
        </style:tab-stops>
      </style:paragraph-properties>
    </style:style>
    <style:style style:name="P679" style:family="paragraph">
      <style:paragraph-properties fo:line-height="100.00%" fo:text-align="left"/>
    </style:style>
    <style:style style:name="P680" style:family="paragraph">
      <style:paragraph-properties fo:line-height="100.00%" fo:text-align="center"/>
    </style:style>
    <style:style style:name="P681" style:family="paragraph">
      <style:paragraph-properties fo:line-height="100.00%" fo:text-align="left" fo:margin-left="-0.10pt" fo:text-indent="-0.50pt">
        <style:tab-stops>
          <style:tab-stop style:position="345.95pt"/>
          <style:tab-stop style:position="32896.60pt"/>
        </style:tab-stops>
      </style:paragraph-properties>
    </style:style>
    <style:style style:name="P682" style:family="paragraph">
      <style:paragraph-properties fo:line-height="100.00%" fo:text-align="left"/>
    </style:style>
    <style:style style:name="P683" style:family="paragraph">
      <style:paragraph-properties fo:line-height="100.00%" fo:text-align="center"/>
    </style:style>
    <style:style style:name="P684" style:family="paragraph">
      <style:paragraph-properties fo:line-height="100.00%" fo:text-align="left" fo:margin-left="-0.10pt" fo:text-indent="-0.50pt">
        <style:tab-stops>
          <style:tab-stop style:position="345.95pt"/>
          <style:tab-stop style:position="32896.60pt"/>
        </style:tab-stops>
      </style:paragraph-properties>
    </style:style>
    <style:style style:name="P685" style:family="paragraph">
      <style:paragraph-properties fo:line-height="100.00%" fo:text-align="left"/>
    </style:style>
    <style:style style:name="P686" style:family="paragraph">
      <style:paragraph-properties fo:line-height="100.00%" fo:text-align="center"/>
    </style:style>
    <style:style style:name="P687" style:family="paragraph">
      <style:paragraph-properties fo:line-height="100.00%" fo:text-align="left" fo:margin-left="-0.10pt" fo:text-indent="-0.50pt">
        <style:tab-stops>
          <style:tab-stop style:position="345.95pt"/>
          <style:tab-stop style:position="32896.60pt"/>
        </style:tab-stops>
      </style:paragraph-properties>
    </style:style>
    <style:style style:name="P688" style:family="paragraph">
      <style:paragraph-properties fo:line-height="100.00%" fo:text-align="left"/>
    </style:style>
    <style:style style:name="P689" style:family="paragraph">
      <style:paragraph-properties fo:line-height="100.00%" fo:text-align="center"/>
    </style:style>
    <style:style style:name="P690" style:family="paragraph">
      <style:paragraph-properties fo:line-height="100.00%" fo:text-align="left" fo:margin-left="-0.10pt" fo:text-indent="-0.50pt">
        <style:tab-stops>
          <style:tab-stop style:position="345.95pt"/>
          <style:tab-stop style:position="32896.60pt"/>
        </style:tab-stops>
      </style:paragraph-properties>
    </style:style>
    <style:style style:name="P691" style:family="paragraph">
      <style:paragraph-properties fo:line-height="100.00%" fo:text-align="left"/>
    </style:style>
    <style:style style:name="P692" style:family="paragraph">
      <style:paragraph-properties fo:line-height="100.00%" fo:text-align="center"/>
    </style:style>
    <style:style style:name="P693" style:family="paragraph">
      <style:paragraph-properties fo:line-height="100.00%" fo:text-align="left" fo:margin-left="-0.10pt" fo:text-indent="-0.50pt">
        <style:tab-stops>
          <style:tab-stop style:position="345.95pt"/>
          <style:tab-stop style:position="32896.60pt"/>
        </style:tab-stops>
      </style:paragraph-properties>
    </style:style>
    <style:style style:name="P694" style:family="paragraph">
      <style:paragraph-properties fo:line-height="100.00%" fo:text-align="left"/>
    </style:style>
    <style:style style:name="P695" style:family="paragraph">
      <style:paragraph-properties fo:line-height="100.00%" fo:text-align="center"/>
    </style:style>
    <style:style style:name="P696" style:family="paragraph">
      <style:paragraph-properties fo:line-height="100.00%" fo:text-align="left" fo:margin-left="-0.10pt" fo:text-indent="-0.50pt">
        <style:tab-stops>
          <style:tab-stop style:position="345.95pt"/>
          <style:tab-stop style:position="32896.60pt"/>
        </style:tab-stops>
      </style:paragraph-properties>
    </style:style>
    <style:style style:name="P697" style:family="paragraph">
      <style:paragraph-properties fo:line-height="100.00%" fo:text-align="left"/>
    </style:style>
    <style:style style:name="P698" style:family="paragraph">
      <style:paragraph-properties fo:line-height="100.00%" fo:text-align="center"/>
    </style:style>
    <style:style style:name="P699" style:family="paragraph">
      <style:paragraph-properties fo:line-height="100.00%" fo:text-align="left" fo:margin-left="-0.10pt" fo:text-indent="-0.50pt">
        <style:tab-stops>
          <style:tab-stop style:position="345.95pt"/>
          <style:tab-stop style:position="32896.60pt"/>
        </style:tab-stops>
      </style:paragraph-properties>
    </style:style>
    <style:style style:name="P700" style:family="paragraph">
      <style:paragraph-properties fo:line-height="100.00%" fo:text-align="justify"/>
    </style:style>
    <style:style style:name="P701" style:family="paragraph">
      <style:paragraph-properties fo:line-height="100.00%" fo:text-align="justify" fo:margin-left="0.00pt" fo:text-indent="27.00pt"/>
    </style:style>
    <style:style style:name="P702" style:family="paragraph">
      <style:paragraph-properties fo:line-height="100.00%" fo:text-align="justify" fo:margin-left="0.00pt" fo:text-indent="27.00pt" fo:margin-top="12.00pt"/>
    </style:style>
    <style:style style:name="P703" style:family="paragraph">
      <style:paragraph-properties fo:line-height="100.00%" fo:text-align="justify"/>
    </style:style>
    <style:style style:name="P704" style:family="paragraph">
      <style:paragraph-properties fo:line-height="100.00%" fo:text-align="justify" fo:margin-left="0.00pt" fo:text-indent="27.00pt"/>
    </style:style>
    <style:style style:name="P705" style:family="paragraph">
      <style:paragraph-properties fo:line-height="100.00%" fo:text-align="justify"/>
    </style:style>
    <style:style style:name="P706" style:family="paragraph">
      <style:paragraph-properties fo:line-height="100.00%" fo:text-align="left" fo:margin-left="-0.10pt" fo:text-indent="-0.50pt">
        <style:tab-stops>
          <style:tab-stop style:position="345.95pt"/>
          <style:tab-stop style:position="32896.60pt"/>
        </style:tab-stops>
      </style:paragraph-properties>
    </style:style>
    <style:style style:name="P707" style:family="paragraph">
      <style:paragraph-properties fo:line-height="100.00%" fo:text-align="center"/>
    </style:style>
    <style:style style:name="P708" style:family="paragraph">
      <style:paragraph-properties fo:line-height="100.00%" fo:text-align="left" fo:margin-left="-0.10pt" fo:text-indent="-0.50pt">
        <style:tab-stops>
          <style:tab-stop style:position="345.95pt"/>
          <style:tab-stop style:position="32896.60pt"/>
        </style:tab-stops>
      </style:paragraph-properties>
    </style:style>
    <style:style style:name="P709" style:family="paragraph">
      <style:paragraph-properties fo:line-height="100.00%" fo:text-align="left"/>
    </style:style>
    <style:style style:name="P710" style:family="paragraph">
      <style:paragraph-properties fo:line-height="100.00%" fo:text-align="center"/>
    </style:style>
    <style:style style:name="P711" style:family="paragraph">
      <style:paragraph-properties fo:line-height="100.00%" fo:text-align="left" fo:margin-left="-0.10pt" fo:text-indent="-0.50pt">
        <style:tab-stops>
          <style:tab-stop style:position="345.95pt"/>
          <style:tab-stop style:position="32896.60pt"/>
        </style:tab-stops>
      </style:paragraph-properties>
    </style:style>
    <style:style style:name="P712" style:family="paragraph">
      <style:paragraph-properties fo:line-height="100.00%" fo:text-align="left"/>
    </style:style>
    <style:style style:name="P713" style:family="paragraph">
      <style:paragraph-properties fo:line-height="100.00%" fo:text-align="center"/>
    </style:style>
    <style:style style:name="P714" style:family="paragraph">
      <style:paragraph-properties fo:line-height="100.00%" fo:text-align="left" fo:margin-left="-0.10pt" fo:text-indent="-0.50pt">
        <style:tab-stops>
          <style:tab-stop style:position="345.95pt"/>
          <style:tab-stop style:position="32896.60pt"/>
        </style:tab-stops>
      </style:paragraph-properties>
    </style:style>
    <style:style style:name="P715" style:family="paragraph">
      <style:paragraph-properties fo:line-height="100.00%" fo:text-align="left"/>
    </style:style>
    <style:style style:name="P716" style:family="paragraph">
      <style:paragraph-properties fo:line-height="100.00%" fo:text-align="center"/>
    </style:style>
    <style:style style:name="P717" style:family="paragraph">
      <style:paragraph-properties fo:line-height="100.00%" fo:text-align="left" fo:margin-left="-0.10pt" fo:text-indent="-0.50pt">
        <style:tab-stops>
          <style:tab-stop style:position="345.95pt"/>
          <style:tab-stop style:position="32896.60pt"/>
        </style:tab-stops>
      </style:paragraph-properties>
    </style:style>
    <style:style style:name="P718" style:family="paragraph">
      <style:paragraph-properties fo:line-height="100.00%" fo:text-align="left"/>
    </style:style>
    <style:style style:name="P719" style:family="paragraph">
      <style:paragraph-properties fo:line-height="100.00%" fo:text-align="center"/>
    </style:style>
    <style:style style:name="P720" style:family="paragraph">
      <style:paragraph-properties fo:line-height="100.00%" fo:text-align="left" fo:margin-left="-0.10pt" fo:text-indent="-0.50pt">
        <style:tab-stops>
          <style:tab-stop style:position="345.95pt"/>
          <style:tab-stop style:position="32896.60pt"/>
        </style:tab-stops>
      </style:paragraph-properties>
    </style:style>
    <style:style style:name="P721" style:family="paragraph">
      <style:paragraph-properties fo:line-height="100.00%" fo:text-align="left"/>
    </style:style>
    <style:style style:name="P722" style:family="paragraph">
      <style:paragraph-properties fo:line-height="100.00%" fo:text-align="center"/>
    </style:style>
    <style:style style:name="P723" style:family="paragraph">
      <style:paragraph-properties fo:line-height="100.00%" fo:text-align="left" fo:margin-left="-0.10pt" fo:text-indent="-0.50pt">
        <style:tab-stops>
          <style:tab-stop style:position="345.95pt"/>
          <style:tab-stop style:position="32896.60pt"/>
        </style:tab-stops>
      </style:paragraph-properties>
    </style:style>
    <style:style style:name="P724" style:family="paragraph">
      <style:paragraph-properties fo:line-height="100.00%" fo:text-align="left"/>
    </style:style>
    <style:style style:name="P725" style:family="paragraph">
      <style:paragraph-properties fo:line-height="100.00%" fo:text-align="center"/>
    </style:style>
    <style:style style:name="P726" style:family="paragraph">
      <style:paragraph-properties fo:line-height="100.00%" fo:text-align="left" fo:margin-left="-0.10pt" fo:text-indent="-0.50pt">
        <style:tab-stops>
          <style:tab-stop style:position="345.95pt"/>
          <style:tab-stop style:position="32896.60pt"/>
        </style:tab-stops>
      </style:paragraph-properties>
    </style:style>
    <style:style style:name="P727" style:family="paragraph">
      <style:paragraph-properties fo:line-height="100.00%" fo:text-align="left"/>
    </style:style>
    <style:style style:name="P728" style:family="paragraph">
      <style:paragraph-properties fo:line-height="100.00%" fo:text-align="center"/>
    </style:style>
    <style:style style:name="P729" style:family="paragraph">
      <style:paragraph-properties fo:line-height="100.00%" fo:text-align="left" fo:margin-left="-0.10pt" fo:text-indent="-0.50pt">
        <style:tab-stops>
          <style:tab-stop style:position="345.95pt"/>
          <style:tab-stop style:position="32896.60pt"/>
        </style:tab-stops>
      </style:paragraph-properties>
    </style:style>
    <style:style style:name="P730" style:family="paragraph">
      <style:paragraph-properties fo:line-height="100.00%" fo:text-align="justify"/>
    </style:style>
    <style:style style:name="P731" style:family="paragraph">
      <style:paragraph-properties fo:line-height="100.00%" fo:text-align="justify" fo:margin-left="0.00pt" fo:text-indent="27.00pt"/>
    </style:style>
    <style:style style:name="P732" style:family="paragraph">
      <style:paragraph-properties fo:line-height="100.00%" fo:text-align="justify"/>
    </style:style>
    <style:style style:name="P73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34" style:family="paragraph">
      <style:paragraph-properties fo:line-height="100.00%" fo:text-align="center"/>
    </style:style>
    <style:style style:name="P735"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36" style:family="paragraph">
      <style:paragraph-properties fo:line-height="100.00%" fo:text-align="left"/>
    </style:style>
    <style:style style:name="P737" style:family="paragraph">
      <style:paragraph-properties fo:line-height="100.00%" fo:text-align="center"/>
    </style:style>
    <style:style style:name="P738"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39" style:family="paragraph">
      <style:paragraph-properties fo:line-height="100.00%" fo:text-align="left"/>
    </style:style>
    <style:style style:name="P740" style:family="paragraph">
      <style:paragraph-properties fo:line-height="100.00%" fo:text-align="center"/>
    </style:style>
    <style:style style:name="P741"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42" style:family="paragraph">
      <style:paragraph-properties fo:line-height="100.00%" fo:text-align="left"/>
    </style:style>
    <style:style style:name="P743" style:family="paragraph">
      <style:paragraph-properties fo:line-height="100.00%" fo:text-align="center"/>
    </style:style>
    <style:style style:name="P744"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45" style:family="paragraph">
      <style:paragraph-properties fo:line-height="100.00%" fo:text-align="left"/>
    </style:style>
    <style:style style:name="P746" style:family="paragraph">
      <style:paragraph-properties fo:line-height="100.00%" fo:text-align="center"/>
    </style:style>
    <style:style style:name="P747"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48" style:family="paragraph">
      <style:paragraph-properties fo:line-height="100.00%" fo:text-align="left"/>
    </style:style>
    <style:style style:name="P749" style:family="paragraph">
      <style:paragraph-properties fo:line-height="100.00%" fo:text-align="center"/>
    </style:style>
    <style:style style:name="P750"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51" style:family="paragraph">
      <style:paragraph-properties fo:line-height="100.00%" fo:text-align="left"/>
    </style:style>
    <style:style style:name="P752" style:family="paragraph">
      <style:paragraph-properties fo:line-height="100.00%" fo:text-align="center"/>
    </style:style>
    <style:style style:name="P753" style:family="paragraph">
      <style:paragraph-properties fo:line-height="100.00%" fo:text-align="left" fo:margin-left="-0.10pt" fo:text-indent="-0.50pt">
        <style:tab-stops>
          <style:tab-stop style:position="141.85pt"/>
          <style:tab-stop style:position="32896.60pt"/>
          <style:tab-stop style:position="0.10pt"/>
          <style:tab-stop style:position="0.10pt"/>
          <style:tab-stop style:position="76.85pt"/>
        </style:tab-stops>
      </style:paragraph-properties>
    </style:style>
    <style:style style:name="P754" style:family="paragraph">
      <style:paragraph-properties fo:line-height="100.00%" fo:text-align="justify"/>
    </style:style>
    <style:style style:name="P755" style:family="paragraph">
      <style:paragraph-properties fo:line-height="100.00%" fo:text-align="justify" fo:margin-left="0.00pt" fo:text-indent="27.00pt"/>
    </style:style>
    <style:style style:name="P756" style:family="paragraph">
      <style:paragraph-properties fo:line-height="100.00%" fo:text-align="justify" fo:margin-left="0.00pt" fo:text-indent="27.00pt" fo:margin-top="12.00pt"/>
    </style:style>
    <style:style style:name="P757" style:family="paragraph">
      <style:paragraph-properties fo:line-height="100.00%" fo:text-align="justify" fo:margin-left="0.00pt" fo:text-indent="27.00pt"/>
    </style:style>
    <style:style style:name="P758" style:family="paragraph">
      <style:paragraph-properties fo:line-height="100.00%" fo:text-align="justify" fo:margin-left="0.00pt" fo:text-indent="27.00pt" fo:margin-top="12.00pt"/>
    </style:style>
    <style:style style:name="P759" style:family="paragraph">
      <style:paragraph-properties fo:line-height="100.00%" fo:text-align="justify" fo:margin-left="0.00pt" fo:text-indent="27.00pt"/>
    </style:style>
    <style:style style:name="P760" style:family="paragraph">
      <style:paragraph-properties fo:line-height="100.00%" fo:text-align="justify" fo:margin-left="0.00pt" fo:text-indent="27.00pt" fo:margin-top="12.00pt"/>
    </style:style>
    <style:style style:name="P761" style:family="paragraph">
      <style:paragraph-properties fo:line-height="115.00%" fo:text-align="justify" fo:margin-left="0.00pt" fo:text-indent="27.00pt"/>
    </style:style>
    <style:style style:name="P762" style:family="paragraph">
      <style:paragraph-properties fo:line-height="115.00%" fo:text-align="justify"/>
    </style:style>
    <style:style style:name="P763" style:family="paragraph">
      <style:paragraph-properties fo:line-height="100.00%" fo:text-align="justify"/>
    </style:style>
    <style:style style:name="P764" style:family="paragraph">
      <style:paragraph-properties fo:line-height="100.00%" fo:text-align="justify" fo:margin-top="5.00pt" fo:margin-bottom="5.00pt"/>
    </style:style>
    <style:style style:name="TableColumn0100" style:family="table-column">
      <style:table-column-properties style:column-width="1.377778in"/>
    </style:style>
    <style:style style:name="TableColumn0101" style:family="table-column">
      <style:table-column-properties style:column-width="1.535417in"/>
    </style:style>
    <style:style style:name="TableColumn0102" style:family="table-column">
      <style:table-column-properties style:column-width="3.386111in"/>
    </style:style>
    <style:style style:name="Table01" style:family="table">
      <style:table-properties style:width="6.2993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1" style:family="table-row">
      <style:table-row-properties/>
    </style:style>
    <style:style style:name="TableCell01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2" style:family="table-row">
      <style:table-row-properties/>
    </style:style>
    <style:style style:name="TableCell01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3" style:family="table-row">
      <style:table-row-properties/>
    </style:style>
    <style:style style:name="TableCell01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4" style:family="table-row">
      <style:table-row-properties/>
    </style:style>
    <style:style style:name="TableCell01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5" style:family="table-row">
      <style:table-row-properties/>
    </style:style>
    <style:style style:name="TableCell01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6" style:family="table-row">
      <style:table-row-properties/>
    </style:style>
    <style:style style:name="TableCell01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107" style:family="table-row">
      <style:table-row-properties/>
    </style:style>
    <style:style style:name="TableCell01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10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200" style:family="table-column">
      <style:table-column-properties style:column-width="1.377778in"/>
    </style:style>
    <style:style style:name="TableColumn0201" style:family="table-column">
      <style:table-column-properties style:column-width="1.535417in"/>
    </style:style>
    <style:style style:name="TableColumn0202" style:family="table-column">
      <style:table-column-properties style:column-width="3.386111in"/>
    </style:style>
    <style:style style:name="Table02" style:family="table">
      <style:table-properties style:width="6.29930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1" style:family="table-row">
      <style:table-row-properties/>
    </style:style>
    <style:style style:name="TableCell02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2" style:family="table-row">
      <style:table-row-properties/>
    </style:style>
    <style:style style:name="TableCell02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3" style:family="table-row">
      <style:table-row-properties/>
    </style:style>
    <style:style style:name="TableCell02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4" style:family="table-row">
      <style:table-row-properties/>
    </style:style>
    <style:style style:name="TableCell02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5" style:family="table-row">
      <style:table-row-properties/>
    </style:style>
    <style:style style:name="TableCell02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6" style:family="table-row">
      <style:table-row-properties/>
    </style:style>
    <style:style style:name="TableCell02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207" style:family="table-row">
      <style:table-row-properties/>
    </style:style>
    <style:style style:name="TableCell02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20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300" style:family="table-column">
      <style:table-column-properties style:column-width="2.559028in"/>
    </style:style>
    <style:style style:name="TableColumn0301" style:family="table-column">
      <style:table-column-properties style:column-width="1.686806in"/>
    </style:style>
    <style:style style:name="TableColumn0302" style:family="table-column">
      <style:table-column-properties style:column-width="2.047222in"/>
    </style:style>
    <style:style style:name="Table03" style:family="table">
      <style:table-properties style:width="6.2930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01" style:family="table-row">
      <style:table-row-properties/>
    </style:style>
    <style:style style:name="TableCell03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2" style:family="table-row">
      <style:table-row-properties/>
    </style:style>
    <style:style style:name="TableCell03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03" style:family="table-row">
      <style:table-row-properties/>
    </style:style>
    <style:style style:name="TableCell03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04" style:family="table-row">
      <style:table-row-properties/>
    </style:style>
    <style:style style:name="TableCell03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401" style:family="table-cell">
      <style:table-cell-properties fo:border-top="0.006944in solid #836967" fo:border-left="0.006944in solid #836967" fo:border-right="0.006944in solid #836967" fo:border-bottom="0.000000in solid #836967" fo:padding-left="0.006944in" fo:padding-right="0.006944in" fo:vertical-align="top" fo:background-color="transparent"/>
    </style:style>
    <style:style style:name="TableCell030402" style:family="table-cell">
      <style:table-cell-properties fo:border-top="0.006944in solid #836967" fo:border-left="0.006944in solid #836967" fo:border-right="0.006944in solid #836967" fo:border-bottom="0.000000in solid #836967" fo:padding-left="0.006944in" fo:padding-right="0.006944in" fo:vertical-align="top" fo:background-color="transparent"/>
    </style:style>
    <style:style style:name="TableRow0305" style:family="table-row">
      <style:table-row-properties/>
    </style:style>
    <style:style style:name="TableCell03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501"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Cell030502"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Row0306" style:family="table-row">
      <style:table-row-properties/>
    </style:style>
    <style:style style:name="TableCell03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601"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Cell030602"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Row0307" style:family="table-row">
      <style:table-row-properties/>
    </style:style>
    <style:style style:name="TableCell03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701"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Cell030702"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Row0308" style:family="table-row">
      <style:table-row-properties/>
    </style:style>
    <style:style style:name="TableCell030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801" style:family="table-cell">
      <style:table-cell-properties fo:border-top="0.000000in solid #836967" fo:border-left="0.006944in solid #836967" fo:border-right="0.006944in solid #836967" fo:border-bottom="0.006944in solid #836967" fo:padding-left="0.006944in" fo:padding-right="0.006944in" fo:vertical-align="top" fo:background-color="transparent"/>
    </style:style>
    <style:style style:name="TableCell030802" style:family="table-cell">
      <style:table-cell-properties fo:border-top="0.000000in solid #836967" fo:border-left="0.006944in solid #836967" fo:border-right="0.006944in solid #836967" fo:border-bottom="0.006944in solid #836967" fo:padding-left="0.006944in" fo:padding-right="0.006944in" fo:vertical-align="top" fo:background-color="transparent"/>
    </style:style>
    <style:style style:name="TableRow0309" style:family="table-row">
      <style:table-row-properties/>
    </style:style>
    <style:style style:name="TableCell030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0901" style:family="table-cell">
      <style:table-cell-properties fo:border-top="0.006944in solid #836967" fo:border-left="0.006944in solid #836967" fo:border-right="0.006944in solid #836967" fo:border-bottom="0.000000in solid #836967" fo:padding-left="0.006944in" fo:padding-right="0.006944in" fo:vertical-align="top" fo:background-color="transparent"/>
    </style:style>
    <style:style style:name="TableCell030902" style:family="table-cell">
      <style:table-cell-properties fo:border-top="0.006944in solid #836967" fo:border-left="0.006944in solid #836967" fo:border-right="0.006944in solid #836967" fo:border-bottom="0.000000in solid #836967" fo:padding-left="0.006944in" fo:padding-right="0.006944in" fo:vertical-align="top" fo:background-color="transparent"/>
    </style:style>
    <style:style style:name="TableRow0310" style:family="table-row">
      <style:table-row-properties/>
    </style:style>
    <style:style style:name="TableCell031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001"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Cell031002"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Row0311" style:family="table-row">
      <style:table-row-properties/>
    </style:style>
    <style:style style:name="TableCell031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101"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Cell031102"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Row0312" style:family="table-row">
      <style:table-row-properties/>
    </style:style>
    <style:style style:name="TableCell031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201"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Cell031202" style:family="table-cell">
      <style:table-cell-properties fo:border-top="0.000000in solid #836967" fo:border-left="0.006944in solid #836967" fo:border-right="0.006944in solid #836967" fo:border-bottom="0.000000in solid #836967" fo:padding-left="0.006944in" fo:padding-right="0.006944in" fo:vertical-align="top" fo:background-color="transparent"/>
    </style:style>
    <style:style style:name="TableRow0313" style:family="table-row">
      <style:table-row-properties/>
    </style:style>
    <style:style style:name="TableCell031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301" style:family="table-cell">
      <style:table-cell-properties fo:border-top="0.000000in solid #836967" fo:border-left="0.006944in solid #836967" fo:border-right="0.006944in solid #836967" fo:border-bottom="0.006944in solid #836967" fo:padding-left="0.006944in" fo:padding-right="0.006944in" fo:vertical-align="top" fo:background-color="transparent"/>
    </style:style>
    <style:style style:name="TableCell031302" style:family="table-cell">
      <style:table-cell-properties fo:border-top="0.000000in solid #836967" fo:border-left="0.006944in solid #836967" fo:border-right="0.006944in solid #836967" fo:border-bottom="0.006944in solid #836967" fo:padding-left="0.006944in" fo:padding-right="0.006944in" fo:vertical-align="top" fo:background-color="transparent"/>
    </style:style>
    <style:style style:name="TableRow0314" style:family="table-row">
      <style:table-row-properties/>
    </style:style>
    <style:style style:name="TableCell031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15" style:family="table-row">
      <style:table-row-properties/>
    </style:style>
    <style:style style:name="TableCell031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16" style:family="table-row">
      <style:table-row-properties/>
    </style:style>
    <style:style style:name="TableCell031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7" style:family="table-row">
      <style:table-row-properties/>
    </style:style>
    <style:style style:name="TableCell031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18" style:family="table-row">
      <style:table-row-properties/>
    </style:style>
    <style:style style:name="TableCell031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19" style:family="table-row">
      <style:table-row-properties/>
    </style:style>
    <style:style style:name="TableCell031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1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20" style:family="table-row">
      <style:table-row-properties/>
    </style:style>
    <style:style style:name="TableCell032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2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2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21" style:family="table-row">
      <style:table-row-properties/>
    </style:style>
    <style:style style:name="TableCell032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2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2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322" style:family="table-row">
      <style:table-row-properties/>
    </style:style>
    <style:style style:name="TableCell032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2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32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400" style:family="table-column">
      <style:table-column-properties style:column-width="1.220139in"/>
    </style:style>
    <style:style style:name="TableColumn0401" style:family="table-column">
      <style:table-column-properties style:column-width="1.575000in"/>
    </style:style>
    <style:style style:name="TableColumn0402" style:family="table-column">
      <style:table-column-properties style:column-width="3.504167in"/>
    </style:style>
    <style:style style:name="Table04" style:family="table">
      <style:table-properties style:width="6.299306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401" style:family="table-row">
      <style:table-row-properties/>
    </style:style>
    <style:style style:name="TableCell04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402" style:family="table-row">
      <style:table-row-properties/>
    </style:style>
    <style:style style:name="TableCell04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403" style:family="table-row">
      <style:table-row-properties/>
    </style:style>
    <style:style style:name="TableCell04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404" style:family="table-row">
      <style:table-row-properties/>
    </style:style>
    <style:style style:name="TableCell04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4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500" style:family="table-column">
      <style:table-column-properties style:column-width="0.973611in"/>
    </style:style>
    <style:style style:name="TableColumn0501" style:family="table-column">
      <style:table-column-properties style:column-width="1.048611in"/>
    </style:style>
    <style:style style:name="TableColumn0502" style:family="table-column">
      <style:table-column-properties style:column-width="1.048611in"/>
    </style:style>
    <style:style style:name="TableColumn0503" style:family="table-column">
      <style:table-column-properties style:column-width="1.048611in"/>
    </style:style>
    <style:style style:name="TableColumn0504" style:family="table-column">
      <style:table-column-properties style:column-width="1.048611in"/>
    </style:style>
    <style:style style:name="TableColumn0505" style:family="table-column">
      <style:table-column-properties style:column-width="1.050694in"/>
    </style:style>
    <style:style style:name="Table05" style:family="table">
      <style:table-properties style:width="6.218750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500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0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501" style:family="table-row">
      <style:table-row-properties/>
    </style:style>
    <style:style style:name="TableCell05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1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1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105"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502" style:family="table-row">
      <style:table-row-properties/>
    </style:style>
    <style:style style:name="TableCell05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2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2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205"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503" style:family="table-row">
      <style:table-row-properties/>
    </style:style>
    <style:style style:name="TableCell05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3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3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305"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504" style:family="table-row">
      <style:table-row-properties/>
    </style:style>
    <style:style style:name="TableCell05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4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4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405"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505" style:family="table-row">
      <style:table-row-properties/>
    </style:style>
    <style:style style:name="TableCell05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5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5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50505"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600" style:family="table-column">
      <style:table-column-properties style:column-width="3.740278in"/>
    </style:style>
    <style:style style:name="TableColumn0601" style:family="table-column">
      <style:table-column-properties style:column-width="1.259722in"/>
    </style:style>
    <style:style style:name="TableColumn0602" style:family="table-column">
      <style:table-column-properties style:column-width="1.220139in"/>
    </style:style>
    <style:style style:name="Table06" style:family="table">
      <style:table-properties style:width="6.220139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601" style:family="table-row">
      <style:table-row-properties/>
    </style:style>
    <style:style style:name="TableCell06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2" style:family="table-row">
      <style:table-row-properties/>
    </style:style>
    <style:style style:name="TableCell06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6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603" style:family="table-row">
      <style:table-row-properties/>
    </style:style>
    <style:style style:name="TableCell06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4" style:family="table-row">
      <style:table-row-properties/>
    </style:style>
    <style:style style:name="TableCell06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5" style:family="table-row">
      <style:table-row-properties/>
    </style:style>
    <style:style style:name="TableCell06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6" style:family="table-row">
      <style:table-row-properties/>
    </style:style>
    <style:style style:name="TableCell06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7" style:family="table-row">
      <style:table-row-properties/>
    </style:style>
    <style:style style:name="TableCell06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8" style:family="table-row">
      <style:table-row-properties/>
    </style:style>
    <style:style style:name="TableCell060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09" style:family="table-row">
      <style:table-row-properties/>
    </style:style>
    <style:style style:name="TableCell060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0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0" style:family="table-row">
      <style:table-row-properties/>
    </style:style>
    <style:style style:name="TableCell061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1" style:family="table-row">
      <style:table-row-properties/>
    </style:style>
    <style:style style:name="TableCell061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2" style:family="table-row">
      <style:table-row-properties/>
    </style:style>
    <style:style style:name="TableCell061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3" style:family="table-row">
      <style:table-row-properties/>
    </style:style>
    <style:style style:name="TableCell061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4" style:family="table-row">
      <style:table-row-properties/>
    </style:style>
    <style:style style:name="TableCell061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5" style:family="table-row">
      <style:table-row-properties/>
    </style:style>
    <style:style style:name="TableCell061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6" style:family="table-row">
      <style:table-row-properties/>
    </style:style>
    <style:style style:name="TableCell061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7" style:family="table-row">
      <style:table-row-properties/>
    </style:style>
    <style:style style:name="TableCell061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8" style:family="table-row">
      <style:table-row-properties/>
    </style:style>
    <style:style style:name="TableCell061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19" style:family="table-row">
      <style:table-row-properties/>
    </style:style>
    <style:style style:name="TableCell061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1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0" style:family="table-row">
      <style:table-row-properties/>
    </style:style>
    <style:style style:name="TableCell062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1" style:family="table-row">
      <style:table-row-properties/>
    </style:style>
    <style:style style:name="TableCell062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2" style:family="table-row">
      <style:table-row-properties/>
    </style:style>
    <style:style style:name="TableCell062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3" style:family="table-row">
      <style:table-row-properties/>
    </style:style>
    <style:style style:name="TableCell062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4" style:family="table-row">
      <style:table-row-properties/>
    </style:style>
    <style:style style:name="TableCell062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5" style:family="table-row">
      <style:table-row-properties/>
    </style:style>
    <style:style style:name="TableCell062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62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626" style:family="table-row">
      <style:table-row-properties/>
    </style:style>
    <style:style style:name="TableCell062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7" style:family="table-row">
      <style:table-row-properties/>
    </style:style>
    <style:style style:name="TableCell062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8" style:family="table-row">
      <style:table-row-properties/>
    </style:style>
    <style:style style:name="TableCell062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29" style:family="table-row">
      <style:table-row-properties/>
    </style:style>
    <style:style style:name="TableCell062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2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0" style:family="table-row">
      <style:table-row-properties/>
    </style:style>
    <style:style style:name="TableCell063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1" style:family="table-row">
      <style:table-row-properties/>
    </style:style>
    <style:style style:name="TableCell063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2" style:family="table-row">
      <style:table-row-properties/>
    </style:style>
    <style:style style:name="TableCell063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3" style:family="table-row">
      <style:table-row-properties/>
    </style:style>
    <style:style style:name="TableCell063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4" style:family="table-row">
      <style:table-row-properties/>
    </style:style>
    <style:style style:name="TableCell063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5" style:family="table-row">
      <style:table-row-properties/>
    </style:style>
    <style:style style:name="TableCell063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6" style:family="table-row">
      <style:table-row-properties/>
    </style:style>
    <style:style style:name="TableCell063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7" style:family="table-row">
      <style:table-row-properties/>
    </style:style>
    <style:style style:name="TableCell063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8" style:family="table-row">
      <style:table-row-properties/>
    </style:style>
    <style:style style:name="TableCell063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39" style:family="table-row">
      <style:table-row-properties/>
    </style:style>
    <style:style style:name="TableCell063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3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40" style:family="table-row">
      <style:table-row-properties/>
    </style:style>
    <style:style style:name="TableCell064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41" style:family="table-row">
      <style:table-row-properties/>
    </style:style>
    <style:style style:name="TableCell064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42" style:family="table-row">
      <style:table-row-properties/>
    </style:style>
    <style:style style:name="TableCell064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643" style:family="table-row">
      <style:table-row-properties/>
    </style:style>
    <style:style style:name="TableCell064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64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700" style:family="table-column">
      <style:table-column-properties style:column-width="4.881250in"/>
    </style:style>
    <style:style style:name="TableColumn0701" style:family="table-column">
      <style:table-column-properties style:column-width="1.416667in"/>
    </style:style>
    <style:style style:name="Table07" style:family="table">
      <style:table-properties style:width="6.297917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1" style:family="table-row">
      <style:table-row-properties/>
    </style:style>
    <style:style style:name="TableCell07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702" style:family="table-row">
      <style:table-row-properties/>
    </style:style>
    <style:style style:name="TableCell07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3" style:family="table-row">
      <style:table-row-properties/>
    </style:style>
    <style:style style:name="TableCell07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4" style:family="table-row">
      <style:table-row-properties/>
    </style:style>
    <style:style style:name="TableCell07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5" style:family="table-row">
      <style:table-row-properties/>
    </style:style>
    <style:style style:name="TableCell07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6" style:family="table-row">
      <style:table-row-properties/>
    </style:style>
    <style:style style:name="TableCell07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7" style:family="table-row">
      <style:table-row-properties/>
    </style:style>
    <style:style style:name="TableCell07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8" style:family="table-row">
      <style:table-row-properties/>
    </style:style>
    <style:style style:name="TableCell070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09" style:family="table-row">
      <style:table-row-properties/>
    </style:style>
    <style:style style:name="TableCell070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0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0" style:family="table-row">
      <style:table-row-properties/>
    </style:style>
    <style:style style:name="TableCell071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1" style:family="table-row">
      <style:table-row-properties/>
    </style:style>
    <style:style style:name="TableCell071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2" style:family="table-row">
      <style:table-row-properties/>
    </style:style>
    <style:style style:name="TableCell071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3" style:family="table-row">
      <style:table-row-properties/>
    </style:style>
    <style:style style:name="TableCell071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4" style:family="table-row">
      <style:table-row-properties/>
    </style:style>
    <style:style style:name="TableCell071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5" style:family="table-row">
      <style:table-row-properties/>
    </style:style>
    <style:style style:name="TableCell071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6" style:family="table-row">
      <style:table-row-properties/>
    </style:style>
    <style:style style:name="TableCell071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7" style:family="table-row">
      <style:table-row-properties/>
    </style:style>
    <style:style style:name="TableCell071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18" style:family="table-row">
      <style:table-row-properties/>
    </style:style>
    <style:style style:name="TableCell071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719" style:family="table-row">
      <style:table-row-properties/>
    </style:style>
    <style:style style:name="TableCell071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1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0" style:family="table-row">
      <style:table-row-properties/>
    </style:style>
    <style:style style:name="TableCell072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1" style:family="table-row">
      <style:table-row-properties/>
    </style:style>
    <style:style style:name="TableCell072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2" style:family="table-row">
      <style:table-row-properties/>
    </style:style>
    <style:style style:name="TableCell072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3" style:family="table-row">
      <style:table-row-properties/>
    </style:style>
    <style:style style:name="TableCell072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4" style:family="table-row">
      <style:table-row-properties/>
    </style:style>
    <style:style style:name="TableCell072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5" style:family="table-row">
      <style:table-row-properties/>
    </style:style>
    <style:style style:name="TableCell072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6" style:family="table-row">
      <style:table-row-properties/>
    </style:style>
    <style:style style:name="TableCell072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7" style:family="table-row">
      <style:table-row-properties/>
    </style:style>
    <style:style style:name="TableCell072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8" style:family="table-row">
      <style:table-row-properties/>
    </style:style>
    <style:style style:name="TableCell072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29" style:family="table-row">
      <style:table-row-properties/>
    </style:style>
    <style:style style:name="TableCell072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2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30" style:family="table-row">
      <style:table-row-properties/>
    </style:style>
    <style:style style:name="TableCell073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3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731" style:family="table-row">
      <style:table-row-properties/>
    </style:style>
    <style:style style:name="TableCell073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73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800" style:family="table-column">
      <style:table-column-properties style:column-width="1.968750in"/>
    </style:style>
    <style:style style:name="TableColumn0801" style:family="table-column">
      <style:table-column-properties style:column-width="1.065972in"/>
    </style:style>
    <style:style style:name="TableColumn0802" style:family="table-column">
      <style:table-column-properties style:column-width="1.065972in"/>
    </style:style>
    <style:style style:name="TableColumn0803" style:family="table-column">
      <style:table-column-properties style:column-width="1.065972in"/>
    </style:style>
    <style:style style:name="TableColumn0804" style:family="table-column">
      <style:table-column-properties style:column-width="1.066667in"/>
    </style:style>
    <style:style style:name="Table08" style:family="table">
      <style:table-properties style:width="6.233333in" fo:margin-left="0.000000in" style:writing-mode="lr" table:align="left" style:may-break-between-rows="true"/>
    </style:style>
    <style:style style:name="TableRow0800" style:family="table-row">
      <style:table-row-properties/>
    </style:style>
    <style:style style:name="TableCell08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0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0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1" style:family="table-row">
      <style:table-row-properties/>
    </style:style>
    <style:style style:name="TableCell08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0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02" style:family="table-row">
      <style:table-row-properties/>
    </style:style>
    <style:style style:name="TableCell08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2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2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3" style:family="table-row">
      <style:table-row-properties/>
    </style:style>
    <style:style style:name="TableCell08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3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3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4" style:family="table-row">
      <style:table-row-properties/>
    </style:style>
    <style:style style:name="TableCell08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4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4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5" style:family="table-row">
      <style:table-row-properties/>
    </style:style>
    <style:style style:name="TableCell08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5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5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6" style:family="table-row">
      <style:table-row-properties/>
    </style:style>
    <style:style style:name="TableCell08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6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6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7" style:family="table-row">
      <style:table-row-properties/>
    </style:style>
    <style:style style:name="TableCell08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7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7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8" style:family="table-row">
      <style:table-row-properties/>
    </style:style>
    <style:style style:name="TableCell080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8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8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09" style:family="table-row">
      <style:table-row-properties/>
    </style:style>
    <style:style style:name="TableCell080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9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09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0" style:family="table-row">
      <style:table-row-properties/>
    </style:style>
    <style:style style:name="TableCell081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0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0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1" style:family="table-row">
      <style:table-row-properties/>
    </style:style>
    <style:style style:name="TableCell081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1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1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2" style:family="table-row">
      <style:table-row-properties/>
    </style:style>
    <style:style style:name="TableCell081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2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2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3" style:family="table-row">
      <style:table-row-properties/>
    </style:style>
    <style:style style:name="TableCell081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3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3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4" style:family="table-row">
      <style:table-row-properties/>
    </style:style>
    <style:style style:name="TableCell081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4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4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5" style:family="table-row">
      <style:table-row-properties/>
    </style:style>
    <style:style style:name="TableCell081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5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5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6" style:family="table-row">
      <style:table-row-properties/>
    </style:style>
    <style:style style:name="TableCell081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1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1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81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817" style:family="table-row">
      <style:table-row-properties/>
    </style:style>
    <style:style style:name="TableCell081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7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7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8" style:family="table-row">
      <style:table-row-properties/>
    </style:style>
    <style:style style:name="TableCell081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8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8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19" style:family="table-row">
      <style:table-row-properties/>
    </style:style>
    <style:style style:name="TableCell0819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9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9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9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19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0" style:family="table-row">
      <style:table-row-properties/>
    </style:style>
    <style:style style:name="TableCell082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0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0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1" style:family="table-row">
      <style:table-row-properties/>
    </style:style>
    <style:style style:name="TableCell082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1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1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2" style:family="table-row">
      <style:table-row-properties/>
    </style:style>
    <style:style style:name="TableCell082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2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2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3" style:family="table-row">
      <style:table-row-properties/>
    </style:style>
    <style:style style:name="TableCell082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3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3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4" style:family="table-row">
      <style:table-row-properties/>
    </style:style>
    <style:style style:name="TableCell082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4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4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5" style:family="table-row">
      <style:table-row-properties/>
    </style:style>
    <style:style style:name="TableCell082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5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5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6" style:family="table-row">
      <style:table-row-properties/>
    </style:style>
    <style:style style:name="TableCell082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6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6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7" style:family="table-row">
      <style:table-row-properties/>
    </style:style>
    <style:style style:name="TableCell082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7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7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7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828" style:family="table-row">
      <style:table-row-properties/>
    </style:style>
    <style:style style:name="TableCell0828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8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8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8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828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0900" style:family="table-column">
      <style:table-column-properties style:column-width="4.803472in"/>
    </style:style>
    <style:style style:name="TableColumn0901" style:family="table-column">
      <style:table-column-properties style:column-width="1.417361in"/>
    </style:style>
    <style:style style:name="Table09" style:family="table">
      <style:table-properties style:width="6.220833in" fo:margin-left="0.000000in" style:writing-mode="lr" table:align="left" style:may-break-between-rows="true"/>
    </style:style>
    <style:style style:name="TableRow0900" style:family="table-row">
      <style:table-row-properties/>
    </style:style>
    <style:style style:name="TableCell09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1" style:family="table-row">
      <style:table-row-properties/>
    </style:style>
    <style:style style:name="TableCell09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2" style:family="table-row">
      <style:table-row-properties/>
    </style:style>
    <style:style style:name="TableCell09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3" style:family="table-row">
      <style:table-row-properties/>
    </style:style>
    <style:style style:name="TableCell09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4" style:family="table-row">
      <style:table-row-properties/>
    </style:style>
    <style:style style:name="TableCell09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5" style:family="table-row">
      <style:table-row-properties/>
    </style:style>
    <style:style style:name="TableCell09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6" style:family="table-row">
      <style:table-row-properties/>
    </style:style>
    <style:style style:name="TableCell09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0907" style:family="table-row">
      <style:table-row-properties/>
    </style:style>
    <style:style style:name="TableCell09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09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1000" style:family="table-column">
      <style:table-column-properties style:column-width="4.803472in"/>
    </style:style>
    <style:style style:name="TableColumn1001" style:family="table-column">
      <style:table-column-properties style:column-width="1.417361in"/>
    </style:style>
    <style:style style:name="Table10" style:family="table">
      <style:table-properties style:width="6.220833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1" style:family="table-row">
      <style:table-row-properties/>
    </style:style>
    <style:style style:name="TableCell10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2" style:family="table-row">
      <style:table-row-properties/>
    </style:style>
    <style:style style:name="TableCell10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3" style:family="table-row">
      <style:table-row-properties/>
    </style:style>
    <style:style style:name="TableCell10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4" style:family="table-row">
      <style:table-row-properties/>
    </style:style>
    <style:style style:name="TableCell10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5" style:family="table-row">
      <style:table-row-properties/>
    </style:style>
    <style:style style:name="TableCell10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6" style:family="table-row">
      <style:table-row-properties/>
    </style:style>
    <style:style style:name="TableCell10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007" style:family="table-row">
      <style:table-row-properties/>
    </style:style>
    <style:style style:name="TableCell1007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007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olumn1100" style:family="table-column">
      <style:table-column-properties style:column-width="1.968750in"/>
    </style:style>
    <style:style style:name="TableColumn1101" style:family="table-column">
      <style:table-column-properties style:column-width="1.065972in"/>
    </style:style>
    <style:style style:name="TableColumn1102" style:family="table-column">
      <style:table-column-properties style:column-width="1.065972in"/>
    </style:style>
    <style:style style:name="TableColumn1103" style:family="table-column">
      <style:table-column-properties style:column-width="1.065972in"/>
    </style:style>
    <style:style style:name="TableColumn1104" style:family="table-column">
      <style:table-column-properties style:column-width="1.066667in"/>
    </style:style>
    <style:style style:name="Table11" style:family="table">
      <style:table-properties style:width="6.233333in" fo:margin-left="0.000000in" style:writing-mode="lr" table:align="left" style:may-break-between-rows="true"/>
    </style:style>
    <style:style style:name="TableRow1100" style:family="table-row">
      <style:table-row-properties/>
    </style:style>
    <style:style style:name="TableCell1100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0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0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0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0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101" style:family="table-row">
      <style:table-row-properties/>
    </style:style>
    <style:style style:name="TableCell1101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1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1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1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1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102" style:family="table-row">
      <style:table-row-properties/>
    </style:style>
    <style:style style:name="TableCell1102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2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2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2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2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103" style:family="table-row">
      <style:table-row-properties/>
    </style:style>
    <style:style style:name="TableCell1103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3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3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3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3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104" style:family="table-row">
      <style:table-row-properties/>
    </style:style>
    <style:style style:name="TableCell1104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4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4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4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4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105" style:family="table-row">
      <style:table-row-properties/>
    </style:style>
    <style:style style:name="TableCell1105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5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5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5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5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Row1106" style:family="table-row">
      <style:table-row-properties/>
    </style:style>
    <style:style style:name="TableCell110600"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601"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602"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603"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style:style style:name="TableCell110604" style:family="table-cell">
      <style:table-cell-properties fo:border-top="0.006944in solid #836967" fo:border-left="0.006944in solid #836967" fo:border-right="0.006944in solid #836967" fo:border-bottom="0.006944in solid #836967" fo:padding-left="0.006944in" fo:padding-right="0.006944in" fo:vertical-align="top" fo:background-color="transparent"/>
    </style:style>
  </office:automatic-styles>
  <office:body>
    <office:text>
      <text:p text:style-name="P1"><text:span text:style-name="T1">МИНИСТЕРСТВО ПРОСВЕЩЕНИЯ РОССИЙСКОЙ ФЕДЕРАЦИИ</text:span></text:p>
      <text:p text:style-name="P1"><text:span text:style-name="T1"/></text:p>
      <text:p text:style-name="P1"><text:span text:style-name="T1">ПРИКАЗ</text:span></text:p>
      <text:p text:style-name="P1"><text:span text:style-name="T1">от 25 ноября 2022 г. N 1028</text:span></text:p>
      <text:p text:style-name="P1"><text:span text:style-name="T1"/></text:p>
      <text:p text:style-name="P1"><text:span text:style-name="T1">ОБ УТВЕРЖДЕНИИ ФЕДЕРАЛЬНОЙ ОБРАЗОВАТЕЛЬНОЙ ПРОГРАММЫ</text:span></text:p>
      <text:p text:style-name="P1"><text:span text:style-name="T1">ДОШКОЛЬНОГО ОБРАЗОВАНИЯ</text:span></text:p>
      <text:p text:style-name="P1"><text:span text:style-name="T2"/></text:p>
      <text:p text:style-name="P2"><text:span text:style-name="T2">В соответствии с частью 6.5 статьи 12 Федерального закона от 29 декабря 2012 г. N 273-ФЗ "Об образовании в Российской Федерации" (Собрание законодательства Российской Федерации, 2012, N 53, ст. 7598; 2022, N 39, ст. 6541), пунктом 1 и подпунктом 4.2.6(2) пункта 4 Положения о Министерстве просвещения Российской Федерации, утвержденного постановлением Правительства Российской Федерации от 28 июля 2018 г. N 884 (Собрание законодательства Российской Федерации, 2018, N 32, ст. 5343; 2022, N 46, ст. 8024), приказываю:</text:span></text:p>
      <text:p text:style-name="P3"><text:span text:style-name="T2">Утвердить прилагаемую федеральную образовательную программу дошкольного образования.</text:span></text:p>
      <text:p text:style-name="P4"><text:span text:style-name="T2"/></text:p>
      <text:p text:style-name="P5"><text:span text:style-name="T2">Министр</text:span></text:p>
      <text:p text:style-name="P5"><text:span text:style-name="T2">С.С.КРАВЦОВ</text:span></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7"><text:span text:style-name="T2">Утверждена</text:span></text:p>
      <text:p text:style-name="P7"><text:span text:style-name="T2">приказом Министерства просвещения</text:span></text:p>
      <text:p text:style-name="P7"><text:span text:style-name="T2">Российской Федерации</text:span></text:p>
      <text:p text:style-name="P7"><text:span text:style-name="T2">от 25 ноября 2022 г. N 1028</text:span></text:p>
      <text:p text:style-name="P8"><text:span text:style-name="T2"/></text:p>
      <text:p text:style-name="P9"><text:span text:style-name="T3">ФЕДЕРАЛЬНАЯ ОБРАЗОВАТЕЛЬНАЯ ПРОГРАММА</text:span></text:p>
      <text:p text:style-name="P9"><text:span text:style-name="T3">ДОШКОЛЬНОГО ОБРАЗОВАНИЯ</text:span></text:p>
      <text:p text:style-name="P10"><text:span text:style-name="T4"/></text:p>
      <text:p text:style-name="P11"><text:span text:style-name="T5">I. Общие положения</text:span></text:p>
      <text:p text:style-name="P12"><text:span text:style-name="T6"/></text:p>
      <text:p text:style-name="P13"><text:span text:style-name="T6">1. Федеральная образовательная программа дошкольного образования (далее - Федеральная программа) разработана в соответствии с Порядком разработки и утверждения федеральных основных общеобразовательных программ, утвержденным приказом Министерства просвещения Российской Федерации от 30 сентября 2022 г. N 874 (зарегистрирован Министерством юстиции Российской Федерации 2 ноября 2022 г., регистрационный N 70809).</text:span></text:p>
      <text:p text:style-name="P14"><text:span text:style-name="T6">2. Федеральная программа позволяет реализовать несколько основополагающих функций дошкольного уровня образования:</text:span></text:p>
      <text:p text:style-name="P14"><text:span text:style-name="T6">1) обучение и воспитание ребенка дошкольного возраста как гражданина Российской Федерации, формирование основ его гражданской и культурной идентичности на соответствующем его возрасту содержании доступными средствами;</text:span></text:p>
      <text:p text:style-name="P14"><text:span text:style-name="T6">2) создание единого ядра содержания дошкольного образования (далее - ДО), ориентированного на приобщение детей к традиционным духовно-нравственным и социокультурным ценностям российского народа, воспитание подрастающего поколения как знающего и уважающего историю и культуру своей семьи, большой и малой Родины;</text:span></text:p>
      <text:p text:style-name="P14"><text:span text:style-name="T6">3) создание единого федерального образовательного пространства воспитания и обучения детей от рождения до поступления в общеобразовательную организацию, обеспечивающего ребенку и его родителям (законным представителям) равные, качественные условия ДО, вне зависимости от места проживания.</text:span></text:p>
      <text:p text:style-name="P14"><text:span text:style-name="T6">3. Федеральная программа определяет единые для Российской Федерации базовые объем и содержание ДО, осваиваемые обучающимися в организациях, осуществляющих образовательную деятельность (далее - ДОО), и планируемые результаты освоения образовательной программы. Федеральная программа разработана в соответствии с федеральным государственным образовательным стандартом дошкольного образования &lt;1&gt; (далее - ФГОС ДО).</text:span></text:p>
      <text:p text:style-name="P14"><text:span text:style-name="T6">--------------------------------</text:span></text:p>
      <text:p text:style-name="P14"><text:span text:style-name="T6">&lt;1&gt; Федеральный государственный образовательный стандарт дошкольного образования, утвержденный приказом Министерства образования и науки Российской Федерации от 17 октября 2013 г. N 1155 (зарегистрирован Министерством юстиции Российской Федерации 14 ноября 2013 г., регистрационный N 30384), с изменением, внесенным приказом Министерства просвещения Российской Федерации от 21 января 2019 г. N 31 (зарегистрирован Министерством юстиции Российской Федерации 13 февраля 2019 г., регистрационный N 53776).</text:span></text:p>
      <text:p text:style-name="P15"><text:span text:style-name="T6"/></text:p>
      <text:p text:style-name="P16"><text:span text:style-name="T6">4. ФГОС ДО и Федеральная программа являются основой для самостоятельной разработки и утверждения ДОО образовательных программ дошкольного образования (далее - Программа), обязательная часть которых должна соответствовать Федеральной программе и оформляется в виде ссылки на нее. Федеральная программа определяет объем обязательной части этих Программ, который в соответствии со ФГОС ДО составляет не менее 60% от общего объема программы. Часть, формируемая участниками образовательных отношений, составляет не более 40% и может быть ориентирована на специфику национальных, социокультурных и иных условий, в том числе региональных, в которых осуществляется образовательная деятельность; сложившиеся традиции ДОО; выбор парциальных образовательных программ и форм организации работы с детьми, которые в наибольшей степени соответствуют потребностям и интересам детей, а также возможностям педагогического коллектива и ДОО в целом. Содержание и планируемые результаты разрабатываемых в ДОО Программ должны быть не ниже соответствующих содержания и планируемых результатов Федеральной программы.</text:span></text:p>
      <text:p text:style-name="P17"><text:span text:style-name="T6">5. Федеральная программа включает в себя учебно-методическую документацию, в состав которой входят федеральная рабочая программа воспитания (далее - Программа воспитания), примерный режим и распорядок дня дошкольных групп, федеральный календарный план воспитательной работы (далее - План) и иные компоненты.</text:span></text:p>
      <text:p text:style-name="P17"><text:span text:style-name="T6">6. В Федеральной программе содержатся целевой, содержательный и организационный разделы.</text:span></text:p>
      <text:p text:style-name="P17"><text:span text:style-name="T6">7. В целевом разделе Федеральной программы представлены: цели, задачи, принципы ее формирования; планируемые результаты освоения Федеральной программы в младенческом, раннем, дошкольном возрастах, а также на этапе завершения освоения Федеральной программы; подходы к педагогической диагностике достижения планируемых результатов.</text:span></text:p>
      <text:p text:style-name="P17"><text:span text:style-name="T6">8. Содержательный раздел Федеральной программы включает задачи и содержание образовательной деятельности по каждой из образовательных областей для всех возрастных групп обучающихся (социально-коммуникативное, познавательное, речевое, художественно-эстетическое, физическое развитие). В нем представлены описания вариативных форм, способов, методов и средств реализации Федеральной программы; особенностей образовательной деятельности разных видов и культурных практик и способов поддержки детской инициативы; взаимодействия педагогического коллектива с семьями обучающихся; направления и задачи коррекционно-развивающей работы (далее - КРР) с детьми дошкольного возраста с особыми образовательными потребностями (далее - ООП) различных целевых групп, в том числе детей с ограниченными возможностями здоровья (далее - ОВЗ) и детей-инвалидов.</text:span></text:p>
      <text:p text:style-name="P17"><text:span text:style-name="T6">В содержательный раздел Федеральной программы входит федеральная рабочая программа воспитания, которая раскрывает задачи и направления воспитательной работы, предусматривает приобщение детей к российским традиционным духовным ценностям, включая культурные ценности своей этнической группы, правилам и нормам поведения в российском обществе.</text:span></text:p>
      <text:p text:style-name="P17"><text:span text:style-name="T6">9. Организационный раздел Федеральной программы включает описание психолого-педагогических и кадровых условий реализации Федеральной программы; организации развивающей предметно-пространственной среды (далее - РППС) в ДОО; материально-техническое обеспечение Программы, обеспеченность методическими материалами и средствами обучения и воспитания.</text:span></text:p>
      <text:p text:style-name="P17"><text:span text:style-name="T6">Раздел включает примерные перечни художественной литературы, музыкальных произведений, произведений изобразительного искусства для использования в образовательной работе в разных возрастных группах, а также примерный перечень рекомендованных для семейного просмотра анимационных произведений.</text:span></text:p>
      <text:p text:style-name="P17"><text:span text:style-name="T6">В разделе представлены примерный режим и распорядок дня в дошкольных группах, федеральный календарный план воспитательной работы.</text:span></text:p>
      <text:p text:style-name="P17"><text:span text:style-name="T6">10. ДОО предоставлено право выбора способов реализации образовательной деятельности в зависимости от конкретных условий, предпочтений педагогического коллектива ДОО и других участников образовательных отношений, а также с учетом индивидуальных особенностей обучающихся, специфики их потребностей и интересов, возрастных возможностей.</text:span></text:p>
      <text:p text:style-name="P17"><text:span text:style-name="T6">11. Реализация Программ, направленных на обучение и воспитание, предполагает их интеграцию в едином образовательном процессе, предусматривает взаимодействие с разными субъектами образовательных отношений, осуществляется с учетом принципов ДО, зафиксированных во ФГОС ДО.</text:span></text:p>
      <text:p text:style-name="P17"><text:span text:style-name="T6">12. При соблюдении требований к реализации Программ и создании единой образовательной среды создается основа для преемственности уровней дошкольного и начального общего образования.</text:span></text:p>
      <text:p text:style-name="P18"><text:span text:style-name="T6"/></text:p>
      <text:p text:style-name="P19"><text:span text:style-name="T7">II. Целевой раздел Федеральной программы</text:span></text:p>
      <text:p text:style-name="P20"><text:span text:style-name="T8"/></text:p>
      <text:p text:style-name="P21"><text:span text:style-name="T8">13. Целевой раздел включает в себя пояснительную записку, планируемые результаты освоения Федеральной программы и описание подходов к педагогической диагностике достижений планируемых результатов.</text:span></text:p>
      <text:p text:style-name="P21"><text:span text:style-name="T8"/></text:p>
      <text:p text:style-name="P21"><text:span text:style-name="T9">14. Пояснительная записка.</text:span></text:p>
      <text:p text:style-name="P22"><text:span text:style-name="T10">14.1. Целью Федеральной программы является разностороннее развитие ребенка в период дошкольного детства с учетом возрастных и индивидуальных особенностей на основе духовно-нравственных ценностей российского народа, исторических и национально-культурных традиций.</text:span></text:p>
      <text:p text:style-name="P22"><text:span text:style-name="T10">К традиционным российским духовно-нравственным ценностям относятся, прежде всего,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lt;2&gt;.</text:span></text:p>
      <text:p text:style-name="P22"><text:span text:style-name="T10">--------------------------------</text:span></text:p>
      <text:p text:style-name="P22"><text:span text:style-name="T10">&lt;2&gt; Пункт 5 Основ государственной политики по сохранению и укреплению традиционных российских духовнонравственных ценностей, утвержденных Указом Президента Российской Федерации от 9 ноября 2022 г. N 809 (Собрание законодательства Российской Федерации, 2022, N 46, ст. 7977).</text:span></text:p>
      <text:p text:style-name="P23"><text:span text:style-name="T10"/></text:p>
      <text:p text:style-name="P24"><text:span text:style-name="T10">14.2. Цель Федеральной программы достигается через решение следующих задач:</text:span></text:p>
      <text:p text:style-name="P25"><text:span text:style-name="T10">обеспечение единых для Российской Федерации содержания ДО и планируемых результатов освоения образовательной программы ДО;</text:span></text:p>
      <text:p text:style-name="P25"><text:span text:style-name="T10">приобщение детей (в соответствии с возрастными особенностями) к базовым ценностям российского народа - жизнь, достоинство, права и свободы человека, патриотизм, гражданственность,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создание условий для формирования ценностного отношения к окружающему миру, становления опыта действий и поступков на основе осмысления ценностей;</text:span></text:p>
      <text:p text:style-name="P25"><text:span text:style-name="T10">построение (структурирование) содержания образовательной деятельности на основе учета возрастных и индивидуальных особенностей развития;</text:span></text:p>
      <text:p text:style-name="P25"><text:span text:style-name="T10">создание условий для равного доступа к образованию для всех детей дошкольного возраста с учетом разнообразия образовательных потребностей и индивидуальных возможностей;</text:span></text:p>
      <text:p text:style-name="P25"><text:span text:style-name="T10">охрана и укрепление физического и психического здоровья детей, в том числе их эмоционального благополучия;</text:span></text:p>
      <text:p text:style-name="P25"><text:span text:style-name="T10">обеспечение развития физических, личностных, нравственных качеств и основ патриотизма, интеллектуальных и художественно-творческих способностей ребенка, его инициативности, самостоятельности и ответственности;</text:span></text:p>
      <text:p text:style-name="P25"><text:span text:style-name="T10">обеспечение психолого-педагогической поддержки семьи и повышение компетентности родителей (законных представителей) в вопросах воспитания, обучения и развития, охраны и укрепления здоровья детей, обеспечения их безопасности;</text:span></text:p>
      <text:p text:style-name="P25"><text:span text:style-name="T10">достижение детьми на этапе завершения ДО уровня развития, необходимого и достаточного для успешного освоения ими образовательных программ начального общего образования.</text:span></text:p>
      <text:p text:style-name="P25"><text:span text:style-name="T10">14.3. Федеральная программа построена на следующих принципах ДО, установленных ФГОС ДО:</text:span></text:p>
      <text:p text:style-name="P25"><text:span text:style-name="T10">1) полноценное проживание ребенком всех этапов детства (младенческого, раннего и дошкольного возрастов), обогащение (амплификация) детского развития;</text:span></text:p>
      <text:p text:style-name="P25"><text:span text:style-name="T10">2) построение образовательной деятельности на основе индивидуальных особенностей каждого ребенка, при котором сам ребенок становится активным в выборе содержания своего образования, становится субъектом образования;</text:span></text:p>
      <text:p text:style-name="P25"><text:span text:style-name="T10">3) содействие и сотрудничество детей и родителей (законных представителей), совершеннолетних членов семьи, принимающих участие в воспитании детей младенческого, раннего и дошкольного возрастов, а также педагогических работников &lt;3&gt; (далее вместе - взрослые);</text:span></text:p>
      <text:p text:style-name="P25"><text:span text:style-name="T10">--------------------------------</text:span></text:p>
      <text:p text:style-name="P25"><text:span text:style-name="T10">&lt;3&gt; Пункт 21 статьи 2 Федерального закона от 29 декабря 2012 г. N 273-ФЗ "Об образовании в Российской Федерации" (Собрание законодательства Российской Федерации, 2012, N 53, ст. 7598).</text:span></text:p>
      <text:p text:style-name="P26"><text:span text:style-name="T10"/></text:p>
      <text:p text:style-name="P26"><text:span text:style-name="T10">4) признание ребенка полноценным участником (субъектом) образовательных отношений;</text:span></text:p>
      <text:p text:style-name="P27"><text:span text:style-name="T10">5) поддержка инициативы детей в различных видах деятельности;</text:span></text:p>
      <text:p text:style-name="P27"><text:span text:style-name="T10">6) сотрудничество ДОО с семьей;</text:span></text:p>
      <text:p text:style-name="P27"><text:span text:style-name="T10">7) приобщение детей к социокультурным нормам, традициям семьи, общества и государства;</text:span></text:p>
      <text:p text:style-name="P27"><text:span text:style-name="T10">8) формирование познавательных интересов и познавательных действий ребенка в различных видах деятельности;</text:span></text:p>
      <text:p text:style-name="P27"><text:span text:style-name="T10">9) возрастная адекватность дошкольного образования (соответствие условий, требований, методов возрасту и особенностям развития);</text:span></text:p>
      <text:p text:style-name="P27"><text:span text:style-name="T10">10) учет этнокультурной ситуации развития детей.</text:span></text:p>
      <text:p text:style-name="P28"><text:span text:style-name="T10"/></text:p>
      <text:p text:style-name="P28"><text:span text:style-name="T11">15. Планируемые результаты реализации Федеральной программы.</text:span></text:p>
      <text:p text:style-name="P29"><text:span text:style-name="T12">В соответствии с ФГОС ДО специфика дошкольного возраста и системные особенности ДО делают неправомерными требования от ребенка дошкольного возраста конкретных образовательных достижений. Поэтому планируемые результаты освоения Федеральной программы представляют собой возрастные характеристики возможных достижений ребенка дошкольного возраста на разных возрастных этапах и к завершению ДО.</text:span></text:p>
      <text:p text:style-name="P29"><text:span text:style-name="T12">В соответствии с периодизацией психического развития ребенка согласно культурно-исторической психологии, дошкольное детство подразделяется на три возраста: младенческий (первое и второе полугодия жизни), ранний (от одного года до трех лет) и дошкольный возраст (от трех до семи лет).</text:span></text:p>
      <text:p text:style-name="P29"><text:span text:style-name="T12">Обозначенные в Федеральной программе возрастные ориентиры "к одному году", "к трем годам" и так далее имеют условный характер, что предполагает широкий возрастной диапазон для достижения ребенком планируемых результатов. Это связано с неустойчивостью, гетерохронностью и индивидуальным темпом психического развития детей в дошкольном детстве, особенно при прохождении критических периодов. По этой причине ребенок может продемонстрировать обозначенные в планируемых результатах возрастные характеристики развития раньше или позже заданных возрастных ориентиров.</text:span></text:p>
      <text:p text:style-name="P29"><text:span text:style-name="T12">Степень выраженности возрастных характеристик возможных достижений может различаться у детей одного возраста по причине высокой индивидуализации их психического развития и разных стартовых условий освоения образовательной программы. Обозначенные различия не должны быть констатированы как трудности ребенка в освоении образовательной программы ДОО и не подразумевают его включения в соответствующую целевую группу.</text:span></text:p>
      <text:p text:style-name="P29"><text:span text:style-name="T12">15.1. Планируемые результаты в младенческом возрасте (к одному году):</text:span></text:p>
      <text:p text:style-name="P29"><text:span text:style-name="T12">ребенок проявляет двигательную активность в освоении пространственной среды, используя движения ползания, лазанья, хватания, бросания; манипулирует предметами, начинает осваивать самостоятельную ходьбу;</text:span></text:p>
      <text:p text:style-name="P29"><text:span text:style-name="T12">ребенок положительно реагирует на прием пищи и гигиенические процедуры;</text:span></text:p>
      <text:p text:style-name="P29"><text:span text:style-name="T12">ребенок эмоционально реагирует на внимание взрослого, проявляет радость в ответ на общение со взрослым;</text:span></text:p>
      <text:p text:style-name="P29"><text:span text:style-name="T12">ребенок понимает речь взрослого, откликается на свое имя, положительно реагирует на знакомых людей, имена близких родственников;</text:span></text:p>
      <text:p text:style-name="P29"><text:span text:style-name="T12">ребенок выполняет простые просьбы взрослого, понимает и адекватно реагирует на слова, регулирующие поведение (можно, нельзя и другие);</text:span></text:p>
      <text:p text:style-name="P29"><text:span text:style-name="T12">ребенок произносит несколько простых, облегченных слов (мама, папа, баба, деда, дай, бах, на), которые несут смысловую нагрузку;</text:span></text:p>
      <text:p text:style-name="P29"><text:span text:style-name="T12">ребенок проявляет интерес к животным, птицам, рыбам, растениям;</text:span></text:p>
      <text:p text:style-name="P29"><text:span text:style-name="T12">ребенок обнаруживает поисковую и познавательную активность по отношению к предметному окружению;</text:span></text:p>
      <text:p text:style-name="P29"><text:span text:style-name="T12">ребенок узнает и называет объекты живой природы ближайшего окружения, выделяет их характерные особенности, положительно реагирует на них;</text:span></text:p>
      <text:p text:style-name="P29"><text:span text:style-name="T12">ребенок эмоционально реагирует на музыку, пение, игры-забавы, прислушивается к звучанию разных музыкальных инструментов;</text:span></text:p>
      <text:p text:style-name="P29"><text:span text:style-name="T12">ребенок ориентируется в знакомой обстановке, активно изучает окружающие предметы, выполняет действия, направленные на получение результата (накладывает кирпичик на кирпичик, собирает и разбирает пирамидку, вкладывает в отверстия втулки, открывает и закрывает дверцы шкафа, рассматривает картинки и находит на них знакомые предметы и тому подобное);</text:span></text:p>
      <text:p text:style-name="P29"><text:span text:style-name="T12">ребенок активно действует с игрушками, подражая действиям взрослых (катает машинку, кормит собачку, качает куклу и тому подобное).</text:span></text:p>
      <text:p text:style-name="P29"><text:span text:style-name="T12">15.2. Планируемые результаты в раннем возрасте (к трем годам):</text:span></text:p>
      <text:p text:style-name="P29"><text:span text:style-name="T12">у ребенка развита крупная моторика, он активно использует освоенные ранее движения, начинает осваивать бег, прыжки, повторяет за взрослым простые имитационные упражнения, понимает указания взрослого, выполняет движения по зрительному и звуковому ориентирам; с желанием играет в подвижные игры;</text:span></text:p>
      <text:p text:style-name="P29"><text:span text:style-name="T12">ребенок демонстрирует элементарные культурно-гигиенические навыки, владеет простейшими навыками самообслуживания (одевание, раздевание, самостоятельно ест и тому подобное);</text:span></text:p>
      <text:p text:style-name="P29"><text:span text:style-name="T12">ребенок стремится к общению со взрослыми, реагирует на их настроение;</text:span></text:p>
      <text:p text:style-name="P29"><text:span text:style-name="T12">ребенок проявляет интерес к сверстникам; наблюдает за их действиями и подражает им; играет рядом;</text:span></text:p>
      <text:p text:style-name="P29"><text:span text:style-name="T12">ребенок понимает и выполняет простые поручения взрослого;</text:span></text:p>
      <text:p text:style-name="P29"><text:span text:style-name="T12">ребенок стремится проявлять самостоятельность в бытовом и игровом поведении;</text:span></text:p>
      <text:p text:style-name="P29"><text:span text:style-name="T12">ребенок способен направлять свои действия на достижение простой, самостоятельно поставленной цели; знает, с помощью каких средств и в какой последовательности продвигаться к цели;</text:span></text:p>
      <text:p text:style-name="P29"><text:span text:style-name="T12">ребенок владеет активной речью, использует в общении разные части речи, простые предложения из 4-х слов и более, включенные в общение; может обращаться с вопросами и просьбами;</text:span></text:p>
      <text:p text:style-name="P29"><text:span text:style-name="T12">ребенок проявляет интерес к стихам, сказкам, повторяет отдельные слова и фразы за взрослым;</text:span></text:p>
      <text:p text:style-name="P29"><text:span text:style-name="T12">ребенок рассматривает картинки, показывает и называет предметы, изображенные на них;</text:span></text:p>
      <text:p text:style-name="P29"><text:span text:style-name="T12">ребенок различает и называет основные цвета, формы предметов, ориентируется в основных пространственных и временных отношениях;</text:span></text:p>
      <text:p text:style-name="P29"><text:span text:style-name="T12">ребенок осуществляет поисковые и обследовательские действия;</text:span></text:p>
      <text:p text:style-name="P29"><text:span text:style-name="T12">ребенок знает основные особенности внешнего облика человека, его деятельности; свое имя, имена близких; демонстрирует первоначальные представления о населенном пункте, в котором живет (город, село и так далее);</text:span></text:p>
      <text:p text:style-name="P29"><text:span text:style-name="T12">ребенок имеет представления об объектах живой и неживой природы ближайшего окружения и их особенностях, проявляет положительное отношение и интерес к взаимодействию с природой, наблюдает за явлениями природы, старается не причинять вред живым объектам;</text:span></text:p>
      <text:p text:style-name="P29"><text:span text:style-name="T12">ребенок с удовольствием слушает музыку, подпевает, выполняет простые танцевальные движения;</text:span></text:p>
      <text:p text:style-name="P29"><text:span text:style-name="T12">ребенок эмоционально откликается на красоту природы и произведения искусства;</text:span></text:p>
      <text:p text:style-name="P29"><text:span text:style-name="T12">ребенок осваивает основы изобразительной деятельности (лепка, рисование) и конструирования: может выполнять уже довольно сложные постройки (гараж, дорогу к нему, забор) и играть с ними; рисует дорожки, дождик, шарики; лепит палочки, колечки, лепешки;</text:span></text:p>
      <text:p text:style-name="P29"><text:span text:style-name="T12">ребенок активно действует с окружающими его предметами, знает названия, свойства и назначение многих предметов, находящихся в его повседневном обиходе;</text:span></text:p>
      <text:p text:style-name="P29"><text:span text:style-name="T12">ребенок в играх отображает действия окружающих ("готовит обед", "ухаживает за больным" и другое), воспроизводит не только их последовательность и взаимосвязь, но и социальные отношения (ласково обращается с куклой, делает ей замечания), заранее определяет цель ("Я буду лечить куклу").</text:span></text:p>
      <text:p text:style-name="P30"><text:span text:style-name="T12"/></text:p>
      <text:p text:style-name="P30"><text:span text:style-name="T13">15.3. Планируемые результаты в дошкольном возрасте.</text:span></text:p>
      <text:p text:style-name="P31"><text:span text:style-name="T14">15.3.1. К четырем годам:</text:span></text:p>
      <text:p text:style-name="P31"><text:span text:style-name="T14">ребенок демонстрирует положительное отношение к разнообразным физическим упражнениям, проявляет избирательный интерес к отдельным двигательным действиям (бросание и ловля мяча, ходьба, бег, прыжки) и подвижным играм;</text:span></text:p>
      <text:p text:style-name="P31"><text:span text:style-name="T14">ребенок проявляет элементы самостоятельности в двигательной деятельности, с интересом включается в подвижные игры, стремится к выполнению правил и основных ролей в игре, выполняет простейшие правила построения и перестроения, выполняет ритмические упражнения под музыку;</text:span></text:p>
      <text:p text:style-name="P31"><text:span text:style-name="T14">ребенок демонстрирует координацию движений при выполнении упражнений, сохраняет равновесие при ходьбе, беге, прыжках, способен реагировать на сигналы, переключаться с одного движения на другое, выполнять движения в общем для всех темпе;</text:span></text:p>
      <text:p text:style-name="P31"><text:span text:style-name="T14">ребенок владеет культурно-гигиеническими навыками: умывание, одевание и тому подобное, соблюдает требования гигиены, имеет первичные представления о факторах, положительно влияющих на здоровье;</text:span></text:p>
      <text:p text:style-name="P31"><text:span text:style-name="T14">ребенок проявляет доверие к миру, положительно оценивает себя, говорит о себе в первом лице;</text:span></text:p>
      <text:p text:style-name="P31"><text:span text:style-name="T14">ребенок откликается эмоционально на ярко выраженное состояние близких и сверстников по показу и побуждению взрослых; дружелюбно настроен в отношении других детей;</text:span></text:p>
      <text:p text:style-name="P31"><text:span text:style-name="T14">ребенок владеет элементарными нормами и правилами поведения, связанными с определенными разрешениями и запретами ("можно", "нельзя"), демонстрирует стремление к положительным поступкам;</text:span></text:p>
      <text:p text:style-name="P31"><text:span text:style-name="T14">ребенок демонстрирует интерес к сверстникам в повседневном общении и бытовой деятельности, владеет элементарными средствами общения в процессе взаимодействия со сверстниками;</text:span></text:p>
      <text:p text:style-name="P31"><text:span text:style-name="T14">ребенок проявляет интерес к правилам безопасного поведения; осваивает безопасные способы обращения со знакомыми предметами ближайшего окружения;</text:span></text:p>
      <text:p text:style-name="P31"><text:span text:style-name="T14">ребенок охотно включается в совместную деятельность со взрослым, подражает его действиям, отвечает на вопросы взрослого и комментирует его действия в процессе совместной деятельности;</text:span></text:p>
      <text:p text:style-name="P31"><text:span text:style-name="T14">ребенок произносит правильно в словах все гласные и согласные звуки, кроме шипящих и сонорных, согласовывает слова в предложении в роде, числе и падеже, повторяет за педагогическим работником (далее - педагог) рассказы из 3 - 4 предложений, пересказывает знакомые литературные произведения, использует речевые формы вежливого общения;</text:span></text:p>
      <text:p text:style-name="P31"><text:span text:style-name="T14">ребенок понимает содержание литературных произведений и участвует в их драматизации, рассматривает иллюстрации в книгах, запоминает небольшие потешки, стихотворения, эмоционально откликается на них;</text:span></text:p>
      <text:p text:style-name="P31"><text:span text:style-name="T14">ребенок демонстрирует умения вступать в речевое общение со знакомыми взрослыми: понимает обращенную к нему речь, отвечает на вопросы, используя простые распространенные предложения; проявляет речевую активность в общении со сверстником;</text:span></text:p>
      <text:p text:style-name="P31"><text:span text:style-name="T14">ребенок совместно со взрослым пересказывает знакомые сказки, короткие стихи;</text:span></text:p>
      <text:p text:style-name="P31"><text:span text:style-name="T14">ребенок демонстрирует познавательную активность в деятельности, проявляет эмоции удивления в процессе познания, отражает в общении и совместной деятельности со взрослыми и сверстниками полученные представления о предметах и объектах ближайшего окружения, задает вопросы констатирующего и проблемного характера;</text:span></text:p>
      <text:p text:style-name="P31"><text:span text:style-name="T14">ребенок проявляет потребность в познавательном общении со взрослыми; демонстрирует стремление к наблюдению, сравнению, обследованию свойств и качеств предметов, к простейшему экспериментированию с предметами и материалами: проявляет элементарные представления о величине, форме и количестве предметов и умения сравнивать предметы по этим характеристикам;</text:span></text:p>
      <text:p text:style-name="P31"><text:span text:style-name="T14">ребенок проявляет интерес к миру, к себе и окружающим людям;</text:span></text:p>
      <text:p text:style-name="P31"><text:span text:style-name="T14">ребенок знает об объектах ближайшего окружения: о родном населенном пункте, его названии, достопримечательностях и традициях;</text:span></text:p>
      <text:p text:style-name="P31"><text:span text:style-name="T14">ребенок имеет представление о разнообразных объектах живой и неживой природы ближайшего окружения, выделяет их отличительные особенности и свойства, различает времена года и характерные для них явления природы, имеет представление о сезонных изменениях в жизни животных, растений и человека, интересуется природой, положительно относится ко всем живым существам, знает о правилах поведения в природе, заботится о животных и растениях, не причиняет им вред;</text:span></text:p>
      <text:p text:style-name="P31"><text:span text:style-name="T14">ребенок способен создавать простые образы в рисовании и аппликации, строить простую композицию с использованием нескольких цветов, создавать несложные формы из глины и теста, видоизменять их и украшать; использовать простые строительные детали для создания постройки с последующим ее анализом;</text:span></text:p>
      <text:p text:style-name="P31"><text:span text:style-name="T14">ребенок с интересом вслушивается в музыку, запоминает и узнает знакомые произведения, проявляет эмоциональную отзывчивость, различает музыкальные ритмы, передает их в движении;</text:span></text:p>
      <text:p text:style-name="P31"><text:span text:style-name="T14">ребенок активно взаимодействует со сверстниками в игре, принимает на себя роль и действует от имени героя, строит ролевые высказывания, использует предметы-заместители, разворачивает несложный игровой сюжет из нескольких эпизодов;</text:span></text:p>
      <text:p text:style-name="P31"><text:span text:style-name="T14">ребенок в дидактических играх действует в рамках правил, в театрализованных играх разыгрывает отрывки из знакомых сказок, рассказов, передает интонацию и мимические движения.</text:span></text:p>
      <text:p text:style-name="P31"><text:span text:style-name="T14">15.3.2. К пяти годам:</text:span></text:p>
      <text:p text:style-name="P31"><text:span text:style-name="T14">ребенок проявляет интерес к разнообразным физическим упражнениям, действиям с физкультурными пособиями, настойчивость для достижения результата, испытывает потребность в двигательной активности;</text:span></text:p>
      <text:p text:style-name="P31"><text:span text:style-name="T14">ребенок демонстрирует координацию, быстроту, силу, выносливость, гибкость, ловкость, развитие крупной и мелкой моторики, активно и с интересом выполняет основные движения, общеразвивающие упражнения и элементы спортивных упражнений, с желанием играет в подвижные игры, ориентируется в пространстве, переносит освоенные движения в самостоятельную деятельность;</text:span></text:p>
      <text:p text:style-name="P31"><text:span text:style-name="T14">ребенок стремится узнать о правилах здорового образа жизни, готов элементарно охарактеризовать свое самочувствие, привлечь внимание взрослого в случае недомогания;</text:span></text:p>
      <text:p text:style-name="P31"><text:span text:style-name="T14">ребенок стремится к самостоятельному осуществлению процессов личной гигиены, их правильной организации;</text:span></text:p>
      <text:p text:style-name="P31"><text:span text:style-name="T14">ребенок выполняет самостоятельно правила общения со взрослым, внимателен к его словам и мнению, стремится к познавательному, интеллектуальному общению со взрослыми: задает много вопросов поискового характера, стремится к одобряемым формам поведения, замечает ярко выраженное эмоциональное состояние окружающих людей, по примеру педагога проявляет сочувствие;</text:span></text:p>
      <text:p text:style-name="P31"><text:span text:style-name="T14">ребенок без напоминания взрослого здоровается и прощается, говорит "спасибо" и "пожалуйста";</text:span></text:p>
      <text:p text:style-name="P31"><text:span text:style-name="T14">ребенок демонстрирует стремление к общению со сверстниками, по предложению педагога может договориться с детьми, стремится к самовыражению в деятельности, к признанию и уважению сверстников;</text:span></text:p>
      <text:p text:style-name="P31"><text:span text:style-name="T14">ребенок познает правила безопасного поведения и стремится их выполнять в повседневной жизни;</text:span></text:p>
      <text:p text:style-name="P31"><text:span text:style-name="T14">ребенок самостоятелен в самообслуживании;</text:span></text:p>
      <text:p text:style-name="P31"><text:span text:style-name="T14">ребенок проявляет познавательный интерес к труду взрослых, профессиям, технике; отражает эти представления в играх;</text:span></text:p>
      <text:p text:style-name="P31"><text:span text:style-name="T14">ребенок стремится к выполнению трудовых обязанностей, охотно включается в совместный труд со взрослыми или сверстниками;</text:span></text:p>
      <text:p text:style-name="P31"><text:span text:style-name="T14">ребенок инициативен в разговоре, использует разные типы реплик и простые формы объяснительной речи, речевые контакты становятся более длительными и активными;</text:span></text:p>
      <text:p text:style-name="P31"><text:span text:style-name="T14">ребенок большинство звуков произносит правильно, пользуется средствами эмоциональной и речевой выразительности;</text:span></text:p>
      <text:p text:style-name="P31"><text:span text:style-name="T14">ребенок самостоятельно пересказывает знакомые сказки, с небольшой помощью взрослого составляет описательные рассказы и загадки;</text:span></text:p>
      <text:p text:style-name="P31"><text:span text:style-name="T14">ребенок проявляет словотворчество, интерес к языку, с интересом слушает литературные тексты, воспроизводит текст;</text:span></text:p>
      <text:p text:style-name="P31"><text:span text:style-name="T14">ребенок способен рассказать о предмете, его назначении и особенностях, о том, как он был создан;</text:span></text:p>
      <text:p text:style-name="P31"><text:span text:style-name="T14">ребенок проявляет стремление к общению со сверстниками в процессе познавательной деятельности, осуществляет обмен информацией; охотно сотрудничает со взрослыми не только в совместной деятельности, но и в свободной самостоятельной; отличается высокой активностью и любознательностью;</text:span></text:p>
      <text:p text:style-name="P31"><text:span text:style-name="T14">ребенок активно познает и называет свойства и качества предметов, особенности объектов природы, обследовательские действия; объединяет предметы и объекты в видовые категории с указанием характерных признаков;</text:span></text:p>
      <text:p text:style-name="P31"><text:span text:style-name="T14">ребенок задает много вопросов поискового характера, включается в деятельность экспериментирования, использует исследовательские действия, предпринимает попытки сделать логические выводы;</text:span></text:p>
      <text:p text:style-name="P31"><text:span text:style-name="T14">ребенок с удовольствием рассказывает о себе, своих желаниях, достижениях, семье, семейном быте, традициях; активно участвует в мероприятиях и праздниках, готовящихся в группе, в ДОО, имеет представления о малой родине, названии населенного пункта, улицы, некоторых памятных местах;</text:span></text:p>
      <text:p text:style-name="P31"><text:span text:style-name="T14">ребенок имеет представление о разнообразных представителях живой природы родного края, их особенностях, свойствах объектов неживой природы, сезонных изменениях в жизни природы, явлениях природы, интересуется природой, экспериментирует, положительно относится ко всем живым существам, знает правила поведения в природе, стремится самостоятельно ухаживать за растениями и животными, беречь их;</text:span></text:p>
      <text:p text:style-name="P31"><text:span text:style-name="T14">ребенок владеет количественным и порядковым счетом в пределах пяти, умением непосредственно сравнивать предметы по форме и величине, различает части суток, знает их последовательность, понимает временную последовательность "вчера, сегодня, завтра", ориентируется от себя в движении; использует математические представления для познания окружающей действительности;</text:span></text:p>
      <text:p text:style-name="P31"><text:span text:style-name="T14">ребенок проявляет интерес к различным видам искусства, эмоционально откликается на отраженные в произведениях искусства действия, поступки, события;</text:span></text:p>
      <text:p text:style-name="P31"><text:span text:style-name="T14">ребенок проявляет себя в разных видах музыкальной, изобразительной, театрализованной деятельности, используя выразительные и изобразительные средства;</text:span></text:p>
      <text:p text:style-name="P31"><text:span text:style-name="T14">ребенок использует накопленный художественно-творческой опыт в самостоятельной деятельности, с желанием участвует в культурно-досуговой деятельности (праздниках, развлечениях и других видах культурно-досуговой деятельности);</text:span></text:p>
      <text:p text:style-name="P31"><text:span text:style-name="T14">ребенок создает изображения и постройки в соответствии с темой, используя разнообразные материалы, владеет техническими и изобразительными умениями;</text:span></text:p>
      <text:p text:style-name="P31"><text:span text:style-name="T14">ребенок называет роль до начала игры, обозначает новую роль по ходу игры, активно использует предметы-заместители, предлагает игровой замысел и проявляет инициативу в развитии сюжета, активно включается в ролевой диалог, проявляет творчество в создании игровой обстановки;</text:span></text:p>
      <text:p text:style-name="P31"><text:span text:style-name="T14">ребенок принимает игровую задачу в играх с правилами, проявляет интерес к результату, выигрышу; ведет негромкий диалог с игрушками, комментирует их "действия" в режиссерских играх.</text:span></text:p>
      <text:p text:style-name="P31"><text:span text:style-name="T14">15.3.3. К шести годам:</text:span></text:p>
      <text:p text:style-name="P31"><text:span text:style-name="T14">ребенок демонстрирует ярко выраженную потребность в двигательной активности, проявляет интерес к новым и знакомым физическим упражнениям, пешим прогулкам, показывает избирательность и инициативу при выполнении упражнений, имеет представления о некоторых видах спорта, туризме, как форме активного отдыха;</text:span></text:p>
      <text:p text:style-name="P31"><text:span text:style-name="T14">ребенок проявляет осознанность во время занятий физической культурой, демонстрирует выносливость, быстроту, силу, гибкость, ловкость, координацию, выполняет упражнения в заданном ритме и темпе, способен проявить творчество при составлении несложных комбинаций из знакомых упражнений;</text:span></text:p>
      <text:p text:style-name="P31"><text:span text:style-name="T14">ребенок проявляет доступный возрасту самоконтроль, способен привлечь внимание других детей и организовать знакомую подвижную игру;</text:span></text:p>
      <text:p text:style-name="P31"><text:span text:style-name="T14">ребенок проявляет духовно-нравственные качества и основы патриотизма в процессе ознакомления с видами спорта и достижениями российских спортсменов;</text:span></text:p>
      <text:p text:style-name="P31"><text:span text:style-name="T14">ребенок владеет основными способами укрепления здоровья (закаливание, утренняя гимнастика, соблюдение личной гигиены, безопасное поведение и другие); мотивирован на сбережение и укрепление собственного здоровья и здоровья окружающих;</text:span></text:p>
      <text:p text:style-name="P31"><text:span text:style-name="T14">ребенок настроен положительно по отношению к окружающим, охотно вступает в общение со взрослыми и сверстниками, проявляет сдержанность по отношению к незнакомым людям, при общении со взрослыми и сверстниками ориентируется на общепринятые нормы и правила культуры поведения, проявляет в поведении уважение и привязанность к родителям (законным представителям), демонстрирует уважение к педагогам, интересуется жизнью семьи и ДОО;</text:span></text:p>
      <text:p text:style-name="P31"><text:span text:style-name="T14">ребенок способен различать разные эмоциональные состояния взрослых и сверстников, учитывает их в своем поведении, откликается на просьбу помочь, в оценке поступков опирается на нравственные представления;</text:span></text:p>
      <text:p text:style-name="P31"><text:span text:style-name="T14">ребенок проявляет активность в стремлении к познанию разных видов труда и профессий, бережно относится к предметному миру как результату труда взрослых, стремится участвовать в труде взрослых, самостоятелен, инициативен в самообслуживании, участвует со сверстниками в разных видах повседневного и ручного труда;</text:span></text:p>
      <text:p text:style-name="P31"><text:span text:style-name="T14">ребенок владеет представлениями о безопасном поведении, соблюдает правила безопасного поведения в разных видах деятельности, демонстрирует умения правильно и безопасно пользоваться под присмотром взрослого бытовыми предметами и приборами, безопасного общения с незнакомыми животными, владеет основными правилами безопасного поведения на улице;</text:span></text:p>
      <text:p text:style-name="P31"><text:span text:style-name="T14">ребенок регулирует свою активность в деятельности, умеет соблюдать очередность и учитывать права других людей, проявляет инициативу в общении и деятельности, задает вопросы различной направленности, слушает и понимает взрослого, действует по правилу или образцу в разных видах деятельности, способен к произвольным действиям;</text:span></text:p>
      <text:p text:style-name="P31"><text:span text:style-name="T14">ребенок проявляет инициативу и самостоятельность в процессе придумывания загадок, сказок, рассказов, владеет первичными приемами аргументации и доказательства, демонстрирует богатый словарный запас, безошибочно пользуется обобщающими словами и понятиями, самостоятельно пересказывает рассказы и сказки, проявляет избирательное отношение к произведениям определенной тематики и жанра;</text:span></text:p>
      <text:p text:style-name="P31"><text:span text:style-name="T14">ребенок испытывает познавательный интерес к событиям, находящимся за рамками личного опыта, фантазирует, предлагает пути решения проблем, имеет представления о социальном, предметном и природном мире; ребенок устанавливает закономерности причинно-следственного характера, приводит логические высказывания; проявляет любознательность;</text:span></text:p>
      <text:p text:style-name="P31"><text:span text:style-name="T14">ребенок использует математические знания, способы и средства для познания окружающего мира; способен к произвольным умственным действиям; логическим операциям анализа, сравнения, обобщения, систематизации, классификации и другим, оперируя предметами разными по величине, форме, количеству; владеет счетом, ориентировкой в пространстве и времени;</text:span></text:p>
      <text:p text:style-name="P31"><text:span text:style-name="T14">ребенок знает о цифровых средствах познания окружающей действительности, использует некоторые из них, придерживаясь правил безопасного обращения с ними;</text:span></text:p>
      <text:p text:style-name="P31"><text:span text:style-name="T14">ребенок проявляет познавательный интерес к населенному пункту, в котором живет, знает некоторые сведения о его достопримечательностях, событиях городской и сельской жизни; знает название своей страны, ее государственные символы;</text:span></text:p>
      <text:p text:style-name="P31"><text:span text:style-name="T14">ребенок имеет представление о живой природе разных регионов России, может классифицировать объекты по разным признакам; имеет представление об особенностях и потребностях живого организма, изменениях в жизни природы в разные сезоны года, соблюдает правила поведения в природе, ухаживает за растениями и животными, бережно относится к ним;</text:span></text:p>
      <text:p text:style-name="P31"><text:span text:style-name="T14">ребенок проявляет интерес и (или) с желанием занимается музыкальной, изобразительной, театрализованной деятельностью; различает виды, жанры, формы в музыке, изобразительном и театральном искусстве; проявляет музыкальные и художественно-творческие способности;</text:span></text:p>
      <text:p text:style-name="P31"><text:span text:style-name="T14">ребенок принимает активное участие в праздничных программах и их подготовке; взаимодействует со всеми участниками культурно-досуговых мероприятий;</text:span></text:p>
      <text:p text:style-name="P31"><text:span text:style-name="T14">ребенок самостоятельно определяет замысел рисунка, аппликации, лепки, постройки, создает образы и композиционные изображения, интегрируя освоенные техники и средства выразительности, использует разнообразные материалы;</text:span></text:p>
      <text:p text:style-name="P31"><text:span text:style-name="T14">ребенок согласовывает свои интересы с интересами партнеров в игровой деятельности, умеет предложить и объяснить замысел игры, комбинировать сюжеты на основе разных событий, создавать игровые образы, управлять персонажами в режиссерской игре;</text:span></text:p>
      <text:p text:style-name="P31"><text:span text:style-name="T14">ребенок проявляет интерес к игровому экспериментированию, развивающим и познавательным играм, в играх с готовым содержанием и правилами действует в точном соответствии с игровой задачей и правилами.</text:span></text:p>
      <text:p text:style-name="P31"><text:span text:style-name="T14">15.4. Планируемые результаты на этапе завершения освоения Федеральной программы (к концу дошкольного возраста):</text:span></text:p>
      <text:p text:style-name="P31"><text:span text:style-name="T14">у ребенка сформированы основные психофизические и нравственно-волевые качества;</text:span></text:p>
      <text:p text:style-name="P31"><text:span text:style-name="T14">ребенок владеет основными движениями и элементами спортивных игр, может контролировать свои движение и управлять ими;</text:span></text:p>
      <text:p text:style-name="P31"><text:span text:style-name="T14">ребенок соблюдает элементарные правила здорового образа жизни и личной гигиены;</text:span></text:p>
      <text:p text:style-name="P31"><text:span text:style-name="T14">ребенок результативно выполняет физические упражнения (общеразвивающие, основные движения, спортивные), участвует в туристских пеших прогулках, осваивает простейшие туристские навыки, ориентируется на местности;</text:span></text:p>
      <text:p text:style-name="P31"><text:span text:style-name="T14">ребенок проявляет элементы творчества в двигательной деятельности;</text:span></text:p>
      <text:p text:style-name="P31"><text:span text:style-name="T14">ребенок проявляет нравственно-волевые качества, самоконтроль и может осуществлять анализ своей двигательной деятельности;</text:span></text:p>
      <text:p text:style-name="P31"><text:span text:style-name="T14">ребенок проявляет духовно-нравственные качества и основы патриотизма в ходе занятий физической культурой и ознакомлением с достижениями российского спорта;</text:span></text:p>
      <text:p text:style-name="P31"><text:span text:style-name="T14">ребенок имеет начальные представления о правилах безопасного поведения в двигательной деятельности; о том, что такое здоровье, понимает, как поддержать, укрепить и сохранить его;</text:span></text:p>
      <text:p text:style-name="P31"><text:span text:style-name="T14">ребенок владеет навыками личной гигиены, может заботливо относиться к своему здоровью и здоровью окружающих, стремится оказать помощь и поддержку другим людям;</text:span></text:p>
      <text:p text:style-name="P31"><text:span text:style-name="T14">ребенок соблюдает элементарные социальные нормы и правила поведения в различных видах деятельности, взаимоотношениях со взрослыми и сверстниками;</text:span></text:p>
      <text:p text:style-name="P31"><text:span text:style-name="T14">ребенок владеет средствами общения и способами взаимодействия со взрослыми и сверстниками; способен понимать и учитывать интересы и чувства других; договариваться и дружить со сверстниками; старается разрешать возникающие конфликты конструктивными способами;</text:span></text:p>
      <text:p text:style-name="P31"><text:span text:style-name="T14">ребенок способен понимать свои переживания и причины их возникновения, регулировать свое поведение и осуществлять выбор социально одобряемых действий в конкретных ситуациях, обосновывать свои ценностные ориентации;</text:span></text:p>
      <text:p text:style-name="P31"><text:span text:style-name="T14">ребенок стремится сохранять позитивную самооценку;</text:span></text:p>
      <text:p text:style-name="P31"><text:span text:style-name="T14">ребенок проявляет положительное отношение к миру, разным видам труда, другим людям и самому себе;</text:span></text:p>
      <text:p text:style-name="P31"><text:span text:style-name="T14">у ребенка выражено стремление заниматься социально значимой деятельностью;</text:span></text:p>
      <text:p text:style-name="P31"><text:span text:style-name="T14">ребенок способен откликаться на эмоции близких людей, проявлять эмпатию (сочувствие, сопереживание, содействие);</text:span></text:p>
      <text:p text:style-name="P31"><text:span text:style-name="T14">ребенок способен к осуществлению социальной навигации как ориентации в социуме и соблюдению правил безопасности в реальном и цифровом взаимодействии;</text:span></text:p>
      <text:p text:style-name="P31"><text:span text:style-name="T14">ребенок способен решать адекватные возрасту интеллектуальные, творческие и личностные задачи; применять накопленный опыт для осуществления различных видов детской деятельности, принимать собственные решения и проявлять инициативу;</text:span></text:p>
      <text:p text:style-name="P31"><text:span text:style-name="T14">ребенок владеет речью как средством коммуникации, ведет диалог со взрослыми и сверстниками, использует формулы речевого этикета в соответствии с ситуацией общения, владеет коммуникативно-речевыми умениями;</text:span></text:p>
      <text:p text:style-name="P31"><text:span text:style-name="T14">ребенок знает и осмысленно воспринимает литературные произведения различных жанров, имеет предпочтения в жанрах литературы, проявляет интерес к книгам познавательного характера, определяет характеры персонажей, мотивы их поведения, оценивает поступки литературных героев;</text:span></text:p>
      <text:p text:style-name="P31"><text:span text:style-name="T14">ребенок обладает начальными знаниями о природном и социальном мире, в котором он живет: элементарными представлениями из области естествознания, математики, истории, искусства и спорта, информатики и инженерии и тому подобное; о себе, собственной принадлежности и принадлежности других людей к определенному полу; составе семьи, родственных отношениях и взаимосвязях, семейных традициях; об обществе, его национально-культурных ценностях; государстве и принадлежности к нему;</text:span></text:p>
      <text:p text:style-name="P31"><text:span text:style-name="T14">ребенок проявляет любознательность, активно задает вопросы взрослым и сверстникам; интересуется субъективно новым и неизвестным в окружающем мире; способен самостоятельно придумывать объяснения явлениям природы и поступкам людей; склонен наблюдать, экспериментировать; строить смысловую картину окружающей реальности, использует основные культурные способы деятельности;</text:span></text:p>
      <text:p text:style-name="P31"><text:span text:style-name="T14">ребенок имеет представление о жизни людей в России, имеет некоторые представления о важных исторических событиях Отечества; имеет представление о многообразии стран и народов мира;</text:span></text:p>
      <text:p text:style-name="P31"><text:span text:style-name="T14">ребенок способен применять в жизненных и игровых ситуациях знания о количестве, форме, величине предметов, пространстве и времени, умения считать, измерять, сравнивать, вычислять и тому подобное;</text:span></text:p>
      <text:p text:style-name="P31"><text:span text:style-name="T14">ребенок имеет разнообразные познавательные умения: определяет противоречия, формулирует задачу исследования, использует разные способы и средства проверки предположений: сравнение с эталонами, классификацию, систематизацию, некоторые цифровые средства и другое;</text:span></text:p>
      <text:p text:style-name="P31"><text:span text:style-name="T14">ребенок имеет представление о некоторых наиболее ярких представителях живой природы России и планеты, их отличительных признаках, среде обитания, потребностях живой природы, росте и развитии живых существ; свойствах неживой природы, сезонных изменениях в природе, наблюдает за погодой, живыми объектами, имеет сформированный познавательный интерес к природе, осознанно соблюдает правила поведения в природе, знает способы охраны природы, демонстрирует заботливое отношение к ней;</text:span></text:p>
      <text:p text:style-name="P31"><text:span text:style-name="T14">ребенок способен воспринимать и понимать произведения различных видов искусства, имеет предпочтения в области музыкальной, изобразительной, театрализованной деятельности;</text:span></text:p>
      <text:p text:style-name="P31"><text:span text:style-name="T14">ребенок выражает интерес к культурным традициям народа в процессе знакомства с различными видами и жанрами искусства; обладает начальными знаниями об искусстве;</text:span></text:p>
      <text:p text:style-name="P31"><text:span text:style-name="T14">ребенок владеет умениями, навыками и средствами художественной выразительности в различных видах деятельности и искусства; использует различные технические приемы в свободной художественной деятельности;</text:span></text:p>
      <text:p text:style-name="P31"><text:span text:style-name="T14">ребенок участвует в создании индивидуальных и коллективных творческих работ, тематических композиций к праздничным утренникам и развлечениям, художественных проектах;</text:span></text:p>
      <text:p text:style-name="P31"><text:span text:style-name="T14">ребенок самостоятельно выбирает технику и выразительные средства для наиболее точной передачи образа и своего замысла, способен создавать сложные объекты и композиции, преобразовывать и использовать с учетом игровой ситуации;</text:span></text:p>
      <text:p text:style-name="P31"><text:span text:style-name="T14">ребенок владеет разными формами и видами игры, различает условную и реальную ситуации, предлагает и объясняет замысел игры, комбинирует сюжеты на основе реальных, вымышленных событий, выполняет несколько ролей в одной игре, подбирает разные средства для создания игровых образов, согласовывает свои интересы с интересами партнеров по игре, управляет персонажами в режиссерской игре;</text:span></text:p>
      <text:p text:style-name="P31"><text:span text:style-name="T14">ребенок проявляет интерес к игровому экспериментированию с предметами, к развивающим и познавательным играм, в играх с готовым содержанием и правилами может объяснить содержание и правила игры другим детям, в совместной игре следит за точным выполнением правил всеми участниками;</text:span></text:p>
      <text:p text:style-name="P31"><text:span text:style-name="T14">ребенок способен планировать свои действия, направленные на достижение конкретной цели; демонстрирует сформированные предпосылки к учебной деятельности и элементы готовности к школьному обучению.</text:span></text:p>
      <text:p text:style-name="P32"><text:span text:style-name="T14"/></text:p>
      <text:p text:style-name="P32"><text:span text:style-name="T15">16. Педагогическая диагностика достижения планируемых результатов.</text:span></text:p>
      <text:p text:style-name="P33"><text:span text:style-name="T16">16.1. Педагогическая диагностика достижений планируемых результатов направлена на изучение деятельностных умений ребенка, его интересов, предпочтений, склонностей, личностных особенностей, способов взаимодействия со взрослыми и сверстниками. Она позволяет выявлять особенности и динамику развития ребенка, составлять на основе полученных данных индивидуальные образовательные маршруты освоения образовательной программы, своевременно вносить изменения в планирование, содержание и организацию образовательной деятельности.</text:span></text:p>
      <text:p text:style-name="P33"><text:span text:style-name="T16">16.2. Цели педагогической диагностики, а также особенности ее проведения определяются требованиями ФГОС ДО. При реализации Программы может проводиться оценка индивидуального развития детей &lt;4&gt;, которая осуществляется педагогом в рамках педагогической диагностики. Вопрос о ее проведении для получения информации о динамике возрастного развития ребенка и успешности освоения им Программы, формах организации и методах решается непосредственно ДОО.</text:span></text:p>
      <text:p text:style-name="P33"><text:span text:style-name="T16">--------------------------------</text:span></text:p>
      <text:p text:style-name="P33"><text:span text:style-name="T16">&lt;4&gt; Пункт 3.2.3 ФГОС ДО.</text:span></text:p>
      <text:p text:style-name="P34"><text:span text:style-name="T16"/></text:p>
      <text:p text:style-name="P35"><text:span text:style-name="T16">16.3. Специфика педагогической диагностики достижения планируемых образовательных результатов обусловлена следующими требованиями ФГОС ДО:</text:span></text:p>
      <text:p text:style-name="P36"><text:span text:style-name="T16">планируемые результаты освоения основной образовательной программы ДО заданы как целевые ориентиры ДО и представляют собой социально-нормативные возрастные характеристики возможных достижений ребенка на разных этапах дошкольного детства;</text:span></text:p>
      <text:p text:style-name="P36"><text:span text:style-name="T16">целевые ориентиры не подлежат непосредственной оценке, в том числе и в виде педагогической диагностики (мониторинга), и не являются основанием для их формального сравнения с реальными достижениями детей и основой объективной оценки соответствия установленным требованиям образовательной деятельности и подготовки детей &lt;5&gt;;</text:span></text:p>
      <text:p text:style-name="P36"><text:span text:style-name="T16">--------------------------------</text:span></text:p>
      <text:p text:style-name="P36"><text:span text:style-name="T16">&lt;5&gt; Пункт 4.3 ФГОС ДО.</text:span></text:p>
      <text:p text:style-name="P37"><text:span text:style-name="T16"/></text:p>
      <text:p text:style-name="P38"><text:span text:style-name="T16">освоение Программы не сопровождается проведением промежуточных аттестаций и итоговой аттестации обучающихся &lt;6&gt;.</text:span></text:p>
      <text:p text:style-name="P39"><text:span text:style-name="T16">--------------------------------</text:span></text:p>
      <text:p text:style-name="P39"><text:span text:style-name="T16">&lt;6&gt; Пункт 4.3 ФГОС ДО.</text:span></text:p>
      <text:p text:style-name="P40"><text:span text:style-name="T16"/></text:p>
      <text:p text:style-name="P41"><text:span text:style-name="T16">Данные положения подчеркивают направленность педагогической диагностики на оценку индивидуального развития детей дошкольного возраста, на основе которой определяется эффективность педагогических действий и осуществляется их дальнейшее планирование.</text:span></text:p>
      <text:p text:style-name="P42"><text:span text:style-name="T16">16.4. Результаты педагогической диагностики (мониторинга) могут использоваться исключительно для решения следующих образовательных задач:</text:span></text:p>
      <text:p text:style-name="P42"><text:span text:style-name="T16">1) индивидуализации образования (в том числе поддержки ребенка, построения его образовательной траектории или профессиональной коррекции особенностей его развития);</text:span></text:p>
      <text:p text:style-name="P42"><text:span text:style-name="T16">2) оптимизации работы с группой детей.</text:span></text:p>
      <text:p text:style-name="P42"><text:span text:style-name="T16">16.5. Периодичность проведения педагогической диагностики определяется ДОО. Оптимальным является ее проведение на начальном этапе освоения ребенком образовательной программы в зависимости от времени его поступления в дошкольную группу (стартовая диагностика) и на завершающем этапе освоения программы его возрастной группой (заключительная, финальная диагностика). При проведении диагностики на начальном этапе учитывается адаптационный период пребывания ребенка в группе. Сравнение результатов стартовой и финальной диагностики позволяет выявить индивидуальную динамику развития ребенка.</text:span></text:p>
      <text:p text:style-name="P42"><text:span text:style-name="T16">16.6. Педагогическая диагностика индивидуального развития детей проводится педагогом в произвольной форме на основе малоформализованных диагностических методов: наблюдения, свободных бесед с детьми, анализа продуктов детской деятельности (рисунков, работ по лепке, аппликации, построек, поделок и тому подобное), специальных диагностических ситуаций. При необходимости педагог может использовать специальные методики диагностики физического, коммуникативного, познавательного, речевого, художественноэстетического развития.</text:span></text:p>
      <text:p text:style-name="P42"><text:span text:style-name="T16">16.7. Основным методом педагогической диагностики является наблюдение. Ориентирами для наблюдения являются возрастные характеристики развития ребенка. Они выступают как обобщенные показатели возможных достижений детей на разных этапах дошкольного детства в соответствующих образовательных областях. Педагог наблюдает за поведением ребенка в деятельности (игровой, общении, познавательно-исследовательской, изобразительной, конструировании, двигательной), разных ситуациях (в режимных процессах, в группе и на прогулке, совместной и самостоятельной деятельности детей и других ситуациях). В процессе наблюдения педагог отмечает особенности проявления ребенком личностных качеств, деятельностных умений, интересов, предпочтений, фиксирует реакции на успехи и неудачи, поведение в конфликтных ситуациях и тому подобное.</text:span></text:p>
      <text:p text:style-name="P42"><text:span text:style-name="T16">Наблюдая за поведением ребенка, педагог обращает внимание на частоту проявления каждого показателя, самостоятельность и инициативность ребенка в деятельности. Частота проявления указывает на периодичность и степень устойчивости показателя. Самостоятельность выполнения действия позволяет определить зону актуального и ближайшего развития ребенка. Инициативность свидетельствует о проявлении субъектности ребенка в деятельности и взаимодействии.</text:span></text:p>
      <text:p text:style-name="P42"><text:span text:style-name="T16">Результаты наблюдения фиксируются, способ и форму их регистрации педагог выбирает самостоятельно. Оптимальной формой фиксации результатов наблюдения может являться карта развития ребенка. Педагог может составить ее самостоятельно, отразив показатели возрастного развития ребенка и критерии их оценивания. Фиксация данных наблюдения позволит педагогу выявить и проанализировать динамику в развитии ребенка на определенном возрастном этапе, а также скорректировать образовательную деятельность с учетом индивидуальных особенностей развития ребенка и его потребностей.</text:span></text:p>
      <text:p text:style-name="P42"><text:span text:style-name="T16">Результаты наблюдения могут быть дополнены беседами с детьми в свободной форме, что позволяет выявить причины поступков, наличие интереса к определенному виду деятельности, уточнить знания о предметах и явлениях окружающей действительности и другое.</text:span></text:p>
      <text:p text:style-name="P42"><text:span text:style-name="T16">16.8. Анализ продуктов детской деятельности может осуществляться на основе изучения материалов портфолио ребенка (рисунков, работ по аппликации, фотографий работ по лепке, построек, поделок и другого). Полученные в процессе анализа качественные характеристики существенно дополнят результаты наблюдения за продуктивной деятельностью детей (изобразительной, конструктивной, музыкальной и другой деятельностью).</text:span></text:p>
      <text:p text:style-name="P42"><text:span text:style-name="T16">16.9. Педагогическая диагностика завершается анализом полученных данных, на основе которых педагог выстраивает взаимодействие с детьми, организует РППС, мотивирующую активную творческую деятельность обучающихся, составляет индивидуальные образовательные маршруты освоения образовательной Программы, осознанно и целенаправленно проектирует образовательный процесс.</text:span></text:p>
      <text:p text:style-name="P42"><text:span text:style-name="T16">16.10. При необходимости используется психологическая диагностика развития детей (выявление и изучение индивидуально-психологических особенностей детей, причин возникновения трудностей в освоении образовательной программы), которую проводят квалифицированные специалисты (педагоги-психологи, психологи). Участие ребенка в психологической диагностике допускается только с согласия его родителей (законных представителей). Результаты психологической диагностики могут использоваться для решения задач психологического сопровождения и оказания адресной психологической помощи.</text:span></text:p>
      <text:p text:style-name="P43"><text:span text:style-name="T16"/></text:p>
      <text:p text:style-name="P43"><text:span text:style-name="T17">III. Содержательный раздел Федеральной программы</text:span></text:p>
      <text:p text:style-name="P44"><text:span text:style-name="T18"/></text:p>
      <text:p text:style-name="P44"><text:span text:style-name="T19">17. Задачи и содержание образования (обучения и воспитания) по образовательным областям.</text:span></text:p>
      <text:p text:style-name="P45"><text:span text:style-name="T20">17.1. Федеральная программа определяет содержательные линии образовательной деятельности, реализуемые ДОО по основным направлениям развития детей дошкольного возраста (социально-коммуникативного, познавательного, речевого, художественно-эстетического, физического развития).</text:span></text:p>
      <text:p text:style-name="P45"><text:span text:style-name="T20">17.2. В каждой образовательной области сформулированы задачи и содержание образовательной деятельности, предусмотренное для освоения в каждой возрастной группе детей в возрасте от двух месяцев до семи - восьми лет. Представлены задачи воспитания, направленные на приобщение детей к ценностям российского народа, формирование у них ценностного отношения к окружающему миру.</text:span></text:p>
      <text:p text:style-name="P45"><text:span text:style-name="T20">Более конкретное и дифференцированное по возрастам описание воспитательных задач приводится в Программе воспитания.</text:span></text:p>
      <text:p text:style-name="P46"><text:span text:style-name="T20"/></text:p>
      <text:p text:style-name="P46"><text:span text:style-name="T21">18. Социально-коммуникативное развитие.</text:span></text:p>
      <text:p text:style-name="P46"><text:span text:style-name="T22"/></text:p>
      <text:p text:style-name="P46"><text:span text:style-name="T23">18.1. От 2 месяцев до 1 года.</text:span></text:p>
      <text:p text:style-name="P47"><text:span text:style-name="T24">18.1.1. В области социально-коммуникативного развития основными задачами образовательной деятельности являются:</text:span></text:p>
      <text:p text:style-name="P47"><text:span text:style-name="T24">до 6 месяцев: осуществлять эмоционально-контактное взаимодействие и общение с ребенком, эмоционально-позитивное реагирование на него;</text:span></text:p>
      <text:p text:style-name="P47"><text:span text:style-name="T24">с 6 месяцев: организовать эмоционально-позитивную поддержку ребенка в его действиях через вербальное обозначение совершаемых совместных действий с ребенком; поддерживать потребность ребенка в совместных действиях со взрослым;</text:span></text:p>
      <text:p text:style-name="P47"><text:span text:style-name="T24">с 9 месяцев: формировать положительное отношение к окружающим, доверие и желание вступать в контакт не только с близкими, но и с другими людьми; поощрять интерес к предметам (игрушкам) и действиям с ними; способствовать проявлению самостоятельности и активности в общении, освоении пространства и предметно-манипулятивной деятельности.</text:span></text:p>
      <text:p text:style-name="P47"><text:span text:style-name="T24">18.1.2. Содержание образовательной деятельности.</text:span></text:p>
      <text:p text:style-name="P47"><text:span text:style-name="T24">В процессе совместных действий педагог разговаривает с ребенком, называет предметы и игрушки, с интересом рассказывает о том, что он делает. Содержанием общения становятся предметные действия. В процессе общения педагог рассказывает ребенку о действиях, которые можно совершать с предметами, активизируя понимание ребенком речи и овладение словом. Устанавливает контакт "глаза в глаза", обращается к ребенку по имени, с улыбкой, делает акцент на физическом контакте с ребенком: держит за руку, через прикосновения, поглаживания и прочее.</text:span></text:p>
      <text:p text:style-name="P47"><text:span text:style-name="T24">С 6 месяцев - педагог при общении с ребенком называет ему имена близких людей, показывает и обозначает словом части тела человека, названия некоторых животных, окружающие предметы и действия с ними, переживаемые ребенком чувства и эмоции.</text:span></text:p>
      <text:p text:style-name="P48"><text:span text:style-name="T24"/></text:p>
      <text:p text:style-name="P48"><text:span text:style-name="T25">18.2. От 1 года до 2 лет.</text:span></text:p>
      <text:p text:style-name="P49"><text:span text:style-name="T26">18.2.1. В области социально-коммуникативного развития основными задачами образовательной деятельности являются:</text:span></text:p>
      <text:p text:style-name="P49"><text:span text:style-name="T26">создавать условия для благоприятной адаптации ребенка к ДОО;</text:span></text:p>
      <text:p text:style-name="P49"><text:span text:style-name="T26">поддерживать пока еще непродолжительные контакты со сверстниками, интерес к сверстнику;</text:span></text:p>
      <text:p text:style-name="P49"><text:span text:style-name="T26">формировать элементарные представления: о себе, близких людях, ближайшем предметном окружении;</text:span></text:p>
      <text:p text:style-name="P49"><text:span text:style-name="T26">создавать условия для получения опыта применения правил социального взаимодействия.</text:span></text:p>
      <text:p text:style-name="P49"><text:span text:style-name="T26">18.2.2. Содержание образовательной деятельности.</text:span></text:p>
      <text:p text:style-name="P49"><text:span text:style-name="T26">Для благоприятной адаптации к ДОО педагог обеспечивает эмоциональный комфорт детей в группе; побуждает детей к действиям с предметами и игрушками, поддерживает потребность в доброжелательном внимании, заботе, положительных отзывах и похвалы со стороны взрослых. Использует разнообразные телесные контакты (прикосновения), жесты, мимику.</text:span></text:p>
      <text:p text:style-name="P49"><text:span text:style-name="T26">Педагог поощряет проявление ребенком инициативы в общении со взрослыми и сверстниками; хвалит ребенка, вызывая радость, поддерживает активность ребенка, улучшая его отношение к взрослому, усиливая доверие к нему.</text:span></text:p>
      <text:p text:style-name="P49"><text:span text:style-name="T26">Педагог включает детей в игровые ситуации, вспоминая любимые сказки, стихотворения и тому подобное, поощряет проявление у ребенка интереса к себе, желание участвовать в совместной деятельности, игре, развлечении.</text:span></text:p>
      <text:p text:style-name="P49"><text:span text:style-name="T26">Педагог в беседе и различных формах совместной деятельности формирует элементарные представления ребенка о себе, своем имени, внешнем виде, половой принадлежности (мальчик, девочка) по внешним признакам (одежда, прическа); о близких людях; о ближайшем предметном окружении.</text:span></text:p>
      <text:p text:style-name="P49"><text:span text:style-name="T26">Педагог создает условия для получения ребенком первичного опыта социального взаимодействия (что можно делать, чего делать нельзя; здороваться, отвечать на приветствие взрослого, благодарить; выполнять просьбу педагога).</text:span></text:p>
      <text:p text:style-name="P50"><text:span text:style-name="T26"/></text:p>
      <text:p text:style-name="P50"><text:span text:style-name="T27">18.3. От 2 лет до 3 лет.</text:span></text:p>
      <text:p text:style-name="P51"><text:span text:style-name="T28">18.3.1. В области социально-коммуникативного развития основными задачами образовательной деятельности являются:</text:span></text:p>
      <text:p text:style-name="P51"><text:span text:style-name="T28">поддерживать эмоционально-положительное состояние детей в период адаптации к ДОО;</text:span></text:p>
      <text:p text:style-name="P51"><text:span text:style-name="T28">развивать игровой опыт ребенка, помогая детям отражать в игре представления об окружающей действительности;</text:span></text:p>
      <text:p text:style-name="P51"><text:span text:style-name="T28">поддерживать доброжелательные взаимоотношения детей, развивать эмоциональную отзывчивость в ходе привлечения к конкретным действиям помощи, заботы, участия;</text:span></text:p>
      <text:p text:style-name="P51"><text:span text:style-name="T28">формировать элементарные представления о людях (взрослые, дети), их внешнем виде, действиях, одежде, о некоторых ярко выраженных эмоциональных состояниях (радость, грусть), о семье и ДОО;</text:span></text:p>
      <text:p text:style-name="P51"><text:span text:style-name="T28">формировать первичные представления ребенка о себе, о своем возрасте, поле, о родителях (законных представителях) и близких членах семьи.</text:span></text:p>
      <text:p text:style-name="P51"><text:span text:style-name="T28">18.3.2. Содержание образовательной деятельности.</text:span></text:p>
      <text:p text:style-name="P51"><text:span text:style-name="T28">Педагог поддерживает желание детей познакомиться со сверстником, узнать его имя, используя приемы поощрения и одобрения. Оказывает помощь детям в определении особенностей внешнего вида мальчиков и девочек, их одежды, причесок, предпочитаемых игрушек, задает детям вопросы уточняющего или проблемного характера, объясняет отличительные признаки взрослых и детей, используя наглядный материал и повседневные жизненные ситуации. Показывает и называет ребенку основные части тела и лица человека, его действия. Поддерживает желание ребенка называть и различать основные действия взрослых.</text:span></text:p>
      <text:p text:style-name="P51"><text:span text:style-name="T28">Педагог знакомит детей с основными эмоциями и чувствами человека, обозначает их словом, демонстрирует их проявление мимикой, жестами, интонацией голоса. Предлагает детям повторить слова, обозначающие эмоциональное состояние человека, предлагает детям задания, помогающие закрепить представление об эмоциях, в том числе их узнавание на картинках.</text:span></text:p>
      <text:p text:style-name="P51"><text:span text:style-name="T28">Педагог рассматривает вместе с детьми картинки с изображением семьи: детей, родителей (законных представителей). Поощряет стремление детей узнавать членов семьи, называть их, рассказывает детям о том, как члены семьи могут заботиться друг о друге.</text:span></text:p>
      <text:p text:style-name="P51"><text:span text:style-name="T28">Педагог поддерживает желание детей познавать пространство своей группы, узнавать вход в группу, ее расположение на этаже, педагогов, которые работают с детьми. Рассматривает с детьми пространство группы, назначение каждого помещения, его наполнение, помогает детям ориентироваться в пространстве группы.</text:span></text:p>
      <text:p text:style-name="P51"><text:span text:style-name="T28">Педагог поддерживает стремление детей выполнять элементарные правила поведения ("можно", "нельзя"). Личным показом демонстрирует правила общения: здоровается, прощается, говорит "спасибо", "пожалуйста", напоминает детям о важности использования данных слов в процессе общения со взрослыми и сверстниками, поощряет инициативу и самостоятельность ребенка при использовании "вежливых слов".</text:span></text:p>
      <text:p text:style-name="P51"><text:span text:style-name="T28">Педагог использует приемы общения, позволяющие детям проявлять внимание к его словам и указаниям, поддерживает желание ребенка выполнять указания взрослого, действовать по его примеру и показу.</text:span></text:p>
      <text:p text:style-name="P51"><text:span text:style-name="T28">Педагог организует детей на участие в подвижных, музыкальных, сюжетных и хороводных играх, поощряет их активность и инициативность в ходе участия в играх.</text:span></text:p>
      <text:p text:style-name="P51"><text:span text:style-name="T28">Педагог формирует представление детей о простых предметах своей одежды, обозначает словами каждый предмет одежды, рассказывает детям о назначении предметов одежды, способах их использования (надевание колготок, футболок и тому подобное).</text:span></text:p>
      <text:p text:style-name="P52"><text:span text:style-name="T28"/></text:p>
      <text:p text:style-name="P52"><text:span text:style-name="T29">18.4. От 3 лет до 4 лет.</text:span></text:p>
      <text:p text:style-name="P53"><text:span text:style-name="T30">18.4.1. В области социально-коммуникативного развития основными задачами образовательной деятельности являются:</text:span></text:p>
      <text:p text:style-name="P53"><text:span text:style-name="T30">1) в сфере социальных отношений:</text:span></text:p>
      <text:p text:style-name="P53"><text:span text:style-name="T30">развивать эмоциональную отзывчивость, способность откликаться на ярко выраженные эмоции сверстников и взрослых, различать и понимать отдельные эмоциональные проявления, учить правильно их называть;</text:span></text:p>
      <text:p text:style-name="P53"><text:span text:style-name="T30">обогащать представления детей о действиях, в которых проявляются доброе отношение и забота о членах семьи, близком окружении;</text:span></text:p>
      <text:p text:style-name="P53"><text:span text:style-name="T30">поддерживать в установлении положительных контактов между детьми, основанных на общих интересах к действиям с игрушками, предметами и взаимной симпатии;</text:span></text:p>
      <text:p text:style-name="P53"><text:span text:style-name="T30">оказывать помощь в освоении способов взаимодействия со сверстниками в игре, в повседневном общении и бытовой деятельности;</text:span></text:p>
      <text:p text:style-name="P53"><text:span text:style-name="T30">приучать детей к выполнению элементарных правил культуры поведения в ДОО;</text:span></text:p>
      <text:p text:style-name="P53"><text:span text:style-name="T30">2) в области формирования основ гражданственности и патриотизма:</text:span></text:p>
      <text:p text:style-name="P53"><text:span text:style-name="T30">обогащать представления детей о малой родине и поддерживать их отражения в различных видах деятельности;</text:span></text:p>
      <text:p text:style-name="P53"><text:span text:style-name="T30">3) в сфере трудового воспитания:</text:span></text:p>
      <text:p text:style-name="P53"><text:span text:style-name="T30">развивать интерес к труду взрослых в ДОО и в семье, формировать представления о конкретных видах хозяйственно-бытового труда, направленных на заботу о детях (мытье посуды, уборка помещений группы и участка и прочее) и трудовые навыки;</text:span></text:p>
      <text:p text:style-name="P53"><text:span text:style-name="T30">воспитывать бережное отношение к предметам и игрушкам как результатам труда взрослых;</text:span></text:p>
      <text:p text:style-name="P53"><text:span text:style-name="T30">приобщать детей к самообслуживанию (одевание, раздевание, умывание), развивать самостоятельность, уверенность, положительную самооценку;</text:span></text:p>
      <text:p text:style-name="P53"><text:span text:style-name="T30">4) в области формирования основ безопасного поведения:</text:span></text:p>
      <text:p text:style-name="P53"><text:span text:style-name="T30">развивать интерес к правилам безопасного поведения;</text:span></text:p>
      <text:p text:style-name="P53"><text:span text:style-name="T30">обогащать представления о правилах безопасного поведения в быту, безопасного использования бытовых предметов и гаджетов, исключая практическое использование электронных средств обучения.</text:span></text:p>
      <text:p text:style-name="P53"><text:span text:style-name="T30">18.4.2. Содержание образовательной деятельности.</text:span></text:p>
      <text:p text:style-name="P53"><text:span text:style-name="T30">1) В сфере социальных отношений.</text:span></text:p>
      <text:p text:style-name="P53"><text:span text:style-name="T30">Педагог создает условия для формирования у детей образа Я: закрепляет умение называть свое имя и возраст, говорить о себе в первом лице; проговаривает с детьми характеристики, отличающие их друг от друга (внешность, предпочтения в деятельности, личные достижения).</text:span></text:p>
      <text:p text:style-name="P53"><text:span text:style-name="T30">Педагоги способствуют различению детьми основных эмоций (радость, печаль, грусть, гнев, страх, удивление) и пониманию ярко выраженных эмоциональных состояний. При общении с детьми педагог интересуется настроением детей, предоставляет возможность рассказать о своих переживаниях, демонстрирует разнообразные способы эмпатийного поведения (поддержать, пожалеть, обнадежить, отвлечь и порадовать). При чтении художественной литературы педагог обращает внимание на проявления, характеризующие настроения, эмоции и чувства героев, комментирует их отношения и поведение, поощряет подражание детей позитивному опыту персонажей художественных произведений и мультипликации.</text:span></text:p>
      <text:p text:style-name="P53"><text:span text:style-name="T30">Педагог обогащает представления детей о действиях и поступках людей, в которых проявляются доброе отношение и забота о членах семьи, близком окружении, о животных, растениях; знакомит с произведениями, отражающими отношения между членами семьи.</text:span></text:p>
      <text:p text:style-name="P53"><text:span text:style-name="T30">Педагог создает в группе положительный эмоциональный фон для объединения детей, проводит игры и упражнения в кругу, где дети видят и слышат друг друга. Педагог поощряет позитивный опыт взаимодействия детей, создает условия для совместных игр, демонстрирует позитивный настрой и удовольствие, которое можно испытывать от общения и совместной игры. Помогает детям обращаться друг к другу, распознавать проявление основных эмоций и реагировать на них. Способствует освоению детьми простых способов общения и взаимодействия: обращаться к детям по именам, договариваться о совместных действиях, вступать в парное общение (спокойно играть рядом, обмениваться игрушками, объединяться в парной игре, вместе рассматривать картинки, наблюдать и прочее). В совместных игровых и бытовых действиях педагог демонстрирует готовность действовать согласованно, создает условия для возникновения между детьми договоренности.</text:span></text:p>
      <text:p text:style-name="P53"><text:span text:style-name="T30">Знакомит детей с элементарными правилами культуры поведения, упражняет в их выполнении (здороваться, прощаться, благодарить), демонстрирует одобрение при самостоятельном выполнении детьми правил поведения.</text:span></text:p>
      <text:p text:style-name="P53"><text:span text:style-name="T30">2) В области формирования основ гражданственности и патриотизма.</text:span></text:p>
      <text:p text:style-name="P53"><text:span text:style-name="T30">Педагог обогащает представления детей о малой родине: регулярно напоминает название населенного пункта, в котором они живут; знакомит с близлежащим окружением ДОО (зданиями, природными объектами), доступными для рассматривания с территории. Обсуждает с детьми их любимые места времяпрепровождения в населенном пункте. Демонстрирует эмоциональную отзывчивость на красоту родного края, восхищается природными явлениями.</text:span></text:p>
      <text:p text:style-name="P53"><text:span text:style-name="T30">Поддерживает отражение детьми своих впечатлений о малой родине в различных видах деятельности (рассказывает, изображает, воплощает образы в играх, разворачивает сюжет и так далее).</text:span></text:p>
      <text:p text:style-name="P53"><text:span text:style-name="T30">3) В сфере трудового воспитания.</text:span></text:p>
      <text:p text:style-name="P53"><text:span text:style-name="T30">Педагог формирует первоначальные представления о том, что предметы делаются людьми, например, демонстрирует процессы изготовления атрибутов для игр. В процессе взаимодействия с детьми выделяет особенности строения предметов и знакомит с назначением их частей (например: ручка на входной двери нужна для того, чтобы удобнее было открыть дверь и прочее). Знакомит детей с основными свойствами и качествами материалов, из которых изготовлены предметы, знакомые ребеенку (картон, бумага, дерево, ткань), создает игровые ситуации, вызывающие необходимость в создании предметов из разных материалов, использует дидактические игры с предметами и картинками на группировку по схожим признакам, моделирует ситуации для активизации желания детей включиться в выполнение простейших действий бытового труда.</text:span></text:p>
      <text:p text:style-name="P53"><text:span text:style-name="T30">Педагог формирует первоначальные представления о хозяйственно-бытовом труде взрослых дома и в группе ДОО, поощряет желание детей соблюдать порядок при раздевании на дневной сон (аккуратное складывание одежды), уборке рабочего места после продуктивных видов деятельности (лепки, рисования, аппликации) и тому подобное. Использует приемы одобрения и поощрения ребенка при правильном выполнении элементарных трудовых действий (убирает за собой посуду на раздаточный стол, убирает рабочее место после занятий, собирает игрушки, помогает раздать наглядный материал на занятие и тому подобное).</text:span></text:p>
      <text:p text:style-name="P53"><text:span text:style-name="T30">Педагог поддерживает стремления ребенка самостоятельно выполнять отдельные действия самообслуживания: одевание на прогулку, умывание после сна или перед приемом пищи, элементарный уход за собой (расчесывание волос, поддержание опрятности одежды, пользование носовым платком и тому подобное). Педагог создает условия для приучения детей к соблюдению порядка, используя приемы напоминания, упражнения, личного примера, поощрения и одобрения при самостоятельном и правильном выполнении действий по самообслуживанию.</text:span></text:p>
      <text:p text:style-name="P53"><text:span text:style-name="T30">Педагог организует специальные игры и упражнения для развития мелкой моторики рук детей с целью повышения качества выполнения действий по самообслуживанию.</text:span></text:p>
      <text:p text:style-name="P53"><text:span text:style-name="T30">4) В области формирования основ безопасного поведения.</text:span></text:p>
      <text:p text:style-name="P53"><text:span text:style-name="T30">Педагог поддерживает интерес детей к бытовым предметам, объясняет их назначение и правила использования, доброжелательно и корректно обращает внимание, что несоблюдение правил использования бытовых предметов позволяет создать ситуации, небезопасные для здоровья.</text:span></text:p>
      <text:p text:style-name="P53"><text:span text:style-name="T30">Педагог использует игровые ситуации, создавая условия для демонстрации и формирования умений ребенка пользоваться простыми бытовыми приборами, обсуждает с детьми какими предметами быта детям можно пользоваться только вместе со взрослыми: ножи, иголки, ножницы, лекарства, спички и так далее.</text:span></text:p>
      <text:p text:style-name="P53"><text:span text:style-name="T30">Педагог обсуждает с детьми правила безопасного поведения в группе, рассказывает, почему игрушки нужно убирать на свои места, демонстрирует детям, как безопасно вести себя за столом, во время одевания на прогулку, во время совместных игр.</text:span></text:p>
      <text:p text:style-name="P53"><text:span text:style-name="T30">Педагог рассказывает детям о том, как себя вести на площадке ДОО, игровой площадке рядом с домом. Обращает внимание детей на необходимость оповещать взрослых (педагога, родителей (законных представителей)), если ребенок хочет покинуть игровую площадку, уйти с участка ДОО. Обсуждает вместе с детьми их действия, дает возможность ребенку рассказать о своем опыте, как себя вести безопасно: рядом с бездомными животными (не нужно подходить близко, пугать животных), рядом с незнакомыми растениями (без разрешения взрослых не пробовать незнакомые ягоды, листья растений, если у ребенка появляется желание их попробовать, обязательно сначала спросить у взрослого, можно ли их есть).</text:span></text:p>
      <text:p text:style-name="P53"><text:span text:style-name="T30">Педагог поддерживает интерес детей к вопросам безопасного поведения, поощряет вопросы детей дошкольного возраста, с готовностью на них отвечает, привлекая к обсуждению всех детей. Использует приемы упражнения, напоминания, личного примера для закрепления формируемых представлений.</text:span></text:p>
      <text:p text:style-name="P54"><text:span text:style-name="T30"/></text:p>
      <text:p text:style-name="P54"><text:span text:style-name="T31">18.5. От 4 лет до 5 лет.</text:span></text:p>
      <text:p text:style-name="P55"><text:span text:style-name="T32">18.5.1. В области социально-коммуникативного развития основными задачами образовательной деятельности являются:</text:span></text:p>
      <text:p text:style-name="P55"><text:span text:style-name="T32">1) в сфере социальных отношений:</text:span></text:p>
      <text:p text:style-name="P55"><text:span text:style-name="T32">формировать положительную самооценку, уверенность в своих силах, стремление к самостоятельности;</text:span></text:p>
      <text:p text:style-name="P55"><text:span text:style-name="T32">развивать эмоциональную отзывчивость к взрослым и детям, слабым и нуждающимся в помощи, воспитывать сопереживание героям литературных и анимационных произведений, доброе отношение к животным и растениям;</text:span></text:p>
      <text:p text:style-name="P55"><text:span text:style-name="T32">развивать позитивное отношение и чувство принадлежности детей к семье, уважение к родителям (законным представителям), педагогам и окружающим людям;</text:span></text:p>
      <text:p text:style-name="P55"><text:span text:style-name="T32">воспитывать доброжелательное отношение ко взрослым и детям;</text:span></text:p>
      <text:p text:style-name="P55"><text:span text:style-name="T32">воспитывать культуру общения со взрослыми и сверстниками, желание выполнять правила поведения, быть вежливыми в общении со взрослыми и сверстниками;</text:span></text:p>
      <text:p text:style-name="P55"><text:span text:style-name="T32">развивать стремление к совместным играм, взаимодействию в паре или небольшой подгруппе, к взаимодействию в практической деятельности;</text:span></text:p>
      <text:p text:style-name="P55"><text:span text:style-name="T32">2) в области формирования основ гражданственности и патриотизма:</text:span></text:p>
      <text:p text:style-name="P55"><text:span text:style-name="T32">воспитывать уважительное отношение к Родине, символам страны, памятным датам;</text:span></text:p>
      <text:p text:style-name="P55"><text:span text:style-name="T32">воспитывать гордость за достижения страны в области спорта, науки, искусства и других областях;</text:span></text:p>
      <text:p text:style-name="P55"><text:span text:style-name="T32">развивать интерес детей к основным достопримечательностями населенного пункта, в котором они живут.</text:span></text:p>
      <text:p text:style-name="P55"><text:span text:style-name="T32">3) в сфере трудового воспитания:</text:span></text:p>
      <text:p text:style-name="P55"><text:span text:style-name="T32">формировать представления об отдельных профессиях взрослых на основе ознакомления с конкретными видами труда;</text:span></text:p>
      <text:p text:style-name="P55"><text:span text:style-name="T32">воспитывать уважение и благодарность взрослым за их труд, заботу о детях; вовлекать в простейшие процессы хозяйственно-бытового труда;</text:span></text:p>
      <text:p text:style-name="P55"><text:span text:style-name="T32">развивать самостоятельность и уверенность в самообслуживании, желании включаться в повседневные трудовые дела в ДОО и семье;</text:span></text:p>
      <text:p text:style-name="P55"><text:span text:style-name="T32">4) в области формирования основ безопасного поведения:</text:span></text:p>
      <text:p text:style-name="P55"><text:span text:style-name="T32">обогащать представления детей об основных источниках и видах опасности в быту, на улице, в природе, в общении с незнакомыми людьми;</text:span></text:p>
      <text:p text:style-name="P55"><text:span text:style-name="T32">знакомить детей с простейшими способами безопасного поведения в опасных ситуациях;</text:span></text:p>
      <text:p text:style-name="P55"><text:span text:style-name="T32">формировать представления о правилах безопасного дорожного движения в качестве пешехода и пассажира транспортного средства.</text:span></text:p>
      <text:p text:style-name="P55"><text:span text:style-name="T32">формировать представления о правилах безопасного использования электронных гаджетов, в том числе мобильных устройств, планшетов и прочее, исключая практическое использование электронных средств обучения.</text:span></text:p>
      <text:p text:style-name="P55"><text:span text:style-name="T32">18.5.2. Содержание образовательной деятельности.</text:span></text:p>
      <text:p text:style-name="P55"><text:span text:style-name="T32">1) В сфере социальных отношений.</text:span></text:p>
      <text:p text:style-name="P55"><text:span text:style-name="T32">Педагог обогащает представления детей об их развитии, проговаривает и фиксирует внимание на разнообразных возрастных изменениях (когда я был маленький, когда я буду взрослым). Способствует освоению детьми традиционных представлений о половых и гендерных различиях, семейных ролях и отношениях.</text:span></text:p>
      <text:p text:style-name="P55"><text:span text:style-name="T32">Формирует положительную самооценку, уверенность в своих силах, отмечает позитивные изменения в развитии и поведении детей, бережно и тактично помогает ребенку обнаружить свои ошибки и найти адекватный способ их устранения.</text:span></text:p>
      <text:p text:style-name="P55"><text:span text:style-name="T32">Педагог способствует распознаванию и пониманию детьми эмоциональных состояний, их разнообразных проявлений, связи эмоций и поступков людей. Создает ситуации получения детьми опыта проявления сочувствия и содействия (эмпатийного поведения) в ответ на эмоциональное состояние сверстников и взрослых, воспитывает чувствительность и внимательность к затруднениям и переживаниям окружающих. При чтении художественной литературы, просмотре фрагментов анимационных фильмов педагог обращает внимание на разнообразие эмоциональных проявлений героев, комментирует и обсуждает с детьми обусловившие их причины.</text:span></text:p>
      <text:p text:style-name="P55"><text:span text:style-name="T32">Педагог развивает позитивное отношение и чувство принадлежности детей к семье, уважение к родителям (законным представителям): обогащает представление о структуре и составе семьи, родственных отношениях; семейных событиях, делах.</text:span></text:p>
      <text:p text:style-name="P55"><text:span text:style-name="T32">Обеспечивает включенность детей в детское сообщество, умение согласовывать взаимоотношения со сверстниками. Побуждает детей наблюдать за поведением сверстников, развивает чувствительность к поступкам сверстников, интерес к их действиям. Способствует освоению детьми вербальных и невербальных средств и способов обращения к сверстникам, привлечения внимания и демонстрации своего расположения. Поддерживает детей в ситуации, когда им трудно выразить собственные потребности и при урегулировании конфликтов между сверстниками, демонстрирует культурные формы общения. Поощряет инициативу и самостоятельный выбор детьми занятий и партнеров, обогащает умение договариваться, поддерживает совместные дела детей в небольших группах (3 - 4 человека). Обеспечивает развитие личностного отношения ребенка к соблюдению или нарушению моральных норм при взаимодействии со сверстником.</text:span></text:p>
      <text:p text:style-name="P55"><text:span text:style-name="T32">Создает условия для развития детско-взрослого сообщества. Способствует освоению правил и форм проявления вежливости, уважения к старшим: напоминает и демонстрирует различные формы приветствия, прощания, выражения благодарности и просьбы. Знакомит детей с правилами поведения в общественных местах.</text:span></text:p>
      <text:p text:style-name="P55"><text:span text:style-name="T32">Развивает позитивное отношение к ДОО: знакомит с педагогическими и иными работниками ДОО, с доступными для восприятия детьми правилами жизнедеятельности в ДОО; ее традициями; воспитывает бережное отношение к пространству и оборудованию ДОО. Обращает внимание детей на изменение и украшение ее помещений и территории, поддерживает инициативу детей и совместно планирует презентацию продуктов деятельности (рисунков, поделок) в пространстве группы и прилегающих к ней помещениях.</text:span></text:p>
      <text:p text:style-name="P55"><text:span text:style-name="T32">2) В области формирования основ гражданственности и патриотизма.</text:span></text:p>
      <text:p text:style-name="P55"><text:span text:style-name="T32">Воспитывает уважительное отношение к нашей Родине - России. Продолжает знакомить с государственной символикой Российской Федерации: Российский флаг и герб России; воспитывает уважительное отношение к символам страны.</text:span></text:p>
      <text:p text:style-name="P55"><text:span text:style-name="T32">Обогащает представления детей о государственных праздниках: День защитника Отечества, День Победы. Знакомит детей с содержанием праздника, с памятными местами в населенном пункте, котором живет, посвященными празднику.</text:span></text:p>
      <text:p text:style-name="P55"><text:span text:style-name="T32">Педагог обогащает представления детей о малой родине: знакомит с основными достопримечательностями населенного пункта, развивает интерес детей к их посещению с родителями (законными представителями); знакомит с названиями улиц, на которых живут дети. Поддерживает эмоциональную отзывчивость детей на красоту родного края. Создает условия для отражения детьми впечатлений о малой родине в различных видах деятельности (рассказывает, изображает, воплощает образы в играх, разворачивает сюжет и так далее).</text:span></text:p>
      <text:p text:style-name="P55"><text:span text:style-name="T32">Поддерживает интерес к народной культуре страны (традициям, устному народному творчеству, народной музыке, танцам, играм, игрушкам).</text:span></text:p>
      <text:p text:style-name="P55"><text:span text:style-name="T32">3) В сфере трудового воспитания.</text:span></text:p>
      <text:p text:style-name="P55"><text:span text:style-name="T32">Педагог знакомит детей с содержанием и структурой процессов хозяйственнобытового труда взрослых, обогащает их представления, организуя специальные образовательные ситуации с моделированием конкретных трудовых процессов взрослых, работающих в ДОО (как музыкальный руководитель готовится к занятиям с детьми, как электрик меняет электрические лампочки в групповой комнате, повар делает салат на обед). Беседует с детьми, обращает внимание на целостность трудового процесса, направленного на продуктивный результат, вызывает у детей добрые и уважительные чувства к взрослым, которые заботятся о жизнедеятельности детей в ДОО.</text:span></text:p>
      <text:p text:style-name="P55"><text:span text:style-name="T32">Педагог поддерживает инициативу детей узнать и рассказать о трудовой деятельности взрослых, поощряет коммуникативную активность ребенка, связанную с желанием рассказать о профессии мамы или папы, описать их трудовые действия, рассказать о результатах их труда.</text:span></text:p>
      <text:p text:style-name="P55"><text:span text:style-name="T32">Педагог расширяет представление детей о предметах как результате труда взрослых, о многообразии предметного мира материалов (металл, стекло, бумага, картон, кожа и тому подобное), знакомит детей с ключевыми характеристиками материалов, организуя экспериментирование способствует обогащению представлений детей об отличительных признаках материалов для создания продуктов труда (прочный (ломкий) материал, промокаемый (водоотталкивающий) материал, мягкий (твердый) материал и тому подобное).</text:span></text:p>
      <text:p text:style-name="P55"><text:span text:style-name="T32">Педагог рассказывает детям о бытовой технике, помогающей взрослым организовать бытовой труд дома: стиральная и посудомоечная машины, пылесос, мультиварка, миксер, мясорубка; беседует с детьми о назначении бытовой техники, формирует представление о ее назначении для ускорения и облегчения процессов бытового труда.</text:span></text:p>
      <text:p text:style-name="P55"><text:span text:style-name="T32">Педагог создает условия для позитивного включения детей в процессы самообслуживания в режимных моментах группы, поощряет желание детей проявлять самостоятельность и инициативность, используя приемы поощрения и одобрения правильных действий детей, результатов процесса самообслуживания. Одобряет действия детей, направленные на оказание взаимопомощи (помочь доделать поделку, помочь одеться, помочь убрать со стола и тому подобное).</text:span></text:p>
      <text:p text:style-name="P55"><text:span text:style-name="T32">В процессе самообслуживания обращает внимание детей на необходимость бережного отношения к вещам: аккуратное складывание одежды, возвращение игрушек на место после игры и тому подобное. В процессе самообслуживания педагог напоминает детям о важности соблюдения очередности действий в трудовом процессе для достижения качественного результата, демонстрирует детям приемы самоконтроля для оценки результата, поощряет действия детей, направленные на применение способов самоконтроля в процессе выполнения действий.</text:span></text:p>
      <text:p text:style-name="P55"><text:span text:style-name="T32">4) В области формирования основ безопасности поведения.</text:span></text:p>
      <text:p text:style-name="P55"><text:span text:style-name="T32">Педагог способствует обогащению представлений детей об основных правилах безопасного поведения в быту, в природе, на улице, в реальном общении с незнакомыми людьми и в телефонных разговорах с ними.</text:span></text:p>
      <text:p text:style-name="P55"><text:span text:style-name="T32">Создает условия для расширения и углубления интереса детей к бытовым приборам и предметам быта, обсуждает вместе с детьми правила их использования, поощряет стремление детей поделиться своим опытом с другими, предлагает детям рассказать о том, как они дома соблюдают правила безопасного поведения, выбирает вместе с детьми лучшие примеры. Обсуждает с детьми, что порядок в доме и ДОО необходимо соблюдать не только для красоты, но и для безопасности человека, что предметы и игрушки необходимо класть на свое место.</text:span></text:p>
      <text:p text:style-name="P55"><text:span text:style-name="T32">Рассматривает вместе с детьми картинки с правилами и алгоритмами поведения в ситуациях, опасных для здоровья и жизни, которые могут произойти с детьми дома, в условиях ДОО, в ближайшем с домом окружении: если неосторожно пользоваться, брать без разрешения или играть острыми, колющими, режущими предметами, то можно порезаться или уколоться, лучше предупредить взрослого и пользоваться только под его присмотром.</text:span></text:p>
      <text:p text:style-name="P55"><text:span text:style-name="T32">Создает игровые ситуации, в которых ребенок может закрепить опыт безопасного поведения в быту, на улице, в природе, в общении с незнакомыми людьми. Обсуждают с детьми правила безопасного поведения в чрезвычайных ситуациях: как позвать взрослого на помощь, как вызвать помощь по мобильному устройству и тому подобное.</text:span></text:p>
      <text:p text:style-name="P56"><text:span text:style-name="T32"/></text:p>
      <text:p text:style-name="P56"><text:span text:style-name="T33">18.6. От 5 лет до 6 лет.</text:span></text:p>
      <text:p text:style-name="P57"><text:span text:style-name="T34">18.6.1. В области социально-коммуникативного развития основными задачами образовательной деятельности являются:</text:span></text:p>
      <text:p text:style-name="P57"><text:span text:style-name="T34">1) в сфере социальных отношений:</text:span></text:p>
      <text:p text:style-name="P57"><text:span text:style-name="T34">обогащать представления детей о формах поведения и действиях в различных ситуациях в семье и ДОО;</text:span></text:p>
      <text:p text:style-name="P57"><text:span text:style-name="T34">содействовать пониманию детьми собственных и чужих эмоциональных состояний и переживаний, овладению способами эмпатийного поведения в ответ на разнообразные эмоциональные проявления сверстников и взрослых;</text:span></text:p>
      <text:p text:style-name="P57"><text:span text:style-name="T34">поддерживать интерес детей к отношениям и событиям в коллективе, согласованию действий между собой и заинтересованности в общем результате совместной деятельности;</text:span></text:p>
      <text:p text:style-name="P57"><text:span text:style-name="T34">обеспечивать умение детей вырабатывать и принимать правила взаимодействия в группе, понимание детьми последствий несоблюдения принятых правил;</text:span></text:p>
      <text:p text:style-name="P57"><text:span text:style-name="T34">расширять представления о правилах поведения в общественных местах; об обязанностях в группе;</text:span></text:p>
      <text:p text:style-name="P57"><text:span text:style-name="T34">2) в области формирования основ гражданственности и патриотизма:</text:span></text:p>
      <text:p text:style-name="P57"><text:span text:style-name="T34">воспитывать уважительное отношение к Родине, к людям разных национальностей, проживающим на территории России, их культурному наследию;</text:span></text:p>
      <text:p text:style-name="P57"><text:span text:style-name="T34">знакомить детей с содержанием государственных праздников и традициями празднования, развивать патриотические чувства, уважение и гордость за поступки героев Отечества, достижения страны;</text:span></text:p>
      <text:p text:style-name="P57"><text:span text:style-name="T34">поддерживать детскую любознательность по отношению к родному краю, эмоциональный отклик на проявления красоты в различных архитектурных объектах и произведениях искусства, явлениях природы;</text:span></text:p>
      <text:p text:style-name="P57"><text:span text:style-name="T34">3) в сфере трудового воспитания:</text:span></text:p>
      <text:p text:style-name="P57"><text:span text:style-name="T34">формировать представления о профессиях и трудовых процессах;</text:span></text:p>
      <text:p text:style-name="P57"><text:span text:style-name="T34">воспитывать бережное отношение к труду взрослых, к результатам их труда; развивать самостоятельность и инициативу в трудовой деятельности по самообслуживанию, хозяйственно-бытовому, ручному труду и конструированию, труду в природе;</text:span></text:p>
      <text:p text:style-name="P57"><text:span text:style-name="T34">знакомить детей с элементарными экономическими знаниями, формировать первоначальные представления о финансовой грамотности;</text:span></text:p>
      <text:p text:style-name="P57"><text:span text:style-name="T34">4) в области формирования безопасного поведения:</text:span></text:p>
      <text:p text:style-name="P57"><text:span text:style-name="T34">формировать представления детей об основных источниках и видах опасности в быту, на улице, в природе, в информационно-телекоммуникационной сети "Интернет" (далее - сеть Интернет) и способах безопасного поведения; о правилах безопасности дорожного движения в качестве пешехода и пассажира транспортного средства;</text:span></text:p>
      <text:p text:style-name="P57"><text:span text:style-name="T34">формировать осмотрительное отношение к потенциально опасным для человека ситуациям;</text:span></text:p>
      <text:p text:style-name="P57"><text:span text:style-name="T34">знакомить с основными правилами пользования сети Интернет, цифровыми ресурсами, исключая практическое использование электронных средств обучения индивидуального использования.</text:span></text:p>
      <text:p text:style-name="P57"><text:span text:style-name="T34">18.6.2. Содержание образовательной деятельности.</text:span></text:p>
      <text:p text:style-name="P57"><text:span text:style-name="T34">1) В сфере социальных отношений.</text:span></text:p>
      <text:p text:style-name="P57"><text:span text:style-name="T34">Педагог предоставляет детям возможность рассказать о себе, выразить собственные потребности и желания, воспитывает самоуважение и уверенность в себе, подчеркивает достижения ребенка. Знакомит детей с их правами. Обогащает представления детей о расширении форм поведения и действий детей в ситуации взросления (помощь взрослым дома и в группе, сочувствие и поддержка детей с ОВЗ в ДОО; забота и поддержка младших).</text:span></text:p>
      <text:p text:style-name="P57"><text:span text:style-name="T34">Педагог знакомит детей с основными эмоциями и чувствами, их выражением в мимике, пантомимике, действиях, интонации речи. Анализирует с детьми причины и события, способствующие возникновению эмоций, рассматривает примеры из жизненного опыта детей, произведений литературы и изобразительного искусства, кинематографа и мультипликации. Учит детей понимать свои и чужие эмоциональные состояния, разговаривать о них, демонстрирует примеры эмоциональной поддержки и адекватные возрасту способы регуляции эмоциональных состояний.</text:span></text:p>
      <text:p text:style-name="P57"><text:span text:style-name="T34">Обогащает представления о семье, семейных и родственных отношениях: члены семьи, ближайшие родственники по линии матери и отца. Способствует пониманию того, как поддерживаются родственные связи (переписка, разговор по телефону, посещения, совместный отдых), как проявляются в семье забота, любовь, уважение друг к другу. Рассматривает проявления семейных традиций и отношения к пожилым членам семьи. Обогащает представления детей о заботе и правилах оказания посильной помощи больному члену семьи.</text:span></text:p>
      <text:p text:style-name="P57"><text:span text:style-name="T34">Педагог поддерживает стремление ребенка быть членом детского коллектива: иметь ближайшее окружение и предпочтения в общении; стремиться к деловому сотрудничеству; в совместной деятельности ориентироваться на свои возможности и сверстника. Способствует овладению детьми умений совместной деятельности: принимать общую цель, договариваться о способах деятельности и материалах, в процессе общего дела быть внимательными друг к другу, проявлять заинтересовать в достижении результата, выражать свое отношение к результату и взаимоотношениям. Поддерживает предотвращение и самостоятельное преодоление конфликтных ситуаций, уступки друг другу, уточнения причин несогласия. Обогащает опыт освоения детьми групповых форм совместной деятельности со сверстниками.</text:span></text:p>
      <text:p text:style-name="P57"><text:span text:style-name="T34">Педагог в совместной деятельности с детьми поощряет обсуждение и установление правил взаимодействия в группе, способствует пониманию детьми последствий несоблюдения принятых правил.</text:span></text:p>
      <text:p text:style-name="P57"><text:span text:style-name="T34">Расширяет представления о правилах поведения в общественных местах; об обязанностях в группе. Обогащает словарь детей вежливыми словами (доброе утро, добрый вечер, хорошего дня, будьте здоровы, пожалуйста, извините, спасибо).</text:span></text:p>
      <text:p text:style-name="P57"><text:span text:style-name="T34">Развивает позитивное отношение к ДОО: поддерживает желание детей соблюдать порядок и чистоту в группе, преобразовывать пространство в зависимости от предстоящих событий (праздники, мероприятия), воспитывает бережное отношение к пространству и оборудованию ДОО. Включает детей в подготовку мероприятий для родителей (законных представителей), пожилых людей, младших детей в ДОО. Поддерживает чувство гордости детей, удовлетворение от проведенных мероприятий.</text:span></text:p>
      <text:p text:style-name="P57"><text:span text:style-name="T34">2) В области формирования основ гражданственности и патриотизма.</text:span></text:p>
      <text:p text:style-name="P57"><text:span text:style-name="T34">Педагог воспитывает уважительное отношение к нашей Родине - России. Расширяет представления о государственных символах России - гербе, флаге, гимне, знакомит с историей их возникновения в доступной для детей форме. Обогащает представления детей о том, что Россия - большая многонациональная страна, воспитывает уважение к людям разных национальностей, их культуре. Развивает интерес к жизни людей разных национальностей, проживающих на территории России, их образу жизни, традициям и способствует его выражению в различных видах деятельности детей (рисуют, играют, обсуждают). Уделяет особое внимание традициям и обычаям народов, которые проживают на территории малой родины.</text:span></text:p>
      <text:p text:style-name="P57"><text:span text:style-name="T34">Обогаща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содержанием праздника, с традициями празднования, памятными местами в населенном пункте, посвященными празднику. Воспитывает уважение к защитникам и героям Отечества. Знакомит детей с яркими биографическими фактами, поступками героев Отечества, вызывает позитивный эмоциональный отклик и чувство гордости.</text:span></text:p>
      <text:p text:style-name="P57"><text:span text:style-name="T34">Педагог обогащает представления детей о малой родине: поддерживает любознательность по отношению к родному краю; интерес, почему именно так устроен населенный пункт (расположение улиц, площадей, различных объектов инфраструктуры); знакомит со смыслом некоторых символов и памятников населенного пункта, развивает умения откликаться на проявления красоты в различных архитектурных объектах. Поддерживает проявления у детей первичной социальной активности: желание принять участие в значимых событиях, переживание эмоций, связанных с событиями военных лет и подвигами горожан (чествование ветеранов, социальные акции и прочее).</text:span></text:p>
      <text:p text:style-name="P57"><text:span text:style-name="T34">3) В сфере трудового воспитания.</text:span></text:p>
      <text:p text:style-name="P57"><text:span text:style-name="T34">Педагог обогащает представления детей о труде взрослых, знакомит детей дошкольного возраста с разными видами производительного (промышленность, строительство, сельское хозяйство) и обслуживающего (сфера досуга и отдыха, сфера культуры, медицина, торговля) труда. Создает образовательные ситуации по ознакомлению детей с конкретными профессиями взрослых, демонстрирует возможные связи между профессиями, обращает внимание детей на содержание каждой профессии в соответствии с общей структурой трудового процесса (мотив, цель, инструменты и оборудование, содержание действий, выбор трудовых действий в соответствии с целью, результат): продавец продает товар покупателю, рабочий на фабрике изготавливает товар, шофер развозит товар по магазинам, грузчик разгружает товар.</text:span></text:p>
      <text:p text:style-name="P57"><text:span text:style-name="T34">Педагог формирует представление детей о современной технике, в том числе цифровой, ее разнообразии, создает образовательные ситуации для знакомства детей с конкретными техническими приборами, показывает, как техника способствует ускорению получения результата труда и облегчению труда взрослых.</text:span></text:p>
      <text:p text:style-name="P57"><text:span text:style-name="T34">Педагог создает условия для знакомства детей с экономическими знаниями, рассказывает о назначении рекламы для распространения информации о товаре, формирует представление о финансовой грамотности человека, обсуждает с детьми назначение денег и их участие в процессе приобретения товаров или услуг, организует проблемные и игровые ситуации для детей, развивает умения планировать расходы на покупку необходимых товаров и услуг, формирует уважение к труду родителей (законных представителей).</text:span></text:p>
      <text:p text:style-name="P57"><text:span text:style-name="T34">Педагог продолжает поощрять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text:span></text:p>
      <text:p text:style-name="P57"><text:span text:style-name="T34">Педагог создает условия для коллективного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text:span></text:p>
      <text:p text:style-name="P57"><text:span text:style-name="T34">4) В области формирования безопасного поведения.</text:span></text:p>
      <text:p text:style-name="P57"><text:span text:style-name="T34">Педагог создает условия для закрепления представлений детей о правилах безопасного поведения в быту, на улице, в природе, в общении с людьми, в том числе в сети Интернет. Обсуждает с детьми содержание детских книг, где герои попадают в опасные ситуации, побуждает детей к рассуждениям, что нужно было сделать, чтобы избежать опасности, обговаривает вместе с детьми алгоритм безопасного поведения. Рассматривает с детьми картинки, постеры, где раскрывается связь между необдуманным и неосторожным действиями человека и опасными последствиями разрешения ситуации (наступил на люк - чуть не провалился в шахту, толкнул ребенка на горке - мальчик упал на острый лед и тому подобное). Инициирует проблемными вопросами желание детей рассказать о том, как можно было избежать опасной ситуации, какие советы дети могли бы дать героям, представленным на картинках.</text:span></text:p>
      <text:p text:style-name="P57"><text:span text:style-name="T34">Педагог создает условия для самостоятельной деятельности детей, где можно было бы применить навыки безопасного поведения: организует игровые и проблемные ситуации, решая которые ребенок может закрепить правила безопасного поведения. Инициирует вместе с детьми создание общих правил безопасного поведения в группе, на улице, в природе, в общении с людьми, поощряет интерес детей к данной теме, поддерживает их творческие находки и предложения. Читает с детьми художественную литературу, инициирует обсуждение с детьми тех эпизодов книги, где герои попадают в опасную ситуацию, активизирует проблемными вопросами желание детей рассказать, как нужно было себя вести в подобной ситуации, чтобы избежать опасности.</text:span></text:p>
      <text:p text:style-name="P57"><text:span text:style-name="T34">Педагог обсуждает с детьми правила пользования сетью Интернет, цифровыми ресурсами.</text:span></text:p>
      <text:p text:style-name="P58"><text:span text:style-name="T34"/></text:p>
      <text:p text:style-name="P58"><text:span text:style-name="T35">18.7. От 6 лет до 7 лет.</text:span></text:p>
      <text:p text:style-name="P59"><text:span text:style-name="T36">18.7.1. В области социально-коммуникативного развития основными задачами образовательной деятельности являются:</text:span></text:p>
      <text:p text:style-name="P59"><text:span text:style-name="T36">1) в сфере социальных отношений:</text:span></text:p>
      <text:p text:style-name="P59"><text:span text:style-name="T36">поддерживать положительную самооценку ребенка, уверенность в себе, осознание роста своих достижений, чувства собственного достоинства, стремления стать школьником;</text:span></text:p>
      <text:p text:style-name="P59"><text:span text:style-name="T36">обогащать опыт применения разнообразных способов взаимодействия со взрослыми и сверстниками; развитие начал социально-значимой активности;</text:span></text:p>
      <text:p text:style-name="P59"><text:span text:style-name="T36">обогащать эмоциональный опыт ребенка, развивать способность ребенка распознавать свои переживания и эмоции окружающих, осуществлять выбор социально одобряемых действий в конкретных ситуациях и обосновывать свои намерения и ценностные ориентации;</text:span></text:p>
      <text:p text:style-name="P59"><text:span text:style-name="T36">развивать способность ребенка понимать и учитывать интересы и чувства других; договариваться и дружить со сверстниками; разрешать возникающие конфликты конструктивными способами;</text:span></text:p>
      <text:p text:style-name="P59"><text:span text:style-name="T36">воспитывать привычки культурного поведения и общения с людьми, основ этикета, правил поведения в общественных местах;</text:span></text:p>
      <text:p text:style-name="P59"><text:span text:style-name="T36">2) в области формирования основ гражданственности и патриотизма:</text:span></text:p>
      <text:p text:style-name="P59"><text:span text:style-name="T36">воспитывать патриотические и интернациональные чувства, уважительное отношение к Родине, к представителям разных национальностей, интерес к их культуре и обычаям;</text:span></text:p>
      <text:p text:style-name="P59"><text:span text:style-name="T36">расширять представления детей о государственных праздниках и поддерживать интерес детей к событиям, происходящим в стране, развивать чувство гордости за достижения страны в области спорта, науки и искусства, служения и верности интересам страны;</text:span></text:p>
      <text:p text:style-name="P59"><text:span text:style-name="T36">знакомить с целями и доступными практиками волонтерства в России и включать детей при поддержке взрослых в социальные акции, волонтерские мероприятия в ДОО и в населенном пункте;</text:span></text:p>
      <text:p text:style-name="P59"><text:span text:style-name="T36">развивать интерес детей к населенному пункту, в котором живет, переживание чувства удивления, восхищения достопримечательностями, событиями прошлого и настоящего; поощрять активное участие в праздновании событий, связанных с его местом проживания;</text:span></text:p>
      <text:p text:style-name="P59"><text:span text:style-name="T36">3) в сфере трудового воспитания:</text:span></text:p>
      <text:p text:style-name="P59"><text:span text:style-name="T36">развивать ценностное отношение к труду взрослых;</text:span></text:p>
      <text:p text:style-name="P59"><text:span text:style-name="T36">формировать представления о труде как ценности общества, о разнообразии и взаимосвязи видов труда и профессий;</text:span></text:p>
      <text:p text:style-name="P59"><text:span text:style-name="T36">формировать элементы финансовой грамотности, осознания материальных возможностей родителей (законных представителей), ограниченности материальных ресурсов;</text:span></text:p>
      <text:p text:style-name="P59"><text:span text:style-name="T36">развивать интерес и самостоятельность в разных видах доступного труда, умения включаться в реальные трудовые связи со взрослыми и сверстниками;</text:span></text:p>
      <text:p text:style-name="P59"><text:span text:style-name="T36">поддерживать освоение умений сотрудничества в совместном труде;</text:span></text:p>
      <text:p text:style-name="P59"><text:span text:style-name="T36">воспитывать ответственность, добросовестность, стремление к участию в труде взрослых, оказанию посильной помощи;</text:span></text:p>
      <text:p text:style-name="P59"><text:span text:style-name="T36">4) в области формирования безопасного поведения:</text:span></text:p>
      <text:p text:style-name="P59"><text:span text:style-name="T36">формировать представления об опасных для человека ситуациях в быту, в природе и способах правильного поведения; о правилах безопасности дорожного движения в качестве пешехода и пассажира транспортного средства;</text:span></text:p>
      <text:p text:style-name="P59"><text:span text:style-name="T36">воспитывать осторожное и осмотрительное отношение к потенциально опасным для человека ситуациям в общении, в быту, на улице, в природе, в сети Интернет.</text:span></text:p>
      <text:p text:style-name="P59"><text:span text:style-name="T36">18.7.2. Содержание образовательной деятельности.</text:span></text:p>
      <text:p text:style-name="P59"><text:span text:style-name="T36">1) В сфере социальных отношений.</text:span></text:p>
      <text:p text:style-name="P59"><text:span text:style-name="T36">Педагог обеспечивает детям возможность осознания и признания собственных ошибок, рефлексии качества решения поставленных задач, определения путей развития. Знакомит детей с их правами, возможными вариантами поведения и реакций в случае их нарушения. Воспитывает осознанное отношение к своему будущему и стремление быть полезным обществу.</text:span></text:p>
      <text:p text:style-name="P59"><text:span text:style-name="T36">Педагог знакомит детей с изменением позиции человека с возрастом (ребенок посещает ДОО, затем учится в общеобразовательной организации, в колледже, вузе, взрослый работает, пожилой человек передает опыт последующим поколениям). Объясняет детям о необходимости укрепления связи между поколениями, взаимной поддержки детей и взрослых.</text:span></text:p>
      <text:p text:style-name="P59"><text:span text:style-name="T36">Обогащает представления детей об общеобразовательной организации, школьниках, учителе; поддерживает стремление к школьному обучению, к познанию, освоению чтения, письма. Расширяет представление о роли общеобразовательной организации в жизни людей.</text:span></text:p>
      <text:p text:style-name="P59"><text:span text:style-name="T36">Педагог развивает умение детей распознавать собственные эмоции и чувства, понимать чувства и переживания окружающих; учит понимать эмоциональное состояние сверстников по невербальным признакам (обращает внимание на мимику, позу, поведение); помогает находить причины и следствия возникновения эмоций, анализировать свои переживания и рассказывать о них; использовать социально приемлемые способы проявления эмоций и доступных возрасту способы произвольной регуляции эмоциональных состояний (сменить вид деятельности и прочее). Демонстрирует детям отражение эмоциональных состояний в природе и произведениях искусства.</text:span></text:p>
      <text:p text:style-name="P59"><text:span text:style-name="T36">Расширяет представления о семье, семейных и родственных отношениях: взаимные чувства, правила общения в семье, значимые и памятные события, досуг семьи, семейный бюджет.</text:span></text:p>
      <text:p text:style-name="P59"><text:span text:style-name="T36">Обогащает представления о нравственных качествах людей, их проявлении в поступках и взаимоотношениях.</text:span></text:p>
      <text:p text:style-name="P59"><text:span text:style-name="T36">Педагог развивает умение сотрудничать со сверстниками: побуждает к обсуждению планов, советуется с детьми по поводу дел в группе; поддерживает обращенность и интерес к мнению сверстника, инициирует ситуации взаимопомощи детей в различных видах деятельности; подчеркивает ценность каждого ребенка и его вклада в общее дело; способствует тому, чтобы дети в течение дня в различных видах деятельности выбирали партнеров по интересам; помогает устанавливать детям темп совместных действий.</text:span></text:p>
      <text:p text:style-name="P59"><text:span text:style-name="T36">Воспитывает привычку без напоминаний использовать в общении со сверстниками и взрослыми формулы словесной вежливости (приветствие, прощание, просьбы, извинения).</text:span></text:p>
      <text:p text:style-name="P59"><text:span text:style-name="T36">Приучает детей самостоятельно соблюдать установленный порядок поведения в группе, регулировать собственную активность. Обогащает представления о том, что они самые старшие среди детей в ДОО, показывают другим хороший пример, заботятся о малышах, помогают взрослым, готовятся к обучению в общеобразовательной организации.</text:span></text:p>
      <text:p text:style-name="P59"><text:span text:style-name="T36">2) В области формирования основ гражданственности и патриотизма.</text:span></text:p>
      <text:p text:style-name="P59"><text:span text:style-name="T36">Педагог воспитывает патриотические и интернациональные чувства, уважительное отношение к нашей Родине - России. Знакомит детей с признаками и характеристиками государства с учетом возрастных особенностей восприятия ими информации (территория государства и его границы, столица и так далее). Рассказывает, что Россия - самая большая страна мира и показывает на глобусе и карте. Расширяет представления о столице России - Москве и об административном центре федерального округа, на территории которого проживают дети. Знакомит с основными положениями порядка использования государственной символики (бережно хранить, вставать во время исполнения гимна страны).</text:span></text:p>
      <text:p text:style-name="P59"><text:span text:style-name="T36">Обогащает представления о том, что в нашей стране мирно живут люди разных национальностей, воспитывает уважение к представителям разных национальностей, интерес к их культуре и обычаям.</text:span></text:p>
      <text:p text:style-name="P59"><text:span text:style-name="T36">Знакомит детей с назначением и доступными практиками волонтерства в России, вызывает эмоциональный отклик, осознание важности и значимости волонтерского движения. Предлагает детям при поддержке родителей (законных представителей) включиться в социальные акции, волонтерские мероприятия в ДОО и в населенном пункте.</text:span></text:p>
      <text:p text:style-name="P59"><text:span text:style-name="T36">Расширяет представления детей о государственных праздниках: День России, День народного единства, День Государственного флага Российской Федерации, День Государственного герба Российской Федерации, День защитника Отечества, День Победы, Всемирный день авиации и космонавтики. Знакомит детей с праздниками: День полного освобождения Ленинграда от фашистской блокады; Международный день родного языка, День добровольца (волонтера) в России, День Конституции Российской Федерации. Включает детей в празднование событий, связанных с жизнью населенного пункта, - День рождения города, празднование военных триумфов, памятные даты, связанные с жизнью и творчеством знаменитых горожан. Поощряет интерес детей к событиям, происходящим в стране, воспитывает чувство гордости за ее достижения. Воспитывает уважение к защитникам Отечества, к памяти павших бойцов.</text:span></text:p>
      <text:p text:style-name="P59"><text:span text:style-name="T36">Развивает интерес детей к населенному пункту, в котором живут, переживание чувства удивления, восхищения достопримечательностями, событиям прошлого и настоящего. Способствует проявлению активной деятельностной позиции детей: непосредственное познание достопримечательностей родного населенного пункта на прогулках и экскурсиях, чтение произведений детской литературы, в которой представлена художественно-эстетическая оценка родного края. Учит детей действовать с картой, создавать коллажи и макеты локаций, использовать макеты в различных видах деятельности. Знакомит детей с жизнью и творчеством знаменитых горожан; с профессиями, связанными со спецификой родного населенного пункта.</text:span></text:p>
      <text:p text:style-name="P59"><text:span text:style-name="T36">3) В сфере трудового воспитания.</text:span></text:p>
      <text:p text:style-name="P59"><text:span text:style-name="T36">Педагог расширяет и углубляет представления о труде взрослых путем знакомства детей с разными профессиями, рассказывает о современных профессиях, возникших в связи с потребностями людей. Организует встречи детей с представителями разных профессий, организует экскурсии с целью продемонстрировать реальные трудовые действия и взаимоотношения специалистов на работе, организует просмотры видеофильмов, мультфильмов, чтение художественно литературы для знакомства детей с многообразием профессий современного человека. Организует этические беседы с детьми с целью обсуждения требований, предъявляемых к человеку определенной профессии, раскрывает личностные качества, помогающие человеку стать профессионалом и качественно выполнять профессиональные обязанности.</text:span></text:p>
      <text:p text:style-name="P59"><text:span text:style-name="T36">Педагог создает игровые и проблемные ситуации для расширения представлений детей об обмене ценностями в процессе производства и потребления товаров и услуг, о денежных отношениях в сфере обмена товаров и услуг, развития умений бережливости, рационального поведения в процессе реализации обменных операций: деньги - товар (продажа - покупка), формирует представления о реальной стоимости и цене отдельных продуктов питания, игрушек, детских книг. В процессе обсуждения с детьми основ финансовой грамотности педагог формирует элементы культуры потребления: бережного отношения к ресурсам потребления: воде, электричеству, продуктам питания, одежде, обуви, жилищу.</text:span></text:p>
      <text:p text:style-name="P59"><text:span text:style-name="T36">Поощряет инициативность и самостоятельность детей в процессах самообслуживания в группе (убрать постель после сна, расставить ровно стулья за столами в зоне учебной деятельности), создает проблемные и игровые ситуации для развития умений выполнять отдельные трудовые действия, привлекает к решению поставленных задач родителей (законных представителей) с целью создания дома условий для развития умений реализовывать элементы хозяйственно-бытового труда: вымыть тарелку после обеда, вытереть пыль в комнате, застелить кровать, погладить носовой платок, покормить домашнего питомца и тому подобное.</text:span></text:p>
      <text:p text:style-name="P59"><text:span text:style-name="T36">Поддерживает коллективное выполнения детьми трудовых поручений во время дежурства, учит детей распределять между собой трудовые поручения для получения единого трудового результата, знакомит детей с правилами использования инструментов труда - ножниц, иголки и тому подобное.</text:span></text:p>
      <text:p text:style-name="P59"><text:span text:style-name="T36">4) В области формирования безопасного поведения.</text:span></text:p>
      <text:p text:style-name="P59"><text:span text:style-name="T36">Педагог осуществляет ознакомление детей с правилами безопасного поведения в ситуациях, создающих угрозу жизни и здоровью ребенка (погас свет, остался один в темноте, потерялся на улице, в лесу, в магазине, во время массового праздника, получил травму (ушиб, порез) и тому подобное). Создавая игровые, проблемные ситуации, досуги для детей, педагог активизирует самостоятельный опыт детей в области безопасного поведения, позволяет детям демонстрировать сформированные умения, связанные с безопасным поведением.</text:span></text:p>
      <text:p text:style-name="P59"><text:span text:style-name="T36">Педагог инициирует самостоятельность и активность детей в соблюдении норм и правил безопасного поведения, ободряет похвалой правильно выполненные действия.</text:span></text:p>
      <text:p text:style-name="P59"><text:span text:style-name="T36">Педагог рассказывает детям об элементарных правилах оказания первой медицинской помощи при первых признаках недомогания, травмах, ушибах. Закрепляет через организацию дидактических игр, упражнений действия детей, связанные с оказанием первой медицинской помощи.</text:span></text:p>
      <text:p text:style-name="P59"><text:span text:style-name="T36">Организует встречи детей со специалистами, чьи профессии связаны с безопасностью (врач скорой помощи, врач - травматолог, полицейский, охранник в ДОО, пожарный и другие) с целью обогащения представлений детей о безопасном поведении дома, на улице, в природе, в ДОО, в местах большого скопления людей: в магазинах, на вокзалах, на праздниках, в развлекательных центрах и парках.</text:span></text:p>
      <text:p text:style-name="P59"><text:span text:style-name="T36">Обсуждает с детьми правила безопасного общения и взаимодействия со сверстниками в разных жизненных ситуациях, поощряет стремление детей дошкольного возраста создать правила безопасного общения в группе.</text:span></text:p>
      <text:p text:style-name="P59"><text:span text:style-name="T36">Обсуждает с детьми безопасные правила использования цифровых ресурсов, правила пользования мобильными телефонами с учетом требований Санитарных правил СП 2.4.3648-20 "Санитарно-эпидемиологические требования к организациям воспитания и обучения, отдыха и оздоровления детей и молодежи", утвержденных постановлением Главного государственного санитарного врача Российской Федерации от 28 сентября 2020 г. N 28 (зарегистрировано Министерством юстиции Российской Федерации 18 декабря 2020 г, регистрационный N 61573), действующим до 1 января 2027 года (далее - СП 2.4.3648-20), и Санитарных правил и норм СанПиН 1.2.3685-21 "Гигиенические нормативы и требования к обеспечению безопасности и (или) безвредности для человека факторов среды обитания", утвержденных постановлением Главного государственного санитарного врача Российской Федерации от 28 января 2021 г. N 2 (зарегистрировано Министерством юстиции Российской Федерации 29 января 2021 г., регистрационный N 62296), действующим до 1 марта 2027 года (далее - СанПиН 1.2.3685-21).</text:span></text:p>
      <text:p text:style-name="P59"><text:span text:style-name="T36">18.8. Решение совокупных задач воспитания в рамках образовательной области "Социально-коммуникативное развитие" направлено на приобщение детей к ценностям "Родина", "Природа", "Семья", "Человек", "Жизнь", "Милосердие", "Добро", "Дружба", "Сотрудничество", "Труд". Это предполагает решение задач нескольких направлений воспитания:</text:span></text:p>
      <text:p text:style-name="P59"><text:span text:style-name="T36">воспитание уважения к своей семье, своему населенному пункту, родному краю, своей стране;</text:span></text:p>
      <text:p text:style-name="P59"><text:span text:style-name="T36">воспитание уважительного отношения к другим людям - детям и взрослым (родителям (законным представителям), педагогам, соседям и другим), вне зависимости от их этнической и национальной принадлежности;</text:span></text:p>
      <text:p text:style-name="P59"><text:span text:style-name="T36">воспитание ценностного отношения к культурному наследию своего народа, к нравственным и культурным традициям России;</text:span></text:p>
      <text:p text:style-name="P59"><text:span text:style-name="T36">содействие становлению целостной картины мира, основанной на представлениях о добре и зле, красоте и уродстве, правде и лжи;</text:span></text:p>
      <text:p text:style-name="P59"><text:span text:style-name="T36">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span></text:p>
      <text:p text:style-name="P59"><text:span text:style-name="T36">создание условий для возникновения у ребенка нравственного, социально значимого поступка, приобретения ребенком опыта милосердия и заботы;</text:span></text:p>
      <text:p text:style-name="P59"><text:span text:style-name="T36">поддержка трудового усилия, привычки к доступному дошкольнику напряжению физических, умственных и нравственных сил для решения трудовой задачи;</text:span></text:p>
      <text:p text:style-name="P59"><text:span text:style-name="T36">формирование способности бережно и уважительно относиться к результатам своего труда и труда других людей.</text:span></text:p>
      <text:p text:style-name="P60"><text:span text:style-name="T36"/></text:p>
      <text:p text:style-name="P60"><text:span text:style-name="T37">19. Познавательное развитие.</text:span></text:p>
      <text:p text:style-name="P60"><text:span text:style-name="T38"/></text:p>
      <text:p text:style-name="P60"><text:span text:style-name="T39">19.1. От 2 месяцев до 1 года.</text:span></text:p>
      <text:p text:style-name="P61"><text:span text:style-name="T40">19.1.1. В области познавательного развития основными задачами образовательной деятельности являются:</text:span></text:p>
      <text:p text:style-name="P61"><text:span text:style-name="T40">1) развивать интерес детей к окружающим предметам и действиям с ними;</text:span></text:p>
      <text:p text:style-name="P61"><text:span text:style-name="T40">2) вовлекать ребенка в действия с предметами и игрушками, развивать способы действий с ними;</text:span></text:p>
      <text:p text:style-name="P61"><text:span text:style-name="T40">3) развивать способности детей ориентироваться в знакомой обстановке, поддерживать эмоциональный контакт в общении со взрослым;</text:span></text:p>
      <text:p text:style-name="P61"><text:span text:style-name="T40">4) вызывать интерес к объектам живой и неживой природы в процессе взаимодействия с ними, узнавать их.</text:span></text:p>
      <text:p text:style-name="P61"><text:span text:style-name="T40">19.1.2. Содержание образовательной деятельности.</text:span></text:p>
      <text:p text:style-name="P61"><text:span text:style-name="T40">1) С 2 месяцев в процессе общения с ребенком педагог создает дифференцированные условия для зрительных, слуховых, тактильных, вестибулярных и других впечатлений, привлекает внимание к незнакомым объектам, сопровождает словом свои действия, поощряет действия ребенка. Развивает зрительное и слуховое сосредоточение, ориентировочную активность в ходе демонстрации знакомых и незнакомых предметов. Развивает хватательные движения рук по направлению к объекту, захват из удобного положения; побуждает ребенка к удержанию предмета, развивает реакцию на звуковой сигнал; способствует появлению попыток наталкиваться руками на низко подвешенные игрушки и прикасаться к ним; устанавливает эмоциональный контакт с ребенком в ходе действий с предметами, вызывая ответную реакцию.</text:span></text:p>
      <text:p text:style-name="P61"><text:span text:style-name="T40">2) С 6 месяцев педагог побуждает детей к играм-упражнениям манипуляторного характера, развивает несложные предметно-игровые действия. В практической деятельности активизирует умения ребенка захватывать, ощупывать игрушку, висящую над грудью, манипулировать ею, брать игрушку из рук взрослого из разных положений (лежа на спине, животе, находясь на руках у взрослого), перекладывать ее из одной руки в другую; дифференцировать звуковые сигналы; развивает зрительное внимание на окружающие предметы, объекты живой природы и человека, привлекает внимание к объектам живой природы.</text:span></text:p>
      <text:p text:style-name="P61"><text:span text:style-name="T40">3) С 9 месяцев педагог в процессе общения словом и интонацией поощряет поисковую и познавательную активность детей по отношению к предметам и их свойствам, развивает стремление к проявлению настойчивости в достижении результата; поддерживает развитие у детей отдельных предметных действий, направленных на ознакомление со свойствами предметов (цвет, форма, величина); развивает зрительное внимание к предметам и объектам окружающего мира, лицам людей. Использует словесное поощрение, показ действий, побуждение их повторения.</text:span></text:p>
      <text:p text:style-name="P61"><text:span text:style-name="T40">4) Педагог привлекает внимание детей и организует взаимодействие с объектами живой и неживой природы в естественной среде.</text:span></text:p>
      <text:p text:style-name="P62"><text:span text:style-name="T40"/></text:p>
      <text:p text:style-name="P62"><text:span text:style-name="T41">19.2. От 1 года до 2 лет.</text:span></text:p>
      <text:p text:style-name="P63"><text:span text:style-name="T42">19.2.1. В области познавательного развития основными задачами образовательной деятельности являются:</text:span></text:p>
      <text:p text:style-name="P63"><text:span text:style-name="T42">1) поощрять целенаправленные моторные действия, использование наглядного действенного способа в решении практических жизненных ситуаций, находить предмет по образцу или словесному указанию;</text:span></text:p>
      <text:p text:style-name="P63"><text:span text:style-name="T42">2) формировать стремление детей к подражанию действиям взрослых, понимать обозначающие их слова;</text:span></text:p>
      <text:p text:style-name="P63"><text:span text:style-name="T42">3) формировать умения ориентироваться в ближайшем окружении;</text:span></text:p>
      <text:p text:style-name="P63"><text:span text:style-name="T42">4) развивать познавательный интерес к близким людям, к предметному окружению, природным объектам;</text:span></text:p>
      <text:p text:style-name="P63"><text:span text:style-name="T42">5) развивать умения узнавать объекты живой и неживой природы ближайшего окружения, отличать их по наиболее ярким проявлениям и свойствам, замечать явления природы, поддерживать стремления к взаимодействию с ними.</text:span></text:p>
      <text:p text:style-name="P63"><text:span text:style-name="T42">19.2.2. Содержание образовательной деятельности.</text:span></text:p>
      <text:p text:style-name="P63"><text:span text:style-name="T42">1) Сенсорные эталоны и познавательные действия:</text:span></text:p>
      <text:p text:style-name="P63"><text:span text:style-name="T42">педагог концентрирует внимание детей на новых объектах, поддерживает интерес к знакомым предметам, поощряет самостоятельные действия ребенка, одобряет их словом, интонацией, развивает стремление к общению со взрослым в ходе выполнения обследовательских и поисковых действий с предметами; создает условия для многократного повторения освоенных действий, вносит новые элементы в игры-манипуляции. Демонстрирует разнообразные действия со сборноразборными игрушками, дидактическими пособиями, показывает их постепенное усложнение, добиваясь самостоятельного применения детьми усвоенных действий с игрушками и разнообразным материалом для активизации представлений о сенсорных эталонах. Поддерживает владение предметом, как средством достижения цели для начала развития предметно-орудийных действий;</text:span></text:p>
      <text:p text:style-name="P63"><text:span text:style-name="T42">педагог развивает умение группировать однородные предметы по одному из трех признаков (величина, цвет, форма) по образцу и словесному указанию (большой, маленький, такой, не такой), используя опредмеченные слова-названия, например, предэталоны формы: "кирпичик", "крыша", "огурчик", "яичко" и тому подобное. Развивает умение пользоваться приемом наложения и приложения одного предмета к другому для определения их равенства или неравенства по величине и тождественности по цвету, форме;</text:span></text:p>
      <text:p text:style-name="P63"><text:span text:style-name="T42">педагог развивает способности детей обобщать, узнавать и стремиться называть предметы и объекты, изображенные на картинке (в том числе и объекты природы); развивает их наблюдательность, способность замечать связи и различия между предметами и действиями с ними.</text:span></text:p>
      <text:p text:style-name="P63"><text:span text:style-name="T42">2) Окружающий мир:</text:span></text:p>
      <text:p text:style-name="P63"><text:span text:style-name="T42">педагог формирует у детей элементарные представления: о самом себе - о своем имени; о внешнем виде (показать ручки, носик, глазик); о своих действиях (моет руки, ест, играет, одевается, купается и тому подобное); о желаниях (гулять, играть, есть и тому подобное); о близких людях (мама, папа, бабушка, дедушка и другие); о пище (хлеб, молоко, яблоко, морковка и тому подобное); о блюдах (суп, каша, кисель и тому подобное); о ближайшем предметном окружении - игрушках, их названиях, предметах быта, мебели, спальных принадлежностях, посуде); о личных вещах; о некоторых конкретных, близких ребенку, ситуациях общественной жизни.</text:span></text:p>
      <text:p text:style-name="P63"><text:span text:style-name="T42">3) Природа:</text:span></text:p>
      <text:p text:style-name="P63"><text:span text:style-name="T42">педагог развивает способности детей узнавать, называть и показывать на картинке и в естественной среде отдельных представителей диких и домашних животных, растения ближайшего окружения, объекты неживой природы, замечать природные явления (солнце, дождь, снег и другие природные явления), их изображения, выделять наиболее яркие отличительные признаки объектов живой природы, побуждает их рассматривать, положительно реагировать.</text:span></text:p>
      <text:p text:style-name="P64"><text:span text:style-name="T42"/></text:p>
      <text:p text:style-name="P64"><text:span text:style-name="T43">19.3. От 2 лет до 3 лет.</text:span></text:p>
      <text:p text:style-name="P65"><text:span text:style-name="T44">19.3.1. В области познавательного развития основными задачами образовательной деятельности являются:</text:span></text:p>
      <text:p text:style-name="P65"><text:span text:style-name="T44">1) развивать разные виды восприятия: зрительного, слухового, осязательного, вкусового, обонятельного;</text:span></text:p>
      <text:p text:style-name="P65"><text:span text:style-name="T44">2) развивать наглядно-действенное мышление в процессе решения познавательных практических задач;</text:span></text:p>
      <text:p text:style-name="P65"><text:span text:style-name="T44">3) совершенствовать обследовательские действия: выделение цвета, формы, величины как особых признаков предметов, поощрять сравнение предметов между собой по этим признакам и количеству, использовать один предмет в качестве образца, подбирая пары, группы;</text:span></text:p>
      <text:p text:style-name="P65"><text:span text:style-name="T44">4) формировать у детей простейшие представления о геометрических фигурах, величине и количестве предметов на основе чувственного познания;</text:span></text:p>
      <text:p text:style-name="P65"><text:span text:style-name="T44">5) развивать первоначальные представления о себе и близких людях, эмоционально-положительное отношение к членам семьи и людям ближайшего окружения, о деятельности взрослых;</text:span></text:p>
      <text:p text:style-name="P65"><text:span text:style-name="T44">6) расширять представления о населенном пункте, в котором живет ребенок, его достопримечательностях, эмоционально откликаться на праздничное убранство дома, ДОО;</text:span></text:p>
      <text:p text:style-name="P65"><text:span text:style-name="T44">7) организовывать взаимодействие и знакомить с животными и растениями ближайшего окружения, их названиями, строением и отличительными особенностями, некоторыми объектами неживой природы;</text:span></text:p>
      <text:p text:style-name="P65"><text:span text:style-name="T44">8) развивать способность наблюдать за явлениями природы, воспитывать бережное отношение к животным и растениям.</text:span></text:p>
      <text:p text:style-name="P65"><text:span text:style-name="T44">19.3.2. Содержание образовательной деятельности.</text:span></text:p>
      <text:p text:style-name="P65"><text:span text:style-name="T44">1) Сенсорные эталоны и познавательные действия:</text:span></text:p>
      <text:p text:style-name="P65"><text:span text:style-name="T44">педагог демонстрирует детям и включает их в деятельность на сравнение предметов и определение их сходства-различия, на подбор и группировку по заданному образцу (по цвету, форме, величине). Побуждает и поощряет освоение простейших действий, основанных на перестановке предметов, изменении способа их расположения, количества; на действия переливания, пересыпания. Проводит игры-занятия с использованием предметов-орудий: сачков, черпачков для выуживания из специальных емкостей с водой или без воды шариков, плавающих игрушек, палочек со свисающим на веревке магнитом для "ловли" на нее небольших предметов. Организует действия с игрушками, имитирующими орудия труда (заколачивание молоточком втулочек в верстачок, сборка каталок с помощью деревянных или пластмассовых винтов) и тому подобное, создает ситуации для использования детьми предметов-орудий в самостоятельной игровой и бытовой деятельности с целью решения практических задач;</text:span></text:p>
      <text:p text:style-name="P65"><text:span text:style-name="T44">педагог поощряет действия детей с предметами, при ориентации на 2 - 3 свойства одновременно; собирание одноцветных, а затем и разноцветных пирамидок из 4 - 5 и более колец, располагая их по убывающей величине; различных по форме и цвету башенок из 2 - 3 геометрических форм-вкладышей; разбирание и собирание трехместной матрешки с совмещением рисунка на ее частях, закрепляя понимание детьми слов, обозначающих различный размер предметов, их цвет и форму. В ходе проведения с детьми дидактических упражнений и игр-занятий формирует обобщенные способы обследования формы предметов - ощупывание, рассматривание, сравнение, сопоставление; продолжает поощрять появление настойчивости в достижении результата познавательных действий.</text:span></text:p>
      <text:p text:style-name="P65"><text:span text:style-name="T44">2) Математические представления:</text:span></text:p>
      <text:p text:style-name="P65"><text:span text:style-name="T44">педагог подводит детей к освоению простейших умений в различении формы окружающих предметов, используя предэталоные представления о шаре, кубе, круге, квадрате; подборе предметов и геометрических фигур по образцу, различению и сравниванию предметов по величине, выбору среди двух предметов при условии резких различий: большой и маленький, длинный и короткий, высокий и низкий. Поддерживает интерес детей к количественной стороне различных групп предметов (много и много, много и мало, много и один) предметов.</text:span></text:p>
      <text:p text:style-name="P65"><text:span text:style-name="T44">3) Окружающий мир:</text:span></text:p>
      <text:p text:style-name="P65"><text:span text:style-name="T44">педагог расширяет представления детей об окружающем мире, знакомит их с явлениями общественной жизни, с деятельностью взрослых (повар варит кашу, шофер водит машину, доктор лечит); развивает представления о себе (о своем имени, именах близких родственников), о внешнем облике человека, о его физических особенностях (у каждого есть голова, руки, ноги, лицо; на лице - глаза, нос, рот и так далее); о его физических и эмоциональных состояниях (проголодался - насытился, устал - отдохнул; намочил - вытер; заплакал - засмеялся и так далее); о деятельности близких ребенку людей ("Мама моет пол"; "Бабушка вяжет носочки"; "Сестра рисует"; "Дедушка читает газету"; "Брат строит гараж"; "Папа работает за компьютером" и тому подобное); о предметах, действиях с ними и их назначении: предметы домашнего обихода (посуда, мебель, одежда), игрушки, орудия труда (веник, метла, лопата, ведро, лейка и так далее).</text:span></text:p>
      <text:p text:style-name="P65"><text:span text:style-name="T44">4) Природа:</text:span></text:p>
      <text:p text:style-name="P65"><text:span text:style-name="T44">в процессе ознакомления с природой педагог организует взаимодействие и направляет внимание детей на объекты живой и неживой природы, явления природы, которые доступны для непосредственного восприятия. Формирует представления о домашних и диких животных и их детенышах (особенности внешнего вида, части тела, питание, способы передвижения), о растениях ближайшего окружения (деревья, овощи, фрукты и другие), их характерных признаках (цвет, строение, поверхность, вкус), привлекает внимание и поддерживает интерес к объектам неживой природы (солнце, небо, облака, песок, вода), к некоторым явлениям природы (снег, дождь, радуга, ветер), поощряет бережное отношение к животным и растениям.</text:span></text:p>
      <text:p text:style-name="P66"><text:span text:style-name="T44"/></text:p>
      <text:p text:style-name="P66"><text:span text:style-name="T45">19.4. От 3 лет до 4 лет.</text:span></text:p>
      <text:p text:style-name="P67"><text:span text:style-name="T46">19.4.1. В области познавательного развития основными задачами образовательной деятельности являются:</text:span></text:p>
      <text:p text:style-name="P67"><text:span text:style-name="T46">1) формировать представления детей о сенсорных эталонах цвета и формы, их использовании в самостоятельной деятельности;</text:span></text:p>
      <text:p text:style-name="P67"><text:span text:style-name="T46">2) развивать умение непосредственного попарного сравнения предметов по форме, величине и количеству, определяя их соотношение между собой; помогать осваивать чувственные способы ориентировки в пространстве и времени; развивать исследовательские умения;</text:span></text:p>
      <text:p text:style-name="P67"><text:span text:style-name="T46">3) обогащать представления ребенка о себе, окружающих людях, эмоционально-положительного отношения к членам семьи, к другим взрослым и сверстникам;</text:span></text:p>
      <text:p text:style-name="P67"><text:span text:style-name="T46">4) конкретизировать представления детей об объектах ближайшего окружения: о родном населенном пункте, его названии, достопримечательностях и традициях, накапливать эмоциональный опыт участия в праздниках;</text:span></text:p>
      <text:p text:style-name="P67"><text:span text:style-name="T46">5) расширять представления детей о многообразии и особенностях растений, животных ближайшего окружения, их существенных отличительных признаках, неживой природе, явлениях природы и деятельности человека в природе в разные сезоны года, знакомить с правилами поведения по отношению к живым объектам природы.</text:span></text:p>
      <text:p text:style-name="P67"><text:span text:style-name="T46">19.4.2. Содержание образовательной деятельности.</text:span></text:p>
      <text:p text:style-name="P67"><text:span text:style-name="T46">1) Сенсорные эталоны и познавательные действия:</text:span></text:p>
      <text:p text:style-name="P67"><text:span text:style-name="T46">педагог развивает у детей осязательно-двигательные действия: рассматривание, поглаживание, ощупывание ладонью, пальцами по контуру, прокатывание, бросание и тому подобное, расширяет содержание представлений ребенка о различных цветах (красный, желтый, зеленый, синий, черный, белый), знакомит с оттенками (розовый, голубой, серый) и закрепляет слова, обозначающие цвет. Организуя поисковую деятельность, конкретизирует и обогащает познавательные действия детей, задает детям вопросы, обращает внимание на постановку цели, определение задач деятельности, развивает умения принимать образец, инструкцию взрослого, поощряет стремление самостоятельно завершить начатое действие. Организует и поддерживает совместные действия ребенка со взрослым и сверстниками;</text:span></text:p>
      <text:p text:style-name="P67"><text:span text:style-name="T46">при сравнении двух предметов по одному признаку педагог направляет внимание детей на выделение сходства, на овладение действием соединения в пары предметов с ярко выраженными признаками сходства, группировкой по заданному предметному образцу и по слову.</text:span></text:p>
      <text:p text:style-name="P67"><text:span text:style-name="T46">2) Математические представления:</text:span></text:p>
      <text:p text:style-name="P67"><text:span text:style-name="T46">педагог продолжает работу по освоению детьми практического установления простейших пространственно-количественных связей и отношений между предметами: больше-меньше, короче-длиннее, шире-уже, выше-ниже, такие же по размеру; больше-меньше, столько же, поровну, не поровну по количеству, используя приемы наложения и приложения; организует овладение уравниванием неравных групп предметов путем добавления одного предмета к меньшей группе или удаления одного предмета из большей группы; расширяет диапазон слов, обозначающих свойства, качества предметов и отношений между ними;</text:span></text:p>
      <text:p text:style-name="P67"><text:span text:style-name="T46">знакомит детей с некоторыми фигурами: шар, куб, круг, квадрат, треугольник, активизируя в их речи данные названия; обращает внимание на использование в быту характеристик: ближе (дальше), раньше (позже); помогает на чувственном уровне ориентироваться в пространстве от себя: впереди (сзади), сверху (снизу), справа (слева) и времени (понимать контрастные особенности утра и вечера, дня и ночи).</text:span></text:p>
      <text:p text:style-name="P67"><text:span text:style-name="T46">3) Окружающий мир:</text:span></text:p>
      <text:p text:style-name="P67"><text:span text:style-name="T46">педагог формирует у детей начальные представления и эмоциональноположительное отношение к родителям (законным представителям) и другим членам семьи, людям ближайшего окружения, поощряет стремление детей называть их по имени, включаться в диалог, в общение и игры с ними; побуждает ребенка благодарить за подарки, оказывать посильную помощь родным, приобщаться к традициям семьи. Знакомит с населенным пунктом, в котором живет ребенок, дает начальные представления о родной стране, о некоторых наиболее важных праздниках и событиях. Включая детей в отдельные бытовые ситуации, знакомит с трудом людей близкого окружения, (ходят в магазин, убирают квартиру, двор, готовят еду, водят транспорт и другое). Знакомит с трудом работников ДОО (помощника воспитателя, повара, дворника, водителя). Демонстрирует некоторые инструменты труда, воспитывает бережное отношение к предметам, сделанным руками человека. Поощряет детей за проявление аккуратности (не сорить, убирать за собой, не расходовать лишние материалы зря и так далее). Дает первые представления о разнообразии вещей: игрушек, видов транспорта (машина, автобус, корабль и другие), книг (большие, маленькие, толстые, тонкие, книжки-игрушки, книжки-картинки и другие). В ходе практического обследования знакомит с некоторыми овощами и фруктами (морковка, репка, яблоко, банан, апельсин и другие), их вкусовыми качествами (кислый, сладкий, соленый).</text:span></text:p>
      <text:p text:style-name="P67"><text:span text:style-name="T46">4) Природа:</text:span></text:p>
      <text:p text:style-name="P67"><text:span text:style-name="T46">педагог расширяет представления о диких и домашних животных, деревьях, кустарниках, цветковых, травянистых растениях, овощах и фруктах, ягодах данной местности, помогает их различать и группировать на основе существенных признаков: внешний вид, питание; польза для человека; знакомит с объектами неживой природы и некоторыми свойствами воды, песка, глины, камней. Продолжает развивать способность наблюдать за явлениями природы в разные сезоны года и изменениями в жизни животных, растений и человека (выделять признаки времен года по состоянию листвы на деревьях, почвенному покрову). Способствует усвоению правил поведения в природе (не ломать ветки, не рвать растения, осторожно обращаться с животными, заботиться о них), развивает умение видеть красоту природы и замечать изменения в ней в связи со сменой времен года.</text:span></text:p>
      <text:p text:style-name="P68"><text:span text:style-name="T46"/></text:p>
      <text:p text:style-name="P68"><text:span text:style-name="T47">19.5. От 4 лет до 5 лет.</text:span></text:p>
      <text:p text:style-name="P69"><text:span text:style-name="T48">19.5.1. В области познавательного развития основными задачами образовательной деятельности являются:</text:span></text:p>
      <text:p text:style-name="P69"><text:span text:style-name="T48">1) обогащать сенсорный опыт детей, развивать целенаправленное восприятие и самостоятельное обследование окружающих предметов (объектов) с опорой на разные органы чувств;</text:span></text:p>
      <text:p text:style-name="P69"><text:span text:style-name="T48">2) развивать способы решения поисковых задач в самостоятельной и совместной со сверстниками и взрослыми деятельности;</text:span></text:p>
      <text:p text:style-name="P69"><text:span text:style-name="T48">3) обогащать элементарные математические представления о количестве, числе, форме, величине предметов, пространственных и временных отношениях;</text:span></text:p>
      <text:p text:style-name="P69"><text:span text:style-name="T48">4) расширять представления о себе и своих возможностях в познавательной деятельности с родителями (законными представителями) и членам семьи; продолжать развивать представления детей о труде взрослого;</text:span></text:p>
      <text:p text:style-name="P69"><text:span text:style-name="T48">5) развивать представления детей о своей малой родине, населенном пункте, в котором живут, его достопримечательностях, поддерживать интерес к стране; знакомить с традициями и праздниками, принимать участие в подготовке к праздникам, эмоционально откликаться на участие в них;</text:span></text:p>
      <text:p text:style-name="P69"><text:span text:style-name="T48">6) расширять представления о многообразии объектов живой природы, их особенностях, питании, месте обитания, жизненных проявлениях и потребностях;</text:span></text:p>
      <text:p text:style-name="P69"><text:span text:style-name="T48">7) обучать сравнению и группировке объектов живой природы на основе признаков, знакомить с объектами и свойствами неживой природы, отличительными признаками времен года, явлениями природы и деятельностью человека в разные сезоны, воспитывать эмоционально-положительное отношение ко всем живым существам, желание их беречь и заботиться.</text:span></text:p>
      <text:p text:style-name="P69"><text:span text:style-name="T48">19.5.2. Содержание образовательной деятельности.</text:span></text:p>
      <text:p text:style-name="P69"><text:span text:style-name="T48">1) Сенсорные эталоны и познавательные действия:</text:span></text:p>
      <text:p text:style-name="P69"><text:span text:style-name="T48">на основе обследовательских действий педагог формирует у детей умение различать и называть уже известные цвета (красный, синий, зеленый, желтый, белый, черный) и оттенки (розовый, голубой, серый); знакомит с новыми цветами и оттенками (коричневый, оранжевый, светло-зеленый). Развивает способность различать и называть форму окружающих предметов, используя сенсорные эталоны геометрические фигуры (круг, квадрат, овал, прямоугольник, треугольник); находить отличия и сходства между предметами по 2 - 3 признакам путем непосредственного сравнения, осваивать группировку, классификацию и сериацию; описывать предметы по 3 - 4 основным свойствам.</text:span></text:p>
      <text:p text:style-name="P69"><text:span text:style-name="T48">2) Математические представления:</text:span></text:p>
      <text:p text:style-name="P69"><text:span text:style-name="T48">педагог формирует у детей умения считать в пределах пяти с участием различных анализаторов (на слух, ощупь, счет движений и другое), пересчитывать предметы и отсчитывать их по образцу и названному числу; способствует пониманию независимости числа от формы, величины и пространственного расположения предметов; помогает освоить порядковый счет в пределах пяти, познанию пространственных и временных отношений (вперед, назад, вниз, вперед, налево, направо, утро, день, вечер, ночь, вчера, сегодня, завтра).</text:span></text:p>
      <text:p text:style-name="P69"><text:span text:style-name="T48">3) Окружающий мир:</text:span></text:p>
      <text:p text:style-name="P69"><text:span text:style-name="T48">педагог демонстрирует детям способы объединения со сверстниками для решения поставленных поисковых задач (обсуждать проблему, договариваться, оказывать помощь в решении поисковых задач, распределять действия, проявлять инициативу в совместном решении задач, формулировать вопросы познавательной направленности и так далее);</text:span></text:p>
      <text:p text:style-name="P69"><text:span text:style-name="T48">расширяет представления детей о свойствах разных материалов в процессе работы с ними; подводит к пониманию того, что сходные по назначению предметы могут быть разной формы, сделаны из разных материалов; дает почувствовать и ощутить, что предметы имеют разный вес, объем; демонстрирует и разъясняет детям способы взвешивания, сравнения предметов между собой, показывая избегание возможности сделать ложные выводы (большой предмет не всегда оказывается более тяжелым);</text:span></text:p>
      <text:p text:style-name="P69"><text:span text:style-name="T48">показывает ребенку существующие в окружающем мире простые закономерности и зависимости, например: если холодно - нужно теплее одеться, если темно - нужно зажечь свет, если сильный ветер - закрыть окно. Указывает на необходимость замечать целесообразность и целенаправленность некоторых действий, видеть простейшие причины и следствия собственных действий;</text:span></text:p>
      <text:p text:style-name="P69"><text:span text:style-name="T48">педагог продолжает расширять представления детей о членах семьи, о малой родине и Отечестве; представления о населенном пункте, в котором живут, некоторых городских объектах, видах транспорта; расширяет и обогащает начальные представления о родной стране, некоторых общественных праздниках и событиях. Знакомит детей с трудом взрослых в городе и сельской местности; знакомит со спецификой зданий и их устройством в городе и селе (дома высокие, с балконами, лифтами, ванной; дома невысокие, с печкой, садом, огородом, будкой для собаки и так далее), с разными учреждениями: общеобразовательные организации, ДОО, поликлиники, магазины, парки, стадионы и другие.</text:span></text:p>
      <text:p text:style-name="P69"><text:span text:style-name="T48">4) Природа:</text:span></text:p>
      <text:p text:style-name="P69"><text:span text:style-name="T48">педагог продолжает знакомить ребенка с многообразием природы родного края, представителями животного и растительного мира, изменениями в их жизни в разные сезоны года. Демонстрирует процесс сравнения группировки объектов живой природы на основе признаков (дикие - домашние, хищные - травоядные, перелетные - зимующие, деревья - кустарники, травы - цветковые растения, овощи - фрукты, ягоды, грибы и другое). Знакомит с объектами и свойствами неживой природы (камни, песок, глина, почва, вода), с явлениями природы в разные сезоны года (листопад, ледоход, гололед, град, ветер); свойствами и качествами природных материалов (дерево, металл и другое), используя для этого простейшие опыты, экспериментирование;</text:span></text:p>
      <text:p text:style-name="P69"><text:span text:style-name="T48">в процессе труда в природе педагог формирует представление детей об элементарных потребностях растений и животных: питание, вода, тепло, свет; углубляет представление о том, что человек ухаживает за домашними животными, комнатными растениями, за огородом и садом, способствует накоплению положительных впечатлений ребенка о природе.</text:span></text:p>
      <text:p text:style-name="P70"><text:span text:style-name="T48"/></text:p>
      <text:p text:style-name="P70"><text:span text:style-name="T49">19.6. От 5 лет до 6 лет.</text:span></text:p>
      <text:p text:style-name="P71"><text:span text:style-name="T50">19.6.1. В области познавательного развития основными задачами образовательной деятельности являются:</text:span></text:p>
      <text:p text:style-name="P71"><text:span text:style-name="T50">1) развивать интерес детей к самостоятельному познанию объектов окружающего мира в его разнообразных проявлениях и простейших зависимостях;</text:span></text:p>
      <text:p text:style-name="P71"><text:span text:style-name="T50">2) формировать представления детей о цифровых средствах познания окружающего мира, способах их безопасного использования;</text:span></text:p>
      <text:p text:style-name="P71"><text:span text:style-name="T50">3) развивать способность использовать математические знания и аналитические способы для познания математической стороны окружающего мира: опосредованное сравнение объектов с помощью заместителей (условной меры), сравнение по разным основаниям, счет, упорядочивание, классификация, сериация и тому подобное); совершенствовать ориентировку в пространстве и времени;</text:span></text:p>
      <text:p text:style-name="P71"><text:span text:style-name="T50">4) развивать способы взаимодействия с членами семьи и людьми ближайшего окружения в познавательной деятельности, расширять самостоятельные действия различной направленности, закреплять позитивный опыт в самостоятельной и совместной со взрослым и сверстниками деятельности;</text:span></text:p>
      <text:p text:style-name="P71"><text:span text:style-name="T50">5) расширять представления о многообразии объектов живой природы, их особенностях, среде обитания и образе жизни, в разные сезоны года, их потребностях; продолжать учить группировать объекты живой природы;</text:span></text:p>
      <text:p text:style-name="P71"><text:span text:style-name="T50">6) продолжать учить детей использовать приемы экспериментирования для познания объектов живой и неживой природы и их свойств и качеств;</text:span></text:p>
      <text:p text:style-name="P71"><text:span text:style-name="T50">7) продолжать знакомить с сезонными изменениями в природе, и деятельностью человека в разные сезоны, воспитывать положительное отношение ко всем живым существам, желание их беречь и заботиться.</text:span></text:p>
      <text:p text:style-name="P71"><text:span text:style-name="T50">19.6.2. Содержание образовательной деятельности.</text:span></text:p>
      <text:p text:style-name="P71"><text:span text:style-name="T50">1) Сенсорные эталоны и познавательные действия:</text:span></text:p>
      <text:p text:style-name="P71"><text:span text:style-name="T50">педагог закрепляет умения детей различать и называть все цвета спектра и ахроматические цвета, оттенки цвета, тоны цвета, теплые и холодные оттенки; расширяет знания об известных цветах, знакомит с новыми цветами (фиолетовый) и оттенками (голубой, розовый, темно-зеленый, сиреневый); развивает способность различать и называть геометрические фигуры, осваивать способы воссоздания фигуры из частей, деления фигуры на части; выделять структуру плоских геометрических фигур, использовать сенсорные эталоны для оценки свойств и качеств предметов. Посредством игровой и познавательной мотивации педагог организует освоение детьми умений выделять сходство и отличие между группами предметов, сравнивать предметы по 3 - 5 признакам, группировать предметы по разным основаниям преимущественно на основе зрительной оценки; совершенствует приемы сравнения, упорядочивания и классификации на основе выделения их существенных свойств и отношений. Формирует представления о том, как люди используют цифровые средства познания окружающего мира и какие правила необходимо соблюдать для их безопасного использования;</text:span></text:p>
      <text:p text:style-name="P71"><text:span text:style-name="T50">педагог демонстрирует детям способы осуществления разных видов познавательной деятельности, осуществления контроля, самоконтроля и взаимоконтроля результатов деятельности и отдельных действий во взаимодействии со сверстниками, поощряет проявление наблюдательности за действиями взрослого и других детей. В процессе организации разных форм совместной познавательной деятельности показывает детей возможности для обсуждения проблемы, для совместного нахождения способов ее решения, поощряет проявление инициативы, способности формулировать и отвечать на поставленные вопросы.</text:span></text:p>
      <text:p text:style-name="P71"><text:span text:style-name="T50">2) Математические представления:</text:span></text:p>
      <text:p text:style-name="P71"><text:span text:style-name="T50">в процессе обучения количественному и порядковому счету в пределах десяти педагог совершенствует счетные умения детей, понимание независимости числа от пространственно-качественных признаков, знакомит с цифрами для обозначения количества и результата сравнения предметов, с составом чисел из единиц в пределах пяти; подводит к пониманию отношений между рядом стоящими числами;</text:span></text:p>
      <text:p text:style-name="P71"><text:span text:style-name="T50">педагог совершенствует умения выстраивать сериационные ряды предметов, различающихся по размеру, в возрастающем и убывающем порядке в пределах десяти на основе непосредственного сравнения, показывает взаимоотношения между ними; организует освоение детьми опосредованного сравнения предметов по длине, ширине, высоте с помощью условной меры; обогащает представления и умения устанавливать пространственные отношения при ориентировке на листе бумаги и временные зависимости в календарных единицах времени: сутки, неделя, месяц, год.</text:span></text:p>
      <text:p text:style-name="P71"><text:span text:style-name="T50">3) Окружающий мир:</text:span></text:p>
      <text:p text:style-name="P71"><text:span text:style-name="T50">педагог расширяет первичные представления о малой родине и Отечестве, о населенном пункте, его истории, его особенностях (местах отдыха и работы близких, основных достопримечательностях). Закрепляет представления о названии ближайших улиц, назначении некоторых общественных учреждений - магазинов, поликлиники, больниц, кинотеатров, кафе. Развивает познавательный интерес к родной стране, к освоению представлений о ее столице, государственном флаге и гербе, о государственных праздниках России, памятных исторических событиях, героях Отечества. Формирует представления о многообразии стран и народов мира;</text:span></text:p>
      <text:p text:style-name="P71"><text:span text:style-name="T50">педагог формирует у детей понимание многообразия людей разных национальностей - особенностей их внешнего вида, одежды, традиций; развивает интерес к сказкам, песням, играм разных народов; расширяет представления о других странах и народах мира, понимание, что в других странах есть свои достопримечательности, традиции, свои флаги и гербы.</text:span></text:p>
      <text:p text:style-name="P71"><text:span text:style-name="T50">4) Природа:</text:span></text:p>
      <text:p text:style-name="P71"><text:span text:style-name="T50">педагог формирует представления о многообразии объектов животного и растительного мира, их сходстве и различии во внешнем виде и образе жизни поведении в разные сезоны года; совершенствует умения сравнивать, выделять признаки, группировать объекты живой природы по их особенностям, месту обитания, образу жизни, питанию; направляет внимание детей на наличие потребностей у животных и растений (свет, тепло, вода, воздух, питание); создает ситуации для понимания необходимости ухода за растениями и животными относительно их потребностей;</text:span></text:p>
      <text:p text:style-name="P71"><text:span text:style-name="T50">педагог организует целенаправленное экспериментирование и опыты для ознакомления детей со свойствами объектов неживой природы, расширяя представления об объектах неживой природы, как среде обитания животных и растений (вода, почва, воздух, горы). Уточняет представления о признаках разных времен года (погодные изменения, состояние деревьев, покров, изменений в жизни человека, животных и растений); о деятельности человека в разные сезоны года (выращивание растений, сбор урожая, народные праздники и развлечения и другое);</text:span></text:p>
      <text:p text:style-name="P71"><text:span text:style-name="T50">способствует усвоению детьми правил поведения в природе, формируя понимание ценности живого, воспитывает желание защитить и сохранить живую природу.</text:span></text:p>
      <text:p text:style-name="P72"><text:span text:style-name="T50"/></text:p>
      <text:p text:style-name="P72"><text:span text:style-name="T51">19.7. От 6 лет до 7 лет.</text:span></text:p>
      <text:p text:style-name="P73"><text:span text:style-name="T52">19.7.1. В области познавательного развития основными задачами образовательной деятельности являются:</text:span></text:p>
      <text:p text:style-name="P73"><text:span text:style-name="T52">1) расширять самостоятельность, поощрять творчество детей в познавательноисследовательской деятельности, избирательность познавательных интересов;</text:span></text:p>
      <text:p text:style-name="P73"><text:span text:style-name="T52">2) развивать умения детей включаться в коллективное исследование, обсуждать его ход, договариваться о совместных продуктивных действиях, выдвигать и доказывать свои предположения, представлять совместные результаты познания;</text:span></text:p>
      <text:p text:style-name="P73"><text:span text:style-name="T52">3) обогащать пространственные и временные представления, поощрять использование счета, вычислений, измерения, логических операций для познания и преобразования предметов окружающего мира;</text:span></text:p>
      <text:p text:style-name="P73"><text:span text:style-name="T52">4) развивать умения детей применять некоторые цифровые средства для познания окружающего мира, соблюдая правила их безопасного использования;</text:span></text:p>
      <text:p text:style-name="P73"><text:span text:style-name="T52">5) закреплять и расширять представления детей о способах взаимодействия со взрослыми и сверстниками в разных видах деятельности, развивать чувство собственной компетентности в решении различных познавательных задач;</text:span></text:p>
      <text:p text:style-name="P73"><text:span text:style-name="T52">6) расширять представления о культурно-исторических событиях малой родины и Отечества, развивать интерес к достопримечательностям родной страны, ее традициям и праздникам; воспитывать эмоционально-положительное отношение к ним;</text:span></text:p>
      <text:p text:style-name="P73"><text:span text:style-name="T52">7) формировать представления детей о многообразии стран и народов мира;</text:span></text:p>
      <text:p text:style-name="P73"><text:span text:style-name="T52">8) расширять и уточнять представления детей о богатстве природного мира в разных регионах России и на планете, о некоторых способах приспособления животных и растений к среде обитания, их потребностях, образе жизни живой природы и человека в разные сезоны года, закреплять умения классифицировать объекты живой природы;</text:span></text:p>
      <text:p text:style-name="P73"><text:span text:style-name="T52">9) расширять и углублять представления детей о неживой природе и ее свойствах, их использовании человеком, явлениях природы, воспитывать бережное и заботливое отношения к ней, формировать представления о профессиях, связанных с природой и ее защитой.</text:span></text:p>
      <text:p text:style-name="P73"><text:span text:style-name="T52">19.7.2. Содержание образовательной деятельности.</text:span></text:p>
      <text:p text:style-name="P73"><text:span text:style-name="T52">1) Сенсорные эталоны и познавательные действия:</text:span></text:p>
      <text:p text:style-name="P73"><text:span text:style-name="T52">в процессе исследовательской деятельности педагог совершенствует способы познания свойств и отношений между различными предметами, сравнения нескольких предметов по 4 - 6 основаниям с выделением сходства, отличия свойств материалов. В ходе специально организованной деятельности осуществляет развитие у детей способности к различению и называнию всех цветов спектра и ахроматических цветов, оттенков цвета, умения смешивать цвета для получения нужного тона и оттенка;</text:span></text:p>
      <text:p text:style-name="P73"><text:span text:style-name="T52">педагог поддерживает стремление детей к самостоятельному выбору способов осуществления разных видов познавательной деятельности, обеспечению самоконтроля и взаимоконтроля результатов деятельности и отдельных действий во взаимодействии со сверстниками, использованию разных форм совместной познавательной деятельности. Поощряет умение детей обсуждать проблему, совместно находить способы ее решения, проявлять инициативу;</text:span></text:p>
      <text:p text:style-name="P73"><text:span text:style-name="T52">обогащает представления о цифровых средствах познания окружающего мира, закрепляет правила безопасного обращения с ними.</text:span></text:p>
      <text:p text:style-name="P73"><text:span text:style-name="T52">2) Математические представления:</text:span></text:p>
      <text:p text:style-name="P73"><text:span text:style-name="T52">педагог формирует у детей умения использовать для познания объектов и явлений окружающего мира математические способы нахождения решений: вычисление, измерение, сравнение по количеству, форме и величине с помощью условной меры, создание планов, схем, использование знаков, эталонов и другое;</text:span></text:p>
      <text:p text:style-name="P73"><text:span text:style-name="T52">в процессе специально организованной деятельности совершенствует умения считать в прямом и обратном порядке, знакомит с составом чисел из двух меньших в пределах первого десятка, закрепляет знания о цифрах, развивает умение составлять и решать простые арифметические задачи на сложение и вычитание;</text:span></text:p>
      <text:p text:style-name="P73"><text:span text:style-name="T52">обогащает представления о плоских и объемных геометрических фигурах, совершенствует умение выделять структуру геометрических фигур и устанавливать взаимосвязи между ними. Педагог способствует совершенствованию у детей умений классифицировать фигуры по внешним структурным признакам: округлые, многоугольники (треугольники, четырехугольники и тому подобное), овладению различными способами видоизменения геометрических фигур: наложение, соединение, разрезание и другое;</text:span></text:p>
      <text:p text:style-name="P73"><text:span text:style-name="T52">формирует представления и умение измерять протяженность, массу и объем веществ с помощью условной меры и понимание взаимообратных отношений между мерой и результатом измерения. Педагог закрепляет умения ориентироваться на местности и показывает способы ориентировки в двухмерном пространстве, по схеме, плану, на странице тетради в клетку. Формирует представления о календаре как системе измерения времени, развивает чувство времени, умения определять время по часам с точностью до четверти часа.</text:span></text:p>
      <text:p text:style-name="P73"><text:span text:style-name="T52">3) Окружающий мир:</text:span></text:p>
      <text:p text:style-name="P73"><text:span text:style-name="T52">в совместной с детьми деятельности педагог обогащает представления о родном населенном пункте (название улиц, некоторых архитектурных особенностях, достопримечательностей), о стране (герб, гимн, атрибуты государственной власти, Президент, столица и крупные города, особенности природы и населения). Раскрывает и уточняет назначения общественных учреждений, разных видов транспорта, рассказывает о местах труда и отдыха людей в городе, об истории города и выдающихся горожанах, традициях городской жизни. Посредством поисковой и игровой деятельности педагог побуждает проявление интереса детей к ярким фактам из истории и культуры страны и общества, некоторым выдающимся людям России;</text:span></text:p>
      <text:p text:style-name="P73"><text:span text:style-name="T52">формирует представление о планете Земля как общем доме людей, о многообразии стран и народов мира на ней.</text:span></text:p>
      <text:p text:style-name="P73"><text:span text:style-name="T52">4) Природа:</text:span></text:p>
      <text:p text:style-name="P73"><text:span text:style-name="T52">педагог расширяет и актуализирует представления детей о многообразии природного мира родного края, различных областей и регионов России и на Земле, рассказывает о некоторых наиболее ярких представителях животных и растений разных природных зон (пустыня, степь, тайга, тундра и другие), об их образе жизни и приспособлении к среде обитания, изменениях жизни в разные сезоны года. Закрепляет умение сравнивать, выделять свойства объектов, классифицировать их по признакам, формирует представления об отличии и сходстве животных и растений, их жизненных потребностях, этапах роста и развития, об уходе взрослых животных за своим потомством, способах выращивания человеком растений, животных (в том числе и культурных, лекарственных растений), профессиях с этим связанных;</text:span></text:p>
      <text:p text:style-name="P73"><text:span text:style-name="T52">педагог поддерживает стремление детей к наблюдениям за природными явлениями, живимыми и неживыми объектами, самостоятельному экспериментированию, наблюдению и другим способам деятельности для познания свойств объектов неживой природы (воды, воздуха, песка, глины, почвы, камней и других), знакомит с многообразием водных ресурсов (моря, океаны, озера, реки, водопады), камней и минералов, некоторых полезных ископаемых региона проживания (нефть, уголь, серебро, золото, алмазы и другие); об использовании человеком свойств неживой природы для хозяйственных нужд (ветряные мельницы, водохранилища, солнечные батареи, ледяные катки); о некоторых небесных телах (планеты, кометы, звезды), роли солнечного света, тепла в жизни живой природы;</text:span></text:p>
      <text:p text:style-name="P73"><text:span text:style-name="T52">углубляет представления о характерных явлениях природы в разные сезоны года (изменение температуры воздуха, роль ветра, листопада и осадков в природе), изменениях в жизни животных, растений и человека, о влиянии деятельности человека на природу;</text:span></text:p>
      <text:p text:style-name="P73"><text:span text:style-name="T52">закрепляет правила поведения в природе, воспитывает осознанное, бережное и заботливое отношение к природе и ее ресурсам.</text:span></text:p>
      <text:p text:style-name="P73"><text:span text:style-name="T52">19.8. Решение совокупных задач воспитания в рамках образовательной области "Познавательное развитие" направлено на приобщение детей к ценностям "Человек", "Семья", "Познание", "Родина" и "Природа", что предполагает:</text:span></text:p>
      <text:p text:style-name="P73"><text:span text:style-name="T52">воспитание отношения к знанию как ценности, понимание значения образования для человека, общества, страны;</text:span></text:p>
      <text:p text:style-name="P73"><text:span text:style-name="T52">приобщение к отечественным традициям и праздникам, к истории и достижениям родной страны, к культурному наследию народов России;</text:span></text:p>
      <text:p text:style-name="P73"><text:span text:style-name="T52">воспитание уважения к людям - представителям разных народов России независимо от их этнической принадлежности;</text:span></text:p>
      <text:p text:style-name="P73"><text:span text:style-name="T52">воспитание уважительного отношения к государственным символам страны (флагу, гербу, гимну);</text:span></text:p>
      <text:p text:style-name="P73"><text:span text:style-name="T52">воспитание бережного и ответственного отношения к природе родного края, родной страны, приобретение первого опыта действий по сохранению природы.</text:span></text:p>
      <text:p text:style-name="P74"><text:span text:style-name="T52"/></text:p>
      <text:p text:style-name="P74"><text:span text:style-name="T53">20. Речевое развитие.</text:span></text:p>
      <text:p text:style-name="P74"><text:span text:style-name="T54"/></text:p>
      <text:p text:style-name="P74"><text:span text:style-name="T55">20.1. От 2 месяцев до 1 года.</text:span></text:p>
      <text:p text:style-name="P75"><text:span text:style-name="T56">20.1.1. В области речевого развития основными задачами образовательной деятельности являются:</text:span></text:p>
      <text:p text:style-name="P75"><text:span text:style-name="T56">1) с 2 месяцев: формировать предпосылки для развития речи; активизировать интонационную выразительность речевых реакций и вокализаций; побуждать вступать со взрослым в общение, эмоционально вызывая ребенка повторять фонемы, повторять за ребенком фонемы, произносимые им; вводить в речь слова, связывая их со смысловым содержанием;</text:span></text:p>
      <text:p text:style-name="P75"><text:span text:style-name="T56">2) с 6 месяцев: развивать способность понимания речи взрослого, находить взглядом, а затем и указательным жестом названную педагогом знакомую игрушку, предмет; развивать предпосылки активной речи (лепет, подражание простым слогам и звукосочетаниям), поддерживать стремление детей вступать в контакт с окружающими взрослыми и детьми в играх;</text:span></text:p>
      <text:p text:style-name="P75"><text:span text:style-name="T56">3) с 9 месяцев: развивать понимание речи: обогащать пассивный словарь детей, формировать умение различать близких; закреплять умение находить предмет по слову педагога, выполнять движения, действия; находить по слову педагога из 5 - 8 знакомых игрушек одну, узнавать изображение знакомого предмета на картинках; развивать активную речь: произносить первые облегченные слова, обозначающие названия знакомых предметов и действий.</text:span></text:p>
      <text:p text:style-name="P75"><text:span text:style-name="T56">20.1.2. Содержание образовательной деятельности.</text:span></text:p>
      <text:p text:style-name="P75"><text:span text:style-name="T56">1) С 2 месяцев - подготовительный этап речевого развития. Педагог дает образцы правильного произношения звуков родного языка, интонационновыразительной речи. При этом старается побудить ребенка к гулению.</text:span></text:p>
      <text:p text:style-name="P75"><text:span text:style-name="T56">2) С 4 месяцев - педагог побуждает ребенка к произнесению первых гласных звуков. Речевые игры-упражнения с детьми строятся на содержании фольклорных текстов, которые обыгрывают предметы, игрушки.</text:span></text:p>
      <text:p text:style-name="P75"><text:span text:style-name="T56">3) С 6 месяцев - педагог побуждает ребенка к общению со взрослым и сверстниками, к поисковым действиям относительно названного предмета, использует вопрос "Где?", ребенок находит названный предмет (делает указательный жест), выбирая из 2 - 3-х рядом стоящих предметов. Педагог формирует у ребенка умение вслушиваться в произносимые им звуки, слова, различать интонацию голоса, понимать некоторые слова, устанавливать связь между словом и предметом. У ребенка появляется лепет, который формируется через подражание на основе уже имеющихся слогов.</text:span></text:p>
      <text:p text:style-name="P75"><text:span text:style-name="T56">4) С 9 месяцев - педагог формирует у ребенка умение понимать обращенную к нему речь в виде четких коротких фраз и отдельных слов. Новые (незнакомые ребеенку) слова педагогом выделяются интонацией, медленным тщательным проговариванием и многократными повторениями. В процессе действий по уходу за детьми педагог закрепляет в речи новые простые слова, развивает умения называть окружающие предметы быта, мебели, игрушек, одежды; поощряет выполнение простых игровых действий по словесному указанию взрослого; развивает умение детей узнавать и называть слова (при помощи лепетных слов, звукоподражаний), обогащает активный словарь словами, состоящими из двух одинаковых слогов. Педагог закрепляет у ребенка умение откликаться на свое имя, показывать окружающие предметы.</text:span></text:p>
      <text:p text:style-name="P76"><text:span text:style-name="T56"/></text:p>
      <text:p text:style-name="P76"><text:span text:style-name="T57">20.2. От 1 года до 2 лет.</text:span></text:p>
      <text:p text:style-name="P77"><text:span text:style-name="T58">20.2.1. В области речевого развития основными задачами образовательной деятельности являются:</text:span></text:p>
      <text:p text:style-name="P77"><text:span text:style-name="T58">1) от 1 года до 1 года 6 месяцев:</text:span></text:p>
      <text:p text:style-name="P77"><text:span text:style-name="T58">развитие понимания речи: расширять запас понимаемых слов; закреплять умения понимать слова, обозначающие части тела человека, бытовые и игровые действия, признаки предметов; понимать простые по конструкции фразы взрослого;</text:span></text:p>
      <text:p text:style-name="P77"><text:span text:style-name="T58">развитие активной речи: продолжать формировать у детей умение произносить несложные звукоподражания, простые слова; развивать речевое общение со взрослым; стимулировать детей подражать речи взрослого человека, повторять за взрослым и произносить самостоятельно слова, обозначающие близких ребенку людей, знакомые предметы и игрушки, некоторые действия; добиваться от детей коротких фраз; воспитывать у детей потребность в общении;</text:span></text:p>
      <text:p text:style-name="P77"><text:span text:style-name="T58">привлекать малышей к слушанию произведений народного фольклора (потешки, пестушки, песенки, сказки) с наглядным сопровождением (игрушки для малышей, книжки-игрушки, книжки-картинки) и игровыми действиями с игрушками;</text:span></text:p>
      <text:p text:style-name="P77"><text:span text:style-name="T58">реагировать улыбкой и движениями на эмоциональные реакции малыша при чтении и пропевании фольклорных текстов;</text:span></text:p>
      <text:p text:style-name="P77"><text:span text:style-name="T58">побуждать к повторению за педагогом при чтении слов стихотворного текста, песенок, выполнению действий, о которых идет речь в произведении;</text:span></text:p>
      <text:p text:style-name="P77"><text:span text:style-name="T58">рассматривать вместе с педагогом и узнавать изображенные в книжках-картинках предметы и действия, о которых говорилось в произведении;</text:span></text:p>
      <text:p text:style-name="P77"><text:span text:style-name="T58">2) от 1 года 6 месяцев до 2 лет:</text:span></text:p>
      <text:p text:style-name="P77"><text:span text:style-name="T58">развитие понимания речи: закреплять умение понимать слова, обозначающие предметы, некоторые действия, признаки, размер, цвет, местоположение; понимать речь взрослого и выполнять его просьбы; выполнять несложные поручения;</text:span></text:p>
      <text:p text:style-name="P77"><text:span text:style-name="T58">развитие активной речи: побуждать детей использовать накопленный запас слов по подражанию и самостоятельно, упражнять в замене звукоподражательных слов общеупотребительными; способствовать развитию диалогической речи, воспроизводить за взрослым отдельные слова и короткие фразы; побуждать детей употреблять несложные для произношения слова и простые предложения;</text:span></text:p>
      <text:p text:style-name="P77"><text:span text:style-name="T58">развивать умение слушать чтение взрослым наизусть потешек, стихов, песенок, сказок с наглядным сопровождением (картинки, игрушки, книжки-игрушки, книжки-картинки);</text:span></text:p>
      <text:p text:style-name="P77"><text:span text:style-name="T58">развивать у детей умение эмоционально откликаться на ритм и мелодичность пестушек, песенок, потешек, сказок;</text:span></text:p>
      <text:p text:style-name="P77"><text:span text:style-name="T58">поддерживать положительные эмоциональные и избирательные реакции в процессе чтения произведений фольклора и коротких литературных художественных произведений;</text:span></text:p>
      <text:p text:style-name="P77"><text:span text:style-name="T58">формировать умение показывать и называть предметы, объекты, изображенные в книжках-картинках; показывая, называть совершаемые персонажами действия;</text:span></text:p>
      <text:p text:style-name="P77"><text:span text:style-name="T58">воспринимать вопросительные и восклицательные интонации поэтических произведений;</text:span></text:p>
      <text:p text:style-name="P77"><text:span text:style-name="T58">побуждать договаривать (заканчивать) слова и строчки знакомых ребенку песенок и стихов.</text:span></text:p>
      <text:p text:style-name="P77"><text:span text:style-name="T58">20.2.2. Содержание образовательной деятельности.</text:span></text:p>
      <text:p text:style-name="P77"><text:span text:style-name="T58">1) От 1 года до 1 года 6 месяцев:</text:span></text:p>
      <text:p text:style-name="P77"><text:span text:style-name="T58">развитие понимания речи: педагог расширяет запас понимаемых слов ребенка за счет имени ребенка, предметов обихода, названий животных; активизирует в речи понимание слов, обозначающих предметы, действия ("ложись спать", "покатай"), признаки предметов; закрепляет умение понимать речь взрослого, не подкрепленную ситуацией;</text:span></text:p>
      <text:p text:style-name="P77"><text:span text:style-name="T58">развитие активной речи: педагог формирует у детей умения отвечать на простые вопросы ("Кто?", "Что?", "Что делает?"), повторять за педагогом и произносить самостоятельно двухсложные слова (мама, Катя), называть игрушки и действия с ними, использовать в речи фразы из 2 - 3 слов.</text:span></text:p>
      <text:p text:style-name="P77"><text:span text:style-name="T58">2) От 1 года 6 месяцев до 2 лет:</text:span></text:p>
      <text:p text:style-name="P77"><text:span text:style-name="T58">развитие понимания речи: педагог закрепляет умение детей понимать слова, обозначающие предметы в поле зрения ребенка (мебель, одежда), действия и признаки предметов, размер, цвет, местоположение предметов; совершенствует умения детей понимать слова, обозначающие предметы, находить предметы по слову педагога, выполнять несложные поручения, включающие 2 действия (найди и принеси), отвечать на вопросы о названии предметов одежды, посуды, овощей и фруктов и действиях с ними;</text:span></text:p>
      <text:p text:style-name="P77"><text:span text:style-name="T58">развитие активной речи: педагог закрепляет умение детей называть окружающих его людей, употреблять местоимения, называть предметы в комнате и вне ее, отдельные действия взрослых, свойства предметов (маленький, большой); выражать словами свои просьбы, желания; педагог активизирует речь детей, побуждает ее использовать как средство общения с окружающими, формирует умение включаться в диалог с помощью доступных средств (вокализаций, движений, мимики, жестов, слов); активизирует речевые реакции детей путем разыгрывания простых сюжетов со знакомыми предметами, показа картин, отражающих понятные детям ситуации, формирует у детей умение осуществлять самостоятельные предметные и игровые действия, подсказывать, как можно обозначить их словом, как развить несложный сюжет, иллюстрируя предметную деятельность, развивает речевую активность ребенка в процессе отобразительной игры;</text:span></text:p>
      <text:p text:style-name="P77"><text:span text:style-name="T58">в процессе наблюдений детей за живыми объектами и движущимся транспортом педагог в любом контакте с ребенком поддерживает речевую активность, дает развернутое речевое описание происходящего, того, что ребенок пока может выразить лишь в однословном высказывании.</text:span></text:p>
      <text:p text:style-name="P77"><text:span text:style-name="T58">во время игр-занятий по рассматриванию предметов, игрушек педагог закрепляет у детей умение обозначать словом объекты и действия, выполнять одноименные действия разными игрушками.</text:span></text:p>
      <text:p text:style-name="P78"><text:span text:style-name="T58"/></text:p>
      <text:p text:style-name="P78"><text:span text:style-name="T59">20.3. От 2 лет до 3 лет.</text:span></text:p>
      <text:p text:style-name="P79"><text:span text:style-name="T60">20.3.1. В области речевого развития основными задачами образовательной деятельности являются:</text:span></text:p>
      <text:p text:style-name="P79"><text:span text:style-name="T60">1) Формирование словаря:</text:span></text:p>
      <text:p text:style-name="P79"><text:span text:style-name="T60">развивать понимание речи и активизировать словарь. Формировать у детей умение по словесному указанию педагога находить предметы, различать их местоположение, имитировать действия людей и движения животных. Обогащать словарь детей существительными, глаголами, прилагательными, наречиями и формировать умение использовать данные слова в речи.</text:span></text:p>
      <text:p text:style-name="P79"><text:span text:style-name="T60">2) Звуковая культура речи:</text:span></text:p>
      <text:p text:style-name="P79"><text:span text:style-name="T60">упражнять детей в правильном произношении гласных и согласных звуков, звукоподражаний, отельных слов. Формировать правильное произношение звукоподражательных слов в разном темпе, с разной силой голоса.</text:span></text:p>
      <text:p text:style-name="P79"><text:span text:style-name="T60">3) Грамматический строй речи:</text:span></text:p>
      <text:p text:style-name="P79"><text:span text:style-name="T60">формировать у детей умение согласовывать существительные и местоимения с глаголами, составлять фразы из 3 - 4 слов.</text:span></text:p>
      <text:p text:style-name="P79"><text:span text:style-name="T60">4) Связная речь:</text:span></text:p>
      <text:p text:style-name="P79"><text:span text:style-name="T60">продолжать развивать у детей умения понимать речь педагога, отвечать на вопросы; рассказывать об окружающем в 2 - 4 предложениях.</text:span></text:p>
      <text:p text:style-name="P79"><text:span text:style-name="T60">5) Интерес к художественной литературе:</text:span></text:p>
      <text:p text:style-name="P79"><text:span text:style-name="T60">формировать у детей умение воспринимать небольшие по объему потешки, сказки и рассказы с наглядным сопровождением (и без него);</text:span></text:p>
      <text:p text:style-name="P79"><text:span text:style-name="T60">побуждать договаривать и произносить четверостишия уже известных ребенку стихов и песенок, воспроизводить игровые действия, движения персонажей;</text:span></text:p>
      <text:p text:style-name="P79"><text:span text:style-name="T60">поощрять отклик на ритм и мелодичность стихотворений, потешек; формировать умение в процессе чтения произведения повторять звуковые жесты;</text:span></text:p>
      <text:p text:style-name="P79"><text:span text:style-name="T60">развивать умение произносить звукоподражания, связанные с содержанием литературного материала (мяу-мяу, тик-так, баю-бай, ква-ква и тому подобное), отвечать на вопросы по содержанию прочитанных произведений;</text:span></text:p>
      <text:p text:style-name="P79"><text:span text:style-name="T60">побуждать рассматривать книги и иллюстрации вместе с педагогом и самостоятельно;</text:span></text:p>
      <text:p text:style-name="P79"><text:span text:style-name="T60">развивать восприятие вопросительных и восклицательных интонаций художественного произведения.</text:span></text:p>
      <text:p text:style-name="P79"><text:span text:style-name="T60">20.3.2. Содержание образовательной деятельности.</text:span></text:p>
      <text:p text:style-name="P79"><text:span text:style-name="T60">1) Формирование словаря:</text:span></text:p>
      <text:p text:style-name="P79"><text:span text:style-name="T60">педагог развивает понимание речи и активизирует словарь, формирует умение по словесному указанию находить предметы по цвету, размеру ("Принеси красный кубик"), различать их местоположение, имитировать действия людей и движения животных; активизирует словарь детей: существительными, обозначающими названия транспортных средств, частей автомобиля, растений, фруктов, овощей, домашних животных и их детенышей; глаголами, обозначающими трудовые действия (мыть, стирать), взаимоотношения (помочь); прилагательными, обозначающими величину, цвет, вкус предметов; наречиями (сейчас, далеко). Педагог закрепляет у детей названия предметов и действий с предметами, некоторых особенностей предметов; названия некоторых трудовых действий и собственных действий; имена близких людей, имена детей группы; обозначения личностных качеств, особенностей внешности окружающих ребенка взрослых и сверстников.</text:span></text:p>
      <text:p text:style-name="P79"><text:span text:style-name="T60">2) Звуковая культура речи:</text:span></text:p>
      <text:p text:style-name="P79"><text:span text:style-name="T60">педагог формирует у детей умение говорить внятно, не торопясь, правильно произносить гласные и согласные звуки. В звукопроизношении для детей характерно физиологическое смягчение практически всех согласных звуков. В словопроизношении ребенок пытается произнести все слова, которые необходимы для выражения его мысли. Педагог поощряет детей использовать разные по сложности слова, воспроизводить ритм слова, формирует умение детей не пропускать слоги в словах, выражать свое отношение к предмету разговора при помощи разнообразных вербальных и невербальных средств. У детей проявляется эмоциональная непроизвольная выразительность речи.</text:span></text:p>
      <text:p text:style-name="P79"><text:span text:style-name="T60">3) Грамматический строй речи:</text:span></text:p>
      <text:p text:style-name="P79"><text:span text:style-name="T60">педагог помогает детям овладеть умением правильно использовать большинство основных грамматических категорий: окончаний существительных; уменьшительно-ласкательных суффиксов; поощряет словотворчество, формирует умение детей выражать свои мысли посредством трех-, четырехсловных предложений.</text:span></text:p>
      <text:p text:style-name="P79"><text:span text:style-name="T60">4) Связная речь:</text:span></text:p>
      <text:p text:style-name="P79"><text:span text:style-name="T60">педагог формирует у детей умения рассказывать в 2 - 4 предложениях о нарисованном на картинке, об увиденном на прогулке, активно включаться в речевое взаимодействие, направленное на развитие умения понимать обращенную речь с опорой и без опоры на наглядность; побуждает детей проявлять интерес к общению со взрослыми и сверстниками, вступать в контакт с окружающими, выражать свои мысли, чувства, впечатления, используя речевые средства и элементарные этикетные формулы общения, реагировать на обращение с использованием доступных речевых средств, отвечать на вопросы педагога с использованием фразовой речи или формы простого предложения, относить к себе речь педагога, обращенную к группе детей, понимать ее содержание;</text:span></text:p>
      <text:p text:style-name="P79"><text:span text:style-name="T60">педагог развивает у детей умение использовать инициативную разговорную речь как средство общения и познания окружающего мира, употреблять в речи предложения разных типов, отражающие связи и зависимости объектов.</text:span></text:p>
      <text:p text:style-name="P80"><text:span text:style-name="T60"/></text:p>
      <text:p text:style-name="P80"><text:span text:style-name="T61">20.4. От 3 лет до 4 лет.</text:span></text:p>
      <text:p text:style-name="P81"><text:span text:style-name="T62">20.4.1. В области речевого развития основными задачами образовательной деятельности являются:</text:span></text:p>
      <text:p text:style-name="P81"><text:span text:style-name="T62">1) Формирование словаря:</text:span></text:p>
      <text:p text:style-name="P81"><text:span text:style-name="T62">обогащение словаря: закреплять у детей умение различать и называть части предметов, качества предметов, сходные по назначению предметы, понимать обобщающие слова;</text:span></text:p>
      <text:p text:style-name="P81"><text:span text:style-name="T62">активизация словаря: активизировать в речи слова, обозначающие названия предметов ближайшего окружения.</text:span></text:p>
      <text:p text:style-name="P81"><text:span text:style-name="T62">2) Звуковая культура речи:</text:span></text:p>
      <text:p text:style-name="P81"><text:span text:style-name="T62">продолжать закреплять у детей умение внятно произносить в словах все гласные и согласные звуки, кроме шипящих и сонорных. Вырабатывать правильный темп речи, интонационную выразительность; отчетливо произносить слова и короткие фразы.</text:span></text:p>
      <text:p text:style-name="P81"><text:span text:style-name="T62">3) Грамматический строй речи:</text:span></text:p>
      <text:p text:style-name="P81"><text:span text:style-name="T62">продолжать формировать у детей умения согласовывать слова в роде, числе, падеже; употреблять существительные с предлогами, использовать в речи имена существительные в форме единственного и множественного числа, обозначающие животных и их детенышей; существительных в форме множественного числа в родительном падеже; составлять предложения с однородными членами. Закреплять у детей умения образовывать повелительную форму глаголов, использовать приставочный способ для образования глаголов, знакомить детей с образованием звукоподражательных глаголов. Совершенствовать у детей умение пользоваться в речи разными способами словообразования.</text:span></text:p>
      <text:p text:style-name="P81"><text:span text:style-name="T62">4) Связная речь:</text:span></text:p>
      <text:p text:style-name="P81"><text:span text:style-name="T62">продолжать закреплять у детей умение отвечать на вопросы педагога при рассматривании предметов, картин, иллюстраций; свободно вступать в общение со взрослыми и детьми, пользоваться простыми формулами речевого этикета. Воспитывать умение повторять за педагогом рассказ из 3 - 4 предложений об игрушке или по содержанию картины, побуждать участвовать в драматизации отрывков из знакомых сказок. Подводить детей к пересказыванию литературных произведений, формировать умение воспроизводить текст знакомой сказки или короткого рассказа сначала по вопросам педагога, а затем совместно с ним.</text:span></text:p>
      <text:p text:style-name="P81"><text:span text:style-name="T62">5) Подготовка детей к обучению грамоте:</text:span></text:p>
      <text:p text:style-name="P81"><text:span text:style-name="T62">формировать умение вслушиваться в звучание слова, знакомить детей с терминами "слово", "звук" в практическом плане.</text:span></text:p>
      <text:p text:style-name="P81"><text:span text:style-name="T62">6) Интерес к художественной литературе:</text:span></text:p>
      <text:p text:style-name="P81"><text:span text:style-name="T62">обогащать опыт восприятия жанров фольклора (потешки, песенки, прибаутки, сказки о животных) и художественной литературы (небольшие авторские сказки, рассказы, стихотворения);</text:span></text:p>
      <text:p text:style-name="P81"><text:span text:style-name="T62">формировать навык совместного слушания выразительного чтения и рассказывания (с наглядным сопровождением и без него);</text:span></text:p>
      <text:p text:style-name="P81"><text:span text:style-name="T62">способствовать восприятию и пониманию содержания и композиции текста (поступки персонажей, последовательность событий в сказках, рассказах);</text:span></text:p>
      <text:p text:style-name="P81"><text:span text:style-name="T62">формировать умение внятно, не спеша произносить небольшие потешки и стихотворения, воспроизводить короткие ролевые диалоги из сказок и прибауток в играх-драматизациях, повторять за педагогом знакомые строчки и рифмы из стихов, песенок, пальчиковых игр;</text:span></text:p>
      <text:p text:style-name="P81"><text:span text:style-name="T62">поддерживать общение детей друг с другом и с педагогом в процессе совместного рассматривания книжек-картинок, иллюстраций;</text:span></text:p>
      <text:p text:style-name="P81"><text:span text:style-name="T62">поддерживать положительные эмоциональные проявления (улыбки, смех, жесты) детей в процессе совместного слушания художественных произведений.</text:span></text:p>
      <text:p text:style-name="P81"><text:span text:style-name="T62">20.4.2. Содержание образовательной деятельности.</text:span></text:p>
      <text:p text:style-name="P81"><text:span text:style-name="T62">1) Формирование словаря:</text:span></text:p>
      <text:p text:style-name="P81"><text:span text:style-name="T62">обогащение словаря: педагог обогащает словарь детей за счет расширения представлений о людях, предметах, частях предметов (у рубашки - рукава, воротник, пуговица), качеств предметов (величина, цвет, форма, материал), некоторых сходных по назначению предметов (стул - табурет), объектах природы ближайшего окружения, их действиях, ярко выраженных особенностях, формирует у детей умение понимать обобщающие слова (мебель, одежда);</text:span></text:p>
      <text:p text:style-name="P81"><text:span text:style-name="T62">активизация словаря: педагог формирует у детей умение использовать в речи названия предметов и объектов ближайшего окружения, знать их назначение, части и свойства, действия с ними; названия действий гигиенических процессов умывания, одевания, купания, еды, ухода за внешним видом и поддержания порядка; названия некоторых качеств и свойств предметов; материалов; объектов и явлений природы.</text:span></text:p>
      <text:p text:style-name="P81"><text:span text:style-name="T62">2) Звуковая культура речи:</text:span></text:p>
      <text:p text:style-name="P81"><text:span text:style-name="T62">педагог продолжает развивать у детей звуковую и интонационную культуру речи, фонематический слух, умение правильно произносить гласные звуки; твердые и мягкие согласные звуки ([м], [б], [п], [т], [д], [н], [к], [г], [х], [ф], [в], [л], [с], [ц]); слышать специально интонируемый в речи педагога звук, формирует правильное речевое дыхание, слуховое внимание, моторику речевого аппарата, совершенствует умение детей воспроизводить ритм стихотворения.</text:span></text:p>
      <text:p text:style-name="P81"><text:span text:style-name="T62">3) Грамматический строй речи:</text:span></text:p>
      <text:p text:style-name="P81"><text:span text:style-name="T62">педагог формирует у детей умения использовать в речи и правильно согласовывать прилагательные и существительные в роде, падеже, употреблять существительные с предлогами (в, на, под, за), использовать в речи названия животных и их детенышей в единственном и множественном числе (кошка - котенок, котята); составлять простое распространенное предложение и с помощью педагога строить сложные предложения;</text:span></text:p>
      <text:p text:style-name="P81"><text:span text:style-name="T62">педагог закрепляет овладение детьми разными способами словообразования (наименования предметов посуды с помощью суффиксов), формирует умение образовывать повелительную форму глаголов (беги, лови), использовать приставочный способ для образования глаголов (вошел - вышел), образовывать звукоподражательные глаголы (чирикает).</text:span></text:p>
      <text:p text:style-name="P81"><text:span text:style-name="T62">4) Связная речь:</text:span></text:p>
      <text:p text:style-name="P81"><text:span text:style-name="T62">педагог развивает у детей следующие умения: по инициативе взрослого называть членов своей семьи, знакомых литературных героев и их действия на картинках, разговаривать о любимых игрушках; элементарно договариваться со сверстником о совместных действиях в игровом общении; с помощью педагога определять и называть ярко выраженные эмоциональные состояния детей, учитывать их при общении: пожалеть, развеселить, использовать ласковые слова. Педагог закрепляет у детей умения использовать основные формы речевого этикета в разных ситуациях общения;</text:span></text:p>
      <text:p text:style-name="P81"><text:span text:style-name="T62">педагог способствует освоению умений диалогической речи: отвечать на вопросы и обращения педагога; сообщать о своих впечатлениях, желаниях; задавать вопросы в условиях наглядно представленной ситуации общения. Педагог формирует умения у детей использовать дружелюбный, спокойный тон, речевые формы вежливого общения со взрослыми и сверстниками: здороваться, прощаться, благодарить, выражать просьбу, знакомиться, развивает у детей умения отвечать на вопросы, используя форму простого предложения или высказывания из 2 - 3 простых фраз;</text:span></text:p>
      <text:p text:style-name="P81"><text:span text:style-name="T62">педагог способствует освоению умений монологической речи: по вопросам составлять рассказ по картинке из 3 - 4 предложений; совместно с педагогом пересказывать хорошо знакомые сказки; читать наизусть короткие стихотворения, слушать чтение детских книг и рассматривать иллюстрации.</text:span></text:p>
      <text:p text:style-name="P81"><text:span text:style-name="T62">5) Подготовка детей к обучению грамоте:</text:span></text:p>
      <text:p text:style-name="P81"><text:span text:style-name="T62">педагог формирует у детей умение вслушиваться в звучание слова, закрепляет в речи детей термины "слово", "звук" в практическом плане.</text:span></text:p>
      <text:p text:style-name="P82"><text:span text:style-name="T62"/></text:p>
      <text:p text:style-name="P82"><text:span text:style-name="T63">20.5. От 4 лет до 5 лет.</text:span></text:p>
      <text:p text:style-name="P83"><text:span text:style-name="T64">20.5.1. В области речевого развития основными задачами образовательной деятельности являются:</text:span></text:p>
      <text:p text:style-name="P83"><text:span text:style-name="T64">1) Развитие словаря:</text:span></text:p>
      <text:p text:style-name="P83"><text:span text:style-name="T64">обогащение словаря: вводить в словарь детей существительные, обозначающие профессии, глаголы, трудовые действия. Продолжать учить детей определять и называть местоположение предмета, время суток, характеризовать состояние и настроение людей;</text:span></text:p>
      <text:p text:style-name="P83"><text:span text:style-name="T64">активизация словаря: закреплять у детей умения использовать в речи существительные, обозначающие названия частей и деталей предметов, прилагательные, обозначающие свойства предметов, наиболее употребительные глаголы, наречия и предлоги; употреблять существительные с обобщающим значением.</text:span></text:p>
      <text:p text:style-name="P83"><text:span text:style-name="T64">2) Звуковая культура речи:</text:span></text:p>
      <text:p text:style-name="P83"><text:span text:style-name="T64">закреплять правильное произношение гласных и согласных звуков, отрабатывать произношение свистящих, шипящих и сонорных звуков. Продолжать работу над дикцией: совершенствовать отчетливое произношение слов и словосочетаний. Проводить работу по развитию фонематического слуха: учить различать на слух и называть слова с определенным звуком. Совершенствовать интонационную выразительность речи.</text:span></text:p>
      <text:p text:style-name="P83"><text:span text:style-name="T64">3) Грамматический строй речи:</text:span></text:p>
      <text:p text:style-name="P83"><text:span text:style-name="T64">продолжать формировать у детей умение правильно согласовывать слова в предложении. Совершенствовать умения: правильно использовать предлоги в речи; образовывать форму множественного числа существительных, обозначающих детенышей животных, употреблять эти существительные в именительном и родительном падежах; правильно использовать форму множественного числа родительного падежа существительных; употреблять формы повелительного наклонения глаголов; использовать простые сложносочиненные и сложноподчиненные предложения; правильно понимать и употреблять предлоги с пространственным значением (в, под, между, около); правильно образовывать названия предметов посуды.</text:span></text:p>
      <text:p text:style-name="P83"><text:span text:style-name="T64">4) Связная речь:</text:span></text:p>
      <text:p text:style-name="P83"><text:span text:style-name="T64">продолжать совершенствовать диалогическую речь детей. Закреплять у детей умение поддерживать беседу: задавать вопросы по поводу предметов, их качеств, действий с ними, взаимоотношений с окружающими, правильно по форме и содержанию отвечать на вопросы. Поддерживать стремление детей рассказывать о своих наблюдениях, переживаниях; пересказывать небольшие сказки и рассказы, знакомые детям и вновь прочитанные; составлять по образцу небольшие рассказы о предмете, игрушке, по содержанию сюжетной картины. Воспитывать культуру общения: формирование умений приветствовать родных, знакомых, детей по группе. Использовать формулы речевого этикета при ответе по телефону, при вступлении в разговор с незнакомыми людьми, при встрече гостей. Развивать коммуникативно-речевые умения у детей (умение вступить, поддержать и завершить общение).</text:span></text:p>
      <text:p text:style-name="P83"><text:span text:style-name="T64">5) Подготовка детей к обучению грамоте:</text:span></text:p>
      <text:p text:style-name="P83"><text:span text:style-name="T64">продолжать знакомить с терминами "слово", "звук" практически, учить понимать и употреблять эти слова при выполнении упражнений, в речевых играх. Знакомить детей с тем, что слова состоят из звуков, звучат по-разному и сходно, звуки в слове произносятся в определенной последовательности, могут быть разные по длительности звучания (короткие и длинные). Формировать умения различать на слух твердые и мягкие согласные (без выделения терминов), определять и изолированно произносить первый звук в слове, называть слова с заданным звуком;</text:span></text:p>
      <text:p text:style-name="P83"><text:span text:style-name="T64">выделять голосом звук в слове: произносить заданный звук протяжно, громче, четче, чем он произносится обычно, называть изолированно.</text:span></text:p>
      <text:p text:style-name="P83"><text:span text:style-name="T64">6) Интерес к художественной литературе:</text:span></text:p>
      <text:p text:style-name="P83"><text:span text:style-name="T64">обогащать опыт восприятия жанров фольклора (загадки, считалки, заклички, сказки о животных, волшебные сказки) и художественной литературы (авторские сказки, рассказы, стихотворения); знать основные особенности жанров литературных произведений;</text:span></text:p>
      <text:p text:style-name="P83"><text:span text:style-name="T64">развивать способность воспринимать содержание и форму художественных произведений (устанавливать причинно-следственные связи в повествовании, понимать главные характеристики героев; привлекать внимание детей к ритму поэтической речи, образным характеристикам предметов и явлений);</text:span></text:p>
      <text:p text:style-name="P83"><text:span text:style-name="T64">развивать художественно-речевые и исполнительские умения (выразительное чтение наизусть потешек, прибауток, стихотворений; выразительное исполнение ролей в инсценировках; пересказ небольших рассказов и сказок);</text:span></text:p>
      <text:p text:style-name="P83"><text:span text:style-name="T64">воспитывать ценностное отношение к книге, уважение к творчеству писателей и иллюстраторов.</text:span></text:p>
      <text:p text:style-name="P83"><text:span text:style-name="T64">20.5.2. Содержание образовательной деятельности.</text:span></text:p>
      <text:p text:style-name="P83"><text:span text:style-name="T64">1) Развитие словаря:</text:span></text:p>
      <text:p text:style-name="P83"><text:span text:style-name="T64">педагог формирует у детей умение использовать в речи названия предметов и материалов, из которых они изготовлены; названия живых существ и сред их обитания, некоторые трудовые процессы; слова, обозначающие части предметов, объектов и явлений природы, их свойства и качества: цветовые оттенки, вкусовые качества, степени качества объектов, явлений; употреблять слова, обозначающие некоторые родовые и видовые обобщения, а также лежащие в основе этих обобщений существенные признаки; слова извинения, участия, эмоционального сочувствия.</text:span></text:p>
      <text:p text:style-name="P83"><text:span text:style-name="T64">2) Звуковая культура речи:</text:span></text:p>
      <text:p text:style-name="P83"><text:span text:style-name="T64">педагог помогает детям овладеть правильным произношением звуков родного языка и словопроизношением, развивает у детей звуковую и интонационную культуру речи, фонематический слух, закрепляет у детей умения правильно произносить свистящие и шипящие звуки; четко воспроизводить фонетический и морфологический рисунок слова; формирует умения говорить внятно, в среднем темпе, голосом средней силы, выразительно читать стихи, регулируя интонацию, тембр, силу голоса и ритм речи в зависимости от содержания стихотворения.</text:span></text:p>
      <text:p text:style-name="P83"><text:span text:style-name="T64">3) Грамматический строй речи:</text:span></text:p>
      <text:p text:style-name="P83"><text:span text:style-name="T64">педагог формирует у детей умение использовать полные, распространенные простые с однородными членами и сложноподчиненные предложения для передачи временных, пространственных, причинно-следственных связей; правильно употреблять суффиксы и приставки при словообразовании; использовать систему окончаний существительных, прилагательных, глаголов для оформления речевого высказывания.</text:span></text:p>
      <text:p text:style-name="P83"><text:span text:style-name="T64">4) Связная речь:</text:span></text:p>
      <text:p text:style-name="P83"><text:span text:style-name="T64">педагог развивает у детей связную, грамматически правильную диалогическую и монологическую речь, обучает детей использовать вопросы поискового характера ("Почему?", "Зачем?", "Для чего?"); составлять описательные рассказ из 5 - 6 предложений о предметах и повествовательные рассказы из личного опыта; использовать элементарные формы объяснительной речи;</text:span></text:p>
      <text:p text:style-name="P83"><text:span text:style-name="T64">педагог развивает у детей речевое творчество, умения сочинять повествовательные рассказы по игрушкам, картинам; составлять описательные загадки об игрушках, объектах природы; поддерживает инициативность и самостоятельность ребенка в речевом общении со взрослыми и сверстниками; формирует умение использовать в практике общения описательные монологи и элементы объяснительной речи;</text:span></text:p>
      <text:p text:style-name="P83"><text:span text:style-name="T64">педагог развивает у детей умения использовать вариативные формы приветствия, прощания, благодарности, обращения с просьбой, поддерживает стремление детей задавать и правильно формулировать вопросы, при ответах на вопросы использовать элементы объяснительной речи, развивает умение пересказывать сказки, составлять описательные рассказы о предметах и объектах, по картинкам;</text:span></text:p>
      <text:p text:style-name="P83"><text:span text:style-name="T64">педагог помогает детям осваивать умения вступать в речевое общение с окружающими, задавать вопросы, отвечать на вопросы, слушать ответы других детей, использовать разные типы реплик, рассказывать о событиях, приглашать к деятельности; адекватно реагировать на эмоциональное состояние собеседника речевым высказыванием. Педагог формирует у детей умение участвовать в коллективном разговоре, поддерживая общую беседу, не перебивая собеседников, использовать средства интонационной речевой выразительности, элементы объяснительной речи при разрешении конфликтов, закрепляет у детей умения использовать в речи вариативные формы приветствия; прощания; обращения к взрослым и сверстникам с просьбой, благодарности, обиды, жалобы, формирует у детей навыки обращаться к сверстнику по имени, к взрослому - по имени и отчеству.</text:span></text:p>
      <text:p text:style-name="P83"><text:span text:style-name="T64">5) Подготовка детей к обучению грамоте:</text:span></text:p>
      <text:p text:style-name="P83"><text:span text:style-name="T64">педагог закрепляет у детей умение понимать термины "слово", "звук", использовать их в речи; формирует представления о том, что слова состоят из звуков, могут быть длинными и короткими; формирует умение сравнивать слова по протяженности; помогает детям осваивать начальные умения звукового анализа слов: самостоятельно произносить слова, интонационно подчеркивая в них первый звук; узнавать слова на заданный звук.</text:span></text:p>
      <text:p text:style-name="P84"><text:span text:style-name="T64"/></text:p>
      <text:p text:style-name="P84"><text:span text:style-name="T65">20.6. От 5 лет до 6 лет.</text:span></text:p>
      <text:p text:style-name="P85"><text:span text:style-name="T66">20.6.1. В области речевого развития основными задачами образовательной деятельности являются:</text:span></text:p>
      <text:p text:style-name="P85"><text:span text:style-name="T66">1) Формирование словаря:</text:span></text:p>
      <text:p text:style-name="P85"><text:span text:style-name="T66">обогащение словаря: вводить в словарь детей существительные, обозначающие профессии (каменщик, тракторист, швея); названия техники (экскаватор, комбайн); прилагательные, обозначающие признаки предметов; наречия, характеризующие отношение людей к труду (старательно, бережно); глаголы, характеризующие трудовую деятельность людей. Упражнять детей в умении подбирать слова со сходными значениями (синонимы) и противоположными значениями (антонимы);</text:span></text:p>
      <text:p text:style-name="P85"><text:span text:style-name="T66">активизация словаря: закреплять у детей умение правильно, точно по смыслу употреблять в речи существительные, прилагательные, глаголы, наречия, предлоги, использовать существительные с обобщающим значением (строитель, хлебороб).</text:span></text:p>
      <text:p text:style-name="P85"><text:span text:style-name="T66">2) Звуковая культура речи:</text:span></text:p>
      <text:p text:style-name="P85"><text:span text:style-name="T66">закреплять правильное, отчетливое произношение всех звуков родного языка; умение различать на слух и отчетливо произносить часто смешиваемые звуки (с-ш, ж-з); определять место звука в слове. Продолжать развивать фонематический слух. Отрабатывать интонационную выразительность речи.</text:span></text:p>
      <text:p text:style-name="P85"><text:span text:style-name="T66">3) Грамматический строй речи:</text:span></text:p>
      <text:p text:style-name="P85"><text:span text:style-name="T66">совершенствовать умение детей согласовывать в предложении существительные с числительными, существительные с прилагательным, образовывать множественное число существительных, обозначающих детенышей животных. Развивать умения пользоваться несклоняемыми существительными (метро); образовывать по образцу однокоренные слова (кот-котенок-котище), образовывать существительные с увеличительными, уменьшительными, ласкательными суффиксами и улавливать оттенки в значении слов;</text:span></text:p>
      <text:p text:style-name="P85"><text:span text:style-name="T66">познакомить с разными способами образования слов. Продолжать совершенствовать у детей умение составлять по образцу простые и сложные предложения; при инсценировках пользоваться прямой и косвенной речью.</text:span></text:p>
      <text:p text:style-name="P85"><text:span text:style-name="T66">4) Связная речь:</text:span></text:p>
      <text:p text:style-name="P85"><text:span text:style-name="T66">совершенствовать диалогическую и монологическую формы речи: закреплять умения поддерживать непринужденную беседу, задавать вопросы, правильно отвечать на вопросы педагога и детей; объединять в распространенном ответе реплики других детей, отвечать на один и тот же вопрос по-разному (кратко и распространенно). Закреплять умение участвовать в общей беседе, внимательно слушать собеседника, не перебивать его, не отвлекаться. Поощрять разговоры детей по поводу игр, прочитанных книг, просмотренных фильмов. Продолжать формировать у детей умение использовать разнообразные формулы речевого этикета, употреблять их без напоминания; формировать культуру общения: называть взрослых по имени и отчеству, на "вы", называть друг друга ласковыми именами, во время разговора не опускать голову, смотреть в лицо собеседнику, не вмешиваться в разговор взрослых. Развивать коммуникативно-речевые умения, умение связно, последовательно и выразительно пересказывать небольшие литературные произведения (сказки, рассказы) без помощи вопросов педагога, выразительно передавая диалоги действующих лиц, характеристики персонажей, формировать умение самостоятельно составлять по плану и образцу небольшие рассказы о предмете, по картине, набору картинок, составлять письма (педагогу, другу); составлять рассказы из опыта, передавая хорошо знакомые события. Формировать умение составлять небольшие рассказы творческого характера по теме, предложенной педагогом.</text:span></text:p>
      <text:p text:style-name="P85"><text:span text:style-name="T66">5) Подготовка детей к обучению грамоте;</text:span></text:p>
      <text:p text:style-name="P85"><text:span text:style-name="T66">формировать у детей умение производить анализ слов различной звуковой структуры, выделять словесное ударение и определять его место в структуре слова, качественно характеризовать выделяемые звуки (гласные, твердый согласный, мягкий согласный, ударный гласный, безударный гласный звук), правильно употреблять соответствующие термины. Познакомить детей со словесным составом предложения и звуковым составом слова.</text:span></text:p>
      <text:p text:style-name="P85"><text:span text:style-name="T66">6) Интерес к художественной литературе:</text:span></text:p>
      <text:p text:style-name="P85"><text:span text:style-name="T66">обогащать опыт восприятия жанров фольклора (потешки, песенки, прибаутки, сказки о животных, волшебные сказки) и художественной литературы (небольшие авторские сказки, рассказы, стихотворения);</text:span></text:p>
      <text:p text:style-name="P85"><text:span text:style-name="T66">развивать интерес к произведениям познавательного характера;</text:span></text:p>
      <text:p text:style-name="P85"><text:span text:style-name="T66">формировать положительное эмоциональное отношение к "чтению с продолжением" (сказка-повесть, цикл рассказов со сквозным персонажем);</text:span></text:p>
      <text:p text:style-name="P85"><text:span text:style-name="T66">формировать избирательное отношение к известным произведениям фольклора и художественной литературы, поддерживать инициативу детей в выборе произведений для совместного слушания (в том числе и повторное);</text:span></text:p>
      <text:p text:style-name="P85"><text:span text:style-name="T66">формировать представления о некоторых жанровых, композиционных, языковых особенностях произведений: поговорка, загадка, считалка, скороговорка, народная сказка, рассказ, стихотворение;</text:span></text:p>
      <text:p text:style-name="P85"><text:span text:style-name="T66">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образа; ритм в поэтическом тексте; рассматривание иллюстраций разных художников к одному и тому же произведению);</text:span></text:p>
      <text:p text:style-name="P85"><text:span text:style-name="T66">совершенствовать художественно-речевые и исполнительские умения (выразительное чтение наизусть потешек, прибауток, стихотворений; выразительное чтение по ролям в инсценировках; пересказ близко к тексту);</text:span></text:p>
      <text:p text:style-name="P85"><text:span text:style-name="T66">развивать образность речи и словесное творчество (умения выделять из текста образные единицы, понимать их значение; составлять короткие рассказы по потешке, прибаутке).</text:span></text:p>
      <text:p text:style-name="P85"><text:span text:style-name="T66">20.6.2. Содержание образовательной деятельности.</text:span></text:p>
      <text:p text:style-name="P85"><text:span text:style-name="T66">1) Формирование словаря:</text:span></text:p>
      <text:p text:style-name="P85"><text:span text:style-name="T66">педагог осуществляет обогащение словаря за счет расширения представлений о явлениях социальной жизни, взаимоотношениях и характерах людей; за счет слов, обозначающих: названия профессий, учреждений, предметов и инструментов труда, техники, помогающей в работе, трудовые действия и качество их выполнения; личностные характеристики человека, его состояния и настроения, внутренние переживания; социально-нравственные категории, оттенки цвета, тонкое дифференцирование формы, размера и других признаков объекта; названия обследовательских действий, необходимых для выявления качеств и свойств предметов. Педагог закрепляет у детей умение обобщать предметы: объединять их в группы по существенным признакам.</text:span></text:p>
      <text:p text:style-name="P85"><text:span text:style-name="T66">2) Звуковая культура речи:</text:span></text:p>
      <text:p text:style-name="P85"><text:span text:style-name="T66">педагог развивает у детей звуковую и интонационную культуру речи, фонематический слух, способствует освоению правильного произношения сонорных звуков ([л], [л'], [р], [р']); упражняет в чистом звукопроизношении в процессе повседневного речевого общения и при звуковом анализе слов; формирует умение использовать средства интонационной выразительности при чтении стихов, пересказе литературных произведений, в процессе общения (самостоятельное изменение темпа, ритма речи, силы и тембра голоса в зависимости от содержания).</text:span></text:p>
      <text:p text:style-name="P85"><text:span text:style-name="T66">3) Грамматический строй речи:</text:span></text:p>
      <text:p text:style-name="P85"><text:span text:style-name="T66">педагог формирует у детей умение грамматически правильно использовать в речи: несклоняемые существительные, слова, имеющие только множественное или только единственное число, глаголы "одеть" и "надеть", существительные множественного числа в родительном падеже; образовывать слова, пользуясь суффиксами, приставками.</text:span></text:p>
      <text:p text:style-name="P85"><text:span text:style-name="T66">4) Связная речь:</text:span></text:p>
      <text:p text:style-name="P85"><text:span text:style-name="T66">педагог способствует развитию у детей монологической речи, формирует умение замечать и доброжелательно исправлять ошибки в речи сверстников, обогащает представления детей о правилах речевого этикета, развивает умение соблюдать этику общения в условиях коллективного взаимодействия, поддерживает интерес детей к рассказыванию по собственной инициативе, поощряет использование в диалоге разных типов реплик;</text:span></text:p>
      <text:p text:style-name="P85"><text:span text:style-name="T66">педагог помогает детям осваивать этикет телефонного разговора, столового, гостевого этикета, этикет взаимодействия в общественных местах; использовать невербальные средства общения (мимика, жесты, позы); принятые нормы вежливого речевого общения; участвовать в коллективных разговорах, использовать разные виды деятельности и речевые ситуации для развития диалогической речи;</text:span></text:p>
      <text:p text:style-name="P85"><text:span text:style-name="T66">педагог формирует у детей умения самостоятельно строить игровые и деловые диалоги; пересказывать литературные произведения по ролям, по частям, правильно передавая идею и содержание, пользоваться прямой и косвенной речью; с помощью педагога определять и воспроизводить логику описательного рассказа; в описательных рассказах о предметах, объектах и явлениях природы использовать прилагательные и наречия; сочинять сюжетные рассказы по картине, из личного опыта; с помощью педагога строить свой рассказ в соответствии с логикой повествования; в повествовании отражать типичные особенности жанра сказки или рассказа;</text:span></text:p>
      <text:p text:style-name="P85"><text:span text:style-name="T66">педагог развивает у детей речевое творчество, формирует интерес к самостоятельному сочинению, созданию разнообразных видов творческих рассказов: придумывание продолжения и окончания к рассказу, рассказы по аналогии, рассказы по плану педагога, по модели. Педагог закрепляет у детей умение внимательно выслушивать рассказы сверстников, замечать речевые ошибки и доброжелательно исправлять их; использовать элементы речи - доказательства при отгадывании загадок, в процессе совместных игр, в повседневном общении, помогает детям осваивать умения находить в текстах литературных произведений сравнения, эпитеты; использовать их при сочинении загадок, сказок, рассказов.</text:span></text:p>
      <text:p text:style-name="P85"><text:span text:style-name="T66">5) Подготовка детей к обучению грамоте:</text:span></text:p>
      <text:p text:style-name="P85"><text:span text:style-name="T66">педагог помогает детям осваивать представления о существовании разных языков, термины "слово", "звук", "буква", "предложение", "гласный звук" и "согласный звук", проводить звуковой анализ слова, делить на слоги двух-, трехслоговые слова; осуществлять звуковой анализ простых трехзвуковых слов: интонационно выделять звуки в слове, различать гласные и согласные звуки, определять твердость и мягкость согласных, составлять схемы звукового состава слова; составлять предложения по живой модели; определять количество и последовательность слов в предложении. Педагог развивает мелкую моторику кистей рук детей с помощью раскрашивания, штриховки, мелких мозаик.</text:span></text:p>
      <text:p text:style-name="P86"><text:span text:style-name="T66"/></text:p>
      <text:p text:style-name="P86"><text:span text:style-name="T67">20.7. От 6 лет до 7 лет.</text:span></text:p>
      <text:p text:style-name="P87"><text:span text:style-name="T68">20.7.1. В области речевого развития основными задачами образовательной деятельности являются:</text:span></text:p>
      <text:p text:style-name="P87"><text:span text:style-name="T68">1) Формирование словаря:</text:span></text:p>
      <text:p text:style-name="P87"><text:span text:style-name="T68">обогащение словаря: расширять запас слов, обозначающих название предметов, действий, признаков. Закреплять у детей умения использовать в речи синонимы, существительные с обобщающими значениями. Вводить в словарь детей антонимы, многозначные слова;</text:span></text:p>
      <text:p text:style-name="P87"><text:span text:style-name="T68">активизация словаря: совершенствовать умение использовать разные части речи точно по смыслу.</text:span></text:p>
      <text:p text:style-name="P87"><text:span text:style-name="T68">2) Звуковая культура речи:</text:span></text:p>
      <text:p text:style-name="P87"><text:span text:style-name="T68">совершенствовать умение различать на слух и в произношении все звуки родного языка. Отрабатывать дикцию: внятно и отчетливо произносить слова и словосочетания с естественной интонацией. Совершенствовать фонематический слух: называть слова с определенным звуком, находить слова с этим звуком в предложении, определять место звука в слове (в начале, в середине, в конце). Развивать интонационную сторону речи (мелодика, ритм, тембр, сила голоса, темп).</text:span></text:p>
      <text:p text:style-name="P87"><text:span text:style-name="T68">3) Грамматический строй речи:</text:span></text:p>
      <text:p text:style-name="P87"><text:span text:style-name="T68">закреплять умение согласовывать существительные с числительными, существительные с прилагательными, образовывать по образцу существительные с суффиксами, глаголы с приставками, сравнительную и превосходную степени имен прилагательных. Совершенствовать умение детей образовывать однокоренные слова, использовать в речи сложные предложения разных видов.</text:span></text:p>
      <text:p text:style-name="P87"><text:span text:style-name="T68">4) Связная речь:</text:span></text:p>
      <text:p text:style-name="P87"><text:span text:style-name="T68">совершенствовать диалогическую и монологическую формы речи. Закреплять умение отвечать на вопросы и задавать их, воспитывать культуру речевого общения. Продолжать развивать коммуникативно-речевые умения. Продолжать учить детей самостоятельно, выразительно, последовательно, без повторов передавать содержание литературного текста, использовать в пересказе выразительные средства, характерные для произведения. Совершенствовать умение составлять рассказы о предмете, по картине, по серии сюжетных картинок. Продолжать учить детей составлять небольшие рассказы из личного опыта, творческие рассказы без наглядного материала. Закреплять умение составлять рассказы и небольшие сказки. Формировать умения строить разные типы высказывания (описание, повествование, рассуждение), соблюдая их структуру и используя разнообразные типы связей между предложениями и между частями высказывания.</text:span></text:p>
      <text:p text:style-name="P87"><text:span text:style-name="T68">5) Подготовка детей к обучению грамоте:</text:span></text:p>
      <text:p text:style-name="P87"><text:span text:style-name="T68">упражнять в составлении предложений из 2 - 4 слов, членении простых предложений на слова с указанием их последовательности. Формировать у детей умение делить слова на слоги, составлять слова из слогов, делить на слоги трехсложные слова с открытыми слогами; знакомить детей с буквами; читать слоги, слова, простые предложения из 2 - 3 слов.</text:span></text:p>
      <text:p text:style-name="P87"><text:span text:style-name="T68">6) Интерес к художественной литературе:</text:span></text:p>
      <text:p text:style-name="P87"><text:span text:style-name="T68">формировать отношение детей к книге как эстетическому объекту, поддерживать положительные эмоциональные проявления детей (радость, удовольствие при слушании произведений);</text:span></text:p>
      <text:p text:style-name="P87"><text:span text:style-name="T68">развивать интерес к изданиям познавательного и энциклопедического характера; знакомить с разнообразными по жанру и тематике художественными произведениями;</text:span></text:p>
      <text:p text:style-name="P87"><text:span text:style-name="T68">формировать положительное эмоциональное отношение к "чтению с продолжением" (сказка-повесть, цикл рассказов со сквозным персонажем);</text:span></text:p>
      <text:p text:style-name="P87"><text:span text:style-name="T68">формировать представления о жанровых, композиционных и языковых особенностях жанров литературы: литературная сказка, рассказ, стихотворение, басня, пословица, небылица, былина;</text:span></text:p>
      <text:p text:style-name="P87"><text:span text:style-name="T68">углублять восприятие содержания и формы произведений (оценка характера персонажа с опорой на его портрет, поступки, мотивы поведения и другие средства раскрытия образа; развитие поэтического слуха);</text:span></text:p>
      <text:p text:style-name="P87"><text:span text:style-name="T68">поддерживать избирательные интересы детей к произведениям определенного жанра и тематики;</text:span></text:p>
      <text:p text:style-name="P87"><text:span text:style-name="T68">развивать образность речи и словесное творчество (составление сравнений, метафор, описательных и метафорических загадок, сочинение текстов сказочного и реалистического характера, создание рифмованных строк).</text:span></text:p>
      <text:p text:style-name="P87"><text:span text:style-name="T68">20.7.2. Содержание образовательной деятельности.</text:span></text:p>
      <text:p text:style-name="P87"><text:span text:style-name="T68">1) Формирование словаря:</text:span></text:p>
      <text:p text:style-name="P87"><text:span text:style-name="T68">педагог формирует у детей умения подбирать точные слова для выражения мысли; выполнять операцию классификации - деления освоенных понятий на группы на основе выявленных признаков, использовать в речи средства языковой выразительности: антонимы, синонимы, многозначные слова, метафоры, олицетворения.</text:span></text:p>
      <text:p text:style-name="P87"><text:span text:style-name="T68">2) Звуковая культура речи:</text:span></text:p>
      <text:p text:style-name="P87"><text:span text:style-name="T68">педагог способствует автоматизации и дифференциации сложных для произношения звуков в речи; проводит работу по исправлению имеющихся нарушений в звукопроизношении.</text:span></text:p>
      <text:p text:style-name="P87"><text:span text:style-name="T68">3) Грамматический строй речи:</text:span></text:p>
      <text:p text:style-name="P87"><text:span text:style-name="T68">педагог развивает у детей умения образовывать сложные слова посредством слияния основ, самостоятельно использовать в речи разные типы предложений в соответствии с содержанием высказывания, с помощью игр и упражнений закрепляет умения согласовывать существительные с числительными, существительные с прилагательными, образовывать по образцу существительные с суффиксами, глаголы с приставками, сравнительную и превосходную степени имен прилагательных.</text:span></text:p>
      <text:p text:style-name="P87"><text:span text:style-name="T68">4) Связная речь:</text:span></text:p>
      <text:p text:style-name="P87"><text:span text:style-name="T68">педагог подводит детей к осознанному выбору этикетной формы в зависимости от ситуации общения, возраста собеседника, цели взаимодействия, формирует умение использовать средства языковой выразительности при сочинении загадок, сказок, стихотворений, помогает детям осваивать умения коллективного речевого взаимодействия при выполнении поручений и игровых заданий, употреблять вариативные этикетные формулы эмоционального взаимодействия с людьми, правила этикета в новых ситуациях. Например, формирует умение представить своего друга родителям (законным представителям), сверстникам. Педагог использует речевые ситуации и совместную деятельность для формирования коммуникативно-речевых умений у детей, закрепляет у детей умение пересказывать литературные произведения по ролям, близко к тексту, от лица литературного героя, передавая идею и содержание, выразительно воспроизводя диалоги действующих лиц, подводит к пониманию и запоминанию авторских средств выразительности, использованию их при пересказе, в собственной речи, умению замечать их в рассказах сверстников;</text:span></text:p>
      <text:p text:style-name="P87"><text:span text:style-name="T68">в описательных рассказах педагог формирует у детей умения передавать эмоциональное отношение к образам, используя средства языковой выразительности: метафоры, сравнения, эпитеты, гиперболы, олицетворения; самостоятельно определять логику описательного рассказа; использовать разнообразные средства выразительности; формирует умение составлять повествовательные рассказы по картине, из личного и коллективного опыта, по набору игрушек, закрепляет у детей умение строить свой рассказ, соблюдая структуру повествования, составлять рассказы-контаминации (сочетание описания и повествования; описания и рассуждения);</text:span></text:p>
      <text:p text:style-name="P87"><text:span text:style-name="T68">педагог развивает у детей способность самостоятельно использовать в процессе общения со взрослыми и сверстниками объяснительную речь, речь-доказательство, речевое планирование, помогает детям осваивать умения самостоятельно сочинять разнообразные виды творческих рассказов. В творческих рассказах закрепляет умение использовать личный и литературный опыт в зависимости от индивидуальных интересов и способностей; развивает у детей умение внимательно выслушивать рассказы сверстников, помогать им в случае затруднений, замечать речевые и логические ошибки, доброжелательно и конструктивно исправлять их.</text:span></text:p>
      <text:p text:style-name="P87"><text:span text:style-name="T68">5) Подготовка детей к обучению грамоте:</text:span></text:p>
      <text:p text:style-name="P87"><text:span text:style-name="T68">педагог продолжает формировать у детей интерес к языку, осознанное отношение к языковым явлениям, помогает освоить звуковой анализ четырехзвуковых и пятизвуковых слов; закрепляет умение интонационно выделять звуки в слове, определять их последовательность, давать им характеристику, составлять схемы слова, выделять ударный гласный звука в слове; определять количество и последовательность слов в предложении; составлять предложения с заданным количеством слов; ориентироваться на листе, выполнять графические диктанты; штриховку в разных направлениях, обводку; знать названия букв, читать слоги.</text:span></text:p>
      <text:p text:style-name="P87"><text:span text:style-name="T68">20.8. Решение совокупных задач воспитания в рамках образовательной области "Речевое развитие" направлено на приобщение детей к ценностям "Культура" и "Красота", что предполагает:</text:span></text:p>
      <text:p text:style-name="P87"><text:span text:style-name="T68">владение формами речевого этикета, отражающими принятые в обществе правила и нормы культурного поведения;</text:span></text:p>
      <text:p text:style-name="P87"><text:span text:style-name="T68">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span></text:p>
      <text:p text:style-name="P88"><text:span text:style-name="T68"/></text:p>
      <text:p text:style-name="P88"><text:span text:style-name="T69">21. Художественно-эстетическое развитие.</text:span></text:p>
      <text:p text:style-name="P88"><text:span text:style-name="T70"/></text:p>
      <text:p text:style-name="P88"><text:span text:style-name="T71">21.1. От 2 месяцев до 1 года.</text:span></text:p>
      <text:p text:style-name="P89"><text:span text:style-name="T72">21.1.1. В области художественно-эстетического развития основными задачами образовательной деятельности являются:</text:span></text:p>
      <text:p text:style-name="P89"><text:span text:style-name="T72">1) от 2 - 3 до 5 - 6 месяцев: развивать у детей эмоциональную отзывчивость на музыку контрастного характера; формировать навык сосредоточиваться на пении взрослых и звучании музыкальных инструментов;</text:span></text:p>
      <text:p text:style-name="P89"><text:span text:style-name="T72">2) от 5 - 6 до 9 - 10 месяцев: приобщать детей к слушанию вокальной и инструментальной музыки; формировать слуховое внимание, способность прислушиваться к музыке, слушать ее;</text:span></text:p>
      <text:p text:style-name="P89"><text:span text:style-name="T72">3) от 9 - 10 месяцев до 1 года: способствовать возникновению у детей чувства удовольствия при восприятии вокальной и инструментальной музыки;</text:span></text:p>
      <text:p text:style-name="P89"><text:span text:style-name="T72">поддерживать запоминания элементарных движений, связанных с музыкой.</text:span></text:p>
      <text:p text:style-name="P89"><text:span text:style-name="T72">21.1.2. Содержание образовательной деятельности.</text:span></text:p>
      <text:p text:style-name="P89"><text:span text:style-name="T72">1) От 2 - 3 до 5 - 6 месяцев - педагог старается побудить у ребенка эмоциональную отзывчивость на веселую и спокойную мелодию; радостное оживление при звучании плясовой мелодии. Формирует умение с помощью педагога под музыку приподнимать и опускать руки. Формирует самостоятельный навык звенеть погремушкой, колокольчиком, бубном, ударять в барабан.</text:span></text:p>
      <text:p text:style-name="P89"><text:span text:style-name="T72">2) От 5 - 6 до 9 - 10 месяцев - педагог способствует эмоциональному отклику детей на веселую, быструю, грустную, спокойную, медленную мелодии, сыгранные на разных музыкальных инструментах (дудочка, губная гармошка, металлофон и другие). Педагог формирует у детей положительную реакцию на пение взрослого, звучание музыки. Педагог поддерживает пропевание звуков и подпевание слогов. Способствует проявлению активности при восприятии плясовых мелодий. Педагог развивает умение выполнять с помощью взрослых следующие движения: хлопать в ладоши, притопывать и слегка приседать, сгибать и разгибать ноги в коленях, извлекать звуки из шумовых инструментов.</text:span></text:p>
      <text:p text:style-name="P89"><text:span text:style-name="T72">3) От 9 - 10 месяцев до 1 года - педагог формирует у детей эмоциональную отзывчивость на музыку контрастного характера (веселая - спокойная, быстрая - медленная). Педагог пробуждает у детей интерес к звучанию металлофона, флейты, детского пианино и других. Побуждает подражать отдельным певческим интонациям взрослого (а-а-а...). Педагог поощряет отклик на песенно-игровые действия взрослых ("Кукла пляшет", "Сорока-сорока", "Прятки"). Поддерживает двигательный отклик на музыку плясового характера, состоящую из двух контрастных частей (медленная и быстрая). Педагог побуждает детей активно и самостоятельно прихлопывать в ладоши, помахивать рукой, притопывать ногой, приплясывать, ударять в бубен, играть с игрушкой, игрушечным роялем.</text:span></text:p>
      <text:p text:style-name="P90"><text:span text:style-name="T72"/></text:p>
      <text:p text:style-name="P90"><text:span text:style-name="T73">21.2. От 1 года до 2 лет.</text:span></text:p>
      <text:p text:style-name="P91"><text:span text:style-name="T74">21.2.1. В области художественно-эстетического развития основными задачами образовательной деятельности являются:</text:span></text:p>
      <text:p text:style-name="P91"><text:span text:style-name="T74">1) от 1 года до 1 года 6 месяцев:</text:span></text:p>
      <text:p text:style-name="P91"><text:span text:style-name="T74">формировать у детей эмоциональный отклик на музыку (жестом, мимикой, подпеванием, движениями), желание слушать музыкальные произведения;</text:span></text:p>
      <text:p text:style-name="P91"><text:span text:style-name="T74">создавать у детей радостное настроение при пении, движениях и игровых действиях под музыку;</text:span></text:p>
      <text:p text:style-name="P91"><text:span text:style-name="T74">2) от 1 года 6 месяцев до 2 лет:</text:span></text:p>
      <text:p text:style-name="P91"><text:span text:style-name="T74">развивать у детей способность слушать художественный текст и активно (эмоционально) реагировать на его содержание;</text:span></text:p>
      <text:p text:style-name="P91"><text:span text:style-name="T74">обеспечивать возможности наблюдать за процессом рисования, лепки взрослого, вызывать к ним интерес;</text:span></text:p>
      <text:p text:style-name="P91"><text:span text:style-name="T74">поощрять у детей желание рисовать красками, карандашами, фломастерами, предоставляя возможность ритмично заполнять лист бумаги яркими пятнами, мазками, линиями;</text:span></text:p>
      <text:p text:style-name="P91"><text:span text:style-name="T74">развивать у детей умение прислушиваться к словам песен и воспроизводить звукоподражания и простейшие интонации;</text:span></text:p>
      <text:p text:style-name="P91"><text:span text:style-name="T74">развивать у детей умение выполнять под музыку игровые и плясовые движения, соответствующие словам песни и характеру музыки.</text:span></text:p>
      <text:p text:style-name="P91"><text:span text:style-name="T74">21.2.2. Содержание образовательной деятельности.</text:span></text:p>
      <text:p text:style-name="P91"><text:span text:style-name="T74">1) От 1 года до 1 года 6 месяцев - педагог приобщает детей к восприятию веселой и спокойной музыки. Формирует умение различать на слух звучание разных по тембру музыкальных инструментов (барабан, флейта или дудочка). Педагог содействует пониманию детьми содержания понравившейся песенки, помогает подпевать (как могут, умеют). Формирует у детей умение заканчивать петь вместе со взрослым. Педагог развивает у детей умение ходить под музыку, выполнять простейшие плясовые движения (пружинка, притопывание ногой, переступание с ноги на ногу, прихлопывание в ладоши, помахивание погремушкой, платочком; кружение, вращение руками - "фонарики"). В процессе игровых действий педагог развивает у детей интерес и желание передавать движения, связанные с образом (птичка, мишка, зайка).</text:span></text:p>
      <text:p text:style-name="P91"><text:span text:style-name="T74">2) От 1 года 6 месяцев до 2 лет - педагог формирует у детей эмоциональное восприятие знакомого музыкального произведения, желание дослушать его до конца. Формирует у детей умение различать тембровое звучание музыкальных инструментов (дудочка, барабан, гармошка, флейта), показывать инструмент (один из двух или трех), на котором взрослый исполнял мелодию.</text:span></text:p>
      <text:p text:style-name="P91"><text:span text:style-name="T74">Педагог поощряет самостоятельную активность у детей (звукоподражание, подпевание слов, фраз, несложных попевок и песенок). Продолжает развивать умение у детей двигаться под музыку в соответствии с ее характером, выполнять движения самостоятельно. Педагог развивает умение у детей вслушиваться в музыку и с изменением характера ее звучания изменять движения (переходить с ходьбы на притопывание, кружение). Формирует у детей умение чувствовать характер музыки и передавать его игровыми действиями (мишка идет, зайка прыгает, птичка клюет).</text:span></text:p>
      <text:p text:style-name="P91"><text:span text:style-name="T74">Педагог поощряет экспериментирование детей с красками, глиной, пластилином. Педагог формирует у детей умение рисовать на больших цветных листах бумаги, обращая внимание на красоту цветовых пятен. Процесс рисования, лепки носит характер совместных действий.</text:span></text:p>
      <text:p text:style-name="P92"><text:span text:style-name="T74"/></text:p>
      <text:p text:style-name="P92"><text:span text:style-name="T75">21.3. От 2 лет до 3 лет.</text:span></text:p>
      <text:p text:style-name="P93"><text:span text:style-name="T76">21.3.1. В области художественно-эстетического развития основными задачами образовательной деятельности являются:</text:span></text:p>
      <text:p text:style-name="P93"><text:span text:style-name="T76">1) приобщение к искусству:</text:span></text:p>
      <text:p text:style-name="P93"><text:span text:style-name="T76">развивать у детей художественное восприятие (смотреть, слушать и испытывать радость) в процессе ознакомления с произведениями музыкального, изобразительного искусства, природой;</text:span></text:p>
      <text:p text:style-name="P93"><text:span text:style-name="T76">интерес, внимание, любознательность, стремление к эмоциональному отклику детей на отдельные эстетические свойства и качества предметов и явлений окружающей действительности;</text:span></text:p>
      <text:p text:style-name="P93"><text:span text:style-name="T76">развивать отзывчивость на доступное понимание произведений искусства, интерес к музыке (в процессе прослушивания классической и народной музыки), изобразительному искусству (в процессе рассматривания и восприятия красоты иллюстраций, рисунков, изделии декоративно-прикладного искусства);</text:span></text:p>
      <text:p text:style-name="P93"><text:span text:style-name="T76">познакомить детей с народными игрушками (дымковской, богородской, матрешкой и другими);</text:span></text:p>
      <text:p text:style-name="P93"><text:span text:style-name="T76">поддерживать интерес к малым формам фольклора (пестушки, заклинки, прибаутки);</text:span></text:p>
      <text:p text:style-name="P93"><text:span text:style-name="T76">поддерживать стремление детей выражать свои чувства и впечатления на основе эмоционально содержательного восприятия доступных для понимания произведений искусства или наблюдений за природными явлениями;</text:span></text:p>
      <text:p text:style-name="P93"><text:span text:style-name="T76">2) изобразительная деятельность:</text:span></text:p>
      <text:p text:style-name="P93"><text:span text:style-name="T76">воспитывать интерес к изобразительной деятельности (рисованию, лепке) совместно со взрослым и самостоятельно;</text:span></text:p>
      <text:p text:style-name="P93"><text:span text:style-name="T76">развивать положительные эмоции на предложение нарисовать, слепить;</text:span></text:p>
      <text:p text:style-name="P93"><text:span text:style-name="T76">научить правильно держать карандаш, кисть;</text:span></text:p>
      <text:p text:style-name="P93"><text:span text:style-name="T76">развивать сенсорные основы изобразительной деятельности: восприятие предмета разной формы, цвета (начиная с контрастных цветов);</text:span></text:p>
      <text:p text:style-name="P93"><text:span text:style-name="T76">включать движение рук по предмету при знакомстве с его формой;</text:span></text:p>
      <text:p text:style-name="P93"><text:span text:style-name="T76">познакомить со свойствами глины, пластилина, пластической массы;</text:span></text:p>
      <text:p text:style-name="P93"><text:span text:style-name="T76">развивать эмоциональный отклик детей на отдельные эстетические свойства и качества предметов в процессе рассматривания игрушек, природных объектов, предметов быта, произведений искусства;</text:span></text:p>
      <text:p text:style-name="P93"><text:span text:style-name="T76">3) конструктивная деятельность:</text:span></text:p>
      <text:p text:style-name="P93"><text:span text:style-name="T76">знакомить детей с деталями (кубик, кирпичик, трехгранная призма, пластина, цилиндр), с вариантами расположения строительных форм на плоскости;</text:span></text:p>
      <text:p text:style-name="P93"><text:span text:style-name="T76">развивать интерес к конструктивной деятельности, поддерживать желание детей строить самостоятельно;</text:span></text:p>
      <text:p text:style-name="P93"><text:span text:style-name="T76">4) музыкальная деятельность:</text:span></text:p>
      <text:p text:style-name="P93"><text:span text:style-name="T76">воспитывать интерес к музыке, желание слушать музыку, подпевать, выполнять простейшие танцевальные движения;</text:span></text:p>
      <text:p text:style-name="P93"><text:span text:style-name="T76">приобщать к восприятию музыки, соблюдая первоначальные правила: не мешать соседу вслушиваться в музыкальное произведение и эмоционально на него реагировать;</text:span></text:p>
      <text:p text:style-name="P93"><text:span text:style-name="T76">5) театрализованная деятельность:</text:span></text:p>
      <text:p text:style-name="P93"><text:span text:style-name="T76">пробуждать интерес к театрализованной игре путем первого опыта общения с персонажем (кукла Катя показывает концерт), расширения контактов со взрослым (бабушка приглашает на деревенский двор);</text:span></text:p>
      <text:p text:style-name="P93"><text:span text:style-name="T76">побуждать детей отзываться на игры-действия со звуками (живой и неживой природы), подражать движениям животных и птиц под музыку, под звучащее слово (в произведениях малых фольклорных форм);</text:span></text:p>
      <text:p text:style-name="P93"><text:span text:style-name="T76">способствовать проявлению самостоятельности, активности в игре с персонажами-игрушками;</text:span></text:p>
      <text:p text:style-name="P93"><text:span text:style-name="T76">развивать умение следить за действиями заводных игрушек, сказочных героев, адекватно реагировать на них;</text:span></text:p>
      <text:p text:style-name="P93"><text:span text:style-name="T76">способствовать формированию навыка перевоплощения в образы сказочных героев;</text:span></text:p>
      <text:p text:style-name="P93"><text:span text:style-name="T76">создавать условия для систематического восприятия театрализованных выступлений педагогического театра (взрослых).</text:span></text:p>
      <text:p text:style-name="P93"><text:span text:style-name="T76">6) культурно-досуговая деятельность:</text:span></text:p>
      <text:p text:style-name="P93"><text:span text:style-name="T76">создавать эмоционально-положительный климат в группе и ДОО, обеспечение у детей чувства комфортности, уюта и защищенности; формировать умение самостоятельной работы детей с художественными материалами;</text:span></text:p>
      <text:p text:style-name="P93"><text:span text:style-name="T76">привлекать детей к посильному участию в играх, театрализованных представлениях, забавах, развлечениях и праздниках;</text:span></text:p>
      <text:p text:style-name="P93"><text:span text:style-name="T76">развивать умение следить за действиями игрушек, сказочных героев, адекватно реагировать на них;</text:span></text:p>
      <text:p text:style-name="P93"><text:span text:style-name="T76">формировать навык перевоплощения детей в образы сказочных героев.</text:span></text:p>
      <text:p text:style-name="P93"><text:span text:style-name="T76">21.3.2. Содержание образовательной деятельности.</text:span></text:p>
      <text:p text:style-name="P93"><text:span text:style-name="T76">21.3.2.1. Приобщение к искусству.</text:span></text:p>
      <text:p text:style-name="P93"><text:span text:style-name="T76">Педагог развивает у детей художественное восприятие; воспитывает эмоциональную отзывчивость на доступные пониманию детей произведения изобразительного искусства. Знакомит с народными игрушками: дымковской, богородской, матрешкой, ванькой-встанькой и другими, соответствующими возрасту детей. Педагог обращает внимание детей на характер игрушек (веселая, забавная и так далее), их форму, цветовое оформление. Педагог воспитывает интерес к природе и отражению представлений (впечатлений) в доступной изобразительной и музыкальной деятельности.</text:span></text:p>
      <text:p text:style-name="P93"><text:span text:style-name="T76">21.3.2.2. Изобразительная деятельность.</text:span></text:p>
      <text:p text:style-name="P93"><text:span text:style-name="T76">1) Рисование:</text:span></text:p>
      <text:p text:style-name="P93"><text:span text:style-name="T76">педагог продолжает развивать у детей художественное восприятие; способствует обогащению их сенсорного опыта путем выделения формы предметов, обведения их по контуру поочередно то одной, то другой рукой; побуждает, поощряет и подводит детей к изображению знакомых предметов, предоставляя им свободу выбора;</text:span></text:p>
      <text:p text:style-name="P93"><text:span text:style-name="T76">педагог обращает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 следить за движением карандаша по бумаге;</text:span></text:p>
      <text:p text:style-name="P93"><text:span text:style-name="T76">педагог привлекает внимание детей к изображенным ими на бумаге разнообразным линиям, конфигурациям; побуждает задумываться над тем, что они нарисовали, на что это похоже; вызывать чувство радости от штрихов и линий, которые дети нарисовали сами; педагог побуждает детей к дополнению нарисованного изображения характерными деталями; к осознанному повторению ранее получившихся штрихов, линий, пятен, форм;</text:span></text:p>
      <text:p text:style-name="P93"><text:span text:style-name="T76">педагог развивает у детей эстетическое восприятие окружающих предметов; учит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угим; подводит детей к рисованию предметов округлой формы;</text:span></text:p>
      <text:p text:style-name="P93"><text:span text:style-name="T76">при рисовании педагог формирует у ребенка правильную позу (сидеть свободно, не наклоняться низко над листом бумаги), свободная рука поддерживает лист бумаги, на котором рисует малыш; педагог учит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span></text:p>
      <text:p text:style-name="P93"><text:span text:style-name="T76">2) Лепка:</text:span></text:p>
      <text:p text:style-name="P93"><text:span text:style-name="T76">педагог поощряет у детей интерес к лепке; знакомит с пластическими материалами: глиной, пластилином, пластической массой (отдавая предпочтение глине); учит аккуратно пользоваться материалами; педагог учит детей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так далее); педагог учит раскатывать комочек глины круговыми движениями ладоней для изображения предметов круглой формы (шарик, яблоко, ягода и другие), сплющивать комочек между ладонями (лепешки, печенье, пряники); делать пальцами углубление в середине сплющенного комочка (миска, блюдце). Педагог учит соединять две вылепленные формы в один предмет: палочка и шарик (погремушка или грибок), два шарика (неваляшка) и тому подобное. Педагог приучает детей класть глину и вылепленные предметы на дощечку или специальную заранее подготовленную клеенку.</text:span></text:p>
      <text:p text:style-name="P93"><text:span text:style-name="T76">21.3.2.3. Конструктивная деятельность.</text:span></text:p>
      <text:p text:style-name="P93"><text:span text:style-name="T76">В процессе игры с настольным и напольным строительным материалом педагог продолжает знакомить детей с деталями (кубик, кирпичик, трехгранная призма, пластина, цилиндр), с вариантами расположения строительных форм на плоскости. Педагог продолжает формировать умение у детей сооружать элементарные постройки по образцу, поддерживает желание строить что-то самостоятельно; способствует пониманию пространственных соотношений. Педагог учит детей пользоваться дополнительными сюжетными игрушками, соразмерными масштабам построек (маленькие машинки для маленьких гаражей и тому подобное). По окончании игры приучает убирать все на место. Знакомит детей с простейшими пластмассовыми конструкторами. Учит совместно с взрослым конструировать башенки, домики, машины. В летнее время педагог развивает интерес у детей к строительным играм с использованием природного материала (песок, вода, желуди, камешки и тому подобное).</text:span></text:p>
      <text:p text:style-name="P93"><text:span text:style-name="T76">21.3.2.4. Музыкальная деятельность.</text:span></text:p>
      <text:p text:style-name="P93"><text:span text:style-name="T76">1) Слушание: педагог учит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 учит детей различать звуки по высоте (высокое и низкое звучание колокольчика, фортепьяно, металлофона).</text:span></text:p>
      <text:p text:style-name="P93"><text:span text:style-name="T76">2) Пение: педагог вызывает активность детей при подпевании и пении; развивает умение подпевать фразы в песне (совместно с педагогом); поощряет сольное пение.</text:span></text:p>
      <text:p text:style-name="P93"><text:span text:style-name="T76">3) Музыкально-ритмические движения: педагог развивает у детей эмоциональность и образность восприятия музыки через движения; продолжает формировать у детей способность воспринимать и воспроизводить движения, показываемые взрослым (хлопать, притопывать ногой, полуприседать, совершать повороты кистей рук и так далее); учит детей начинать движение с началом музыки и заканчивать с ее окончанием; передавать образы (птичка летает, зайка прыгает, мишка косолапый идет); педагог совершенствует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p>
      <text:p text:style-name="P93"><text:span text:style-name="T76">21.3.2.5. Театрализованная деятельность.</text:span></text:p>
      <text:p text:style-name="P93"><text:span text:style-name="T76">Педагог пробуждает интерес детей к театрализованной игре, создает условия для ее проведения. Формирует умение следить за развитием действия в играх-драматизациях и кукольных спектаклях, созданных силами взрослых и старших детей. Педагог учит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 Знакомит детей с приемами вождения настольных кукол. Учит сопровождать движения простой песенкой. Педагог поощряет у детей желание действовать с элементами костюмов (шапочки, воротнички и так далее) и атрибутами как внешними символами роли.</text:span></text:p>
      <text:p text:style-name="P93"><text:span text:style-name="T76">21.3.2.6. Культурно-досуговая деятельность.</text:span></text:p>
      <text:p text:style-name="P93"><text:span text:style-name="T76">Педагог создает эмоционально-положительный климат в группе и ДОО для обеспечения у детей чувства комфортности, уюта и защищенности; формирует у детей умение самостоятельной работы детей с художественными материалами. Привлекает детей к посильному участию в играх с пением, театрализованных представлениях (кукольный театр; инсценирование русских народных сказок), забавах, развлечениях (тематических, спортивных) и праздниках. Развивает умение следить за действиями игрушек, сказочных героев, адекватно реагировать на них. Формирует навык перевоплощения детей в образы сказочных героев.</text:span></text:p>
      <text:p text:style-name="P94"><text:span text:style-name="T76"/></text:p>
      <text:p text:style-name="P94"><text:span text:style-name="T77">21.4. От 3 лет до 4 лет.</text:span></text:p>
      <text:p text:style-name="P95"><text:span text:style-name="T78">21.4.1. В области художественно-эстетического развития основными задачами образовательной деятельности являются:</text:span></text:p>
      <text:p text:style-name="P95"><text:span text:style-name="T78">1) приобщение к искусству:</text:span></text:p>
      <text:p text:style-name="P95"><text:span text:style-name="T78">продолжать развивать художественное восприятие, подводить детей к восприятию произведений искусства (разглядывать и чувствовать);</text:span></text:p>
      <text:p text:style-name="P95"><text:span text:style-name="T78">воспитывать интерес к искусству;</text:span></text:p>
      <text:p text:style-name="P95"><text:span text:style-name="T78">формировать понимание красоты произведений искусства, потребность общения с искусством;</text:span></text:p>
      <text:p text:style-name="P95"><text:span text:style-name="T78">развивать у детей эстетические чувства при восприятии музыки, изобразительного, народного декоративно-прикладного искусства; содействовать возникновению положительного эмоционального отклика на красоту окружающего мира, выраженного в произведениях искусства;</text:span></text:p>
      <text:p text:style-name="P95"><text:span text:style-name="T78">формировать патриотическое отношение и чувство сопричастности к природе родного края, к семье в процессе музыкальной, изобразительной, театрализованной деятельности;</text:span></text:p>
      <text:p text:style-name="P95"><text:span text:style-name="T78">знакомить детей с элементарными средствами выразительности в разных видах искусства (музыке, изобразительном искусстве, театрализованной деятельности);</text:span></text:p>
      <text:p text:style-name="P95"><text:span text:style-name="T78">готовить детей к посещению кукольного театра, выставки детских работ и так далее;</text:span></text:p>
      <text:p text:style-name="P95"><text:span text:style-name="T78">приобщать детей к участию в концертах, праздниках в семье и ДОО: исполнение танца, песни, чтение стихов;</text:span></text:p>
      <text:p text:style-name="P95"><text:span text:style-name="T78">2) изобразительная деятельность:</text:span></text:p>
      <text:p text:style-name="P95"><text:span text:style-name="T78">формировать у детей интерес к занятиям изобразительной деятельностью;</text:span></text:p>
      <text:p text:style-name="P95"><text:span text:style-name="T78">формировать у детей знания в области изобразительной деятельности;</text:span></text:p>
      <text:p text:style-name="P95"><text:span text:style-name="T78">развивать у детей эстетическое восприятие;</text:span></text:p>
      <text:p text:style-name="P95"><text:span text:style-name="T78">формировать умение у детей видеть цельный художественный образ в единстве изобразительно-выразительных средств колористической, композиционной и смысловой трактовки;</text:span></text:p>
      <text:p text:style-name="P95"><text:span text:style-name="T78">формировать умение у детей в рисовании, лепке, аппликации изображать простые предметы и явления, передавая их образную выразительность;</text:span></text:p>
      <text:p text:style-name="P95"><text:span text:style-name="T78">находить связь между предметами и явлениями окружающего мира и их изображениями (в рисунке, лепке, аппликации);</text:span></text:p>
      <text:p text:style-name="P95"><text:span text:style-name="T78">развивать положительный эмоциональный отклик детей на эстетические свойства и качества предметов, на эстетическую сторону явлений природы и окружающего мира; отображать свои представления и впечатления об окружающем мире доступными графическими и живописными средствами;</text:span></text:p>
      <text:p text:style-name="P95"><text:span text:style-name="T78">формировать у детей способы зрительного и тактильного обследования различных объектов для обогащения и уточнения восприятия особенностей их формы, пропорций, цвета, фактуры;</text:span></text:p>
      <text:p text:style-name="P95"><text:span text:style-name="T78">вызывать у детей положительный эмоциональный отклик на красоту природы, произведения искусства (книжные иллюстрации, изделия народных промыслов, предметы быта и другое);</text:span></text:p>
      <text:p text:style-name="P95"><text:span text:style-name="T78">формировать умение у детей создавать как индивидуальные, так и коллективные композиции в рисунках, лепке, аппликации;</text:span></text:p>
      <text:p text:style-name="P95"><text:span text:style-name="T78">знакомить детей с народной игрушкой (филимоновской, дымковской, семеновской, богородской) для обогащения зрительных впечатлений и показа условно-обобщенной трактовки художественных образов;</text:span></text:p>
      <text:p text:style-name="P95"><text:span text:style-name="T78">переводить детей от рисования-подражания к самостоятельному творчеству;</text:span></text:p>
      <text:p text:style-name="P95"><text:span text:style-name="T78">3) конструктивная деятельность:</text:span></text:p>
      <text:p text:style-name="P95"><text:span text:style-name="T78">совершенствовать у детей конструктивные умения;</text:span></text:p>
      <text:p text:style-name="P95"><text:span text:style-name="T78">формировать умение у детей различать, называть и использовать основные строительные детали (кубики, кирпичики, пластины, цилиндры, трехгранные призмы); сооружать новые постройки, используя полученные ранее умения (накладывание, приставление, прикладывание);</text:span></text:p>
      <text:p text:style-name="P95"><text:span text:style-name="T78">формировать умение у детей использовать в постройках детали разного цвета;</text:span></text:p>
      <text:p text:style-name="P95"><text:span text:style-name="T78">4) музыкальная деятельность:</text:span></text:p>
      <text:p text:style-name="P95"><text:span text:style-name="T78">развивать у детей эмоциональную отзывчивость на музыку; знакомить детей с тремя жанрами музыкальных произведений: песней, танцем, маршем;</text:span></text:p>
      <text:p text:style-name="P95"><text:span text:style-name="T78">формировать у детей умение узнавать знакомые песни, пьесы; чувствовать характер музыки (веселый, бодрый, спокойный), эмоционально на нее реагировать; выражать свое настроение в движении под музыку;</text:span></text:p>
      <text:p text:style-name="P95"><text:span text:style-name="T78">учить детей петь простые народные песни, попевки, прибаутки, передавая их настроение и характер;</text:span></text:p>
      <text:p text:style-name="P95"><text:span text:style-name="T78">поддерживать детское экспериментирование с немузыкальными (шумовыми, природными) и музыкальными звуками и исследования качеств музыкального звука: высоты, длительности, динамики, тембра;</text:span></text:p>
      <text:p text:style-name="P95"><text:span text:style-name="T78">5) театрализованная деятельность:</text:span></text:p>
      <text:p text:style-name="P95"><text:span text:style-name="T78">воспитывать у детей устойчивый интерес детей к театрализованной игре, создавать условия для ее проведения;</text:span></text:p>
      <text:p text:style-name="P95"><text:span text:style-name="T78">формировать положительные, доброжелательные, коллективные взаимоотношения;</text:span></text:p>
      <text:p text:style-name="P95"><text:span text:style-name="T78">формировать умение следить за развитием действия в играх-драматизациях и кукольных спектаклях, созданных силами взрослых и старших детей;</text:span></text:p>
      <text:p text:style-name="P95"><text:span text:style-name="T78">формировать умение у детей имитировать характерные действия персонажей (птички летают, козленок скачет), передавать эмоциональное состояние человека (мимикой, позой, жестом, движением).</text:span></text:p>
      <text:p text:style-name="P95"><text:span text:style-name="T78">познакомить детей с различными видами театра (кукольным, настольным, пальчиковым, театром теней, театром на фланелеграфе);</text:span></text:p>
      <text:p text:style-name="P95"><text:span text:style-name="T78">знакомить детей с приемами вождения настольных кукол;</text:span></text:p>
      <text:p text:style-name="P95"><text:span text:style-name="T78">формировать у детей умение сопровождать движения простой песенкой;</text:span></text:p>
      <text:p text:style-name="P95"><text:span text:style-name="T78">вызывать желание действовать с элементами костюмов (шапочки, воротнички и так далее) и атрибутами как внешними символами роли;</text:span></text:p>
      <text:p text:style-name="P95"><text:span text:style-name="T78">формировать у детей интонационную выразительность речи в процессе театрально-игровой деятельности;</text:span></text:p>
      <text:p text:style-name="P95"><text:span text:style-name="T78">развивать у детей диалогическую речь в процессе театрально-игровой деятельности;</text:span></text:p>
      <text:p text:style-name="P95"><text:span text:style-name="T78">формировать у детей умение следить за развитием действия в драматизациях и кукольных спектаклях;</text:span></text:p>
      <text:p text:style-name="P95"><text:span text:style-name="T78">формировать у детей умение использовать импровизационные формы диалогов действующих лиц в хорошо знакомых сказках;</text:span></text:p>
      <text:p text:style-name="P95"><text:span text:style-name="T78">6) культурно-досуговая деятельность:</text:span></text:p>
      <text:p text:style-name="P95"><text:span text:style-name="T78">способствовать организации культурно-досуговой деятельности детей по интересам, обеспечивая эмоциональное благополучие и отдых;</text:span></text:p>
      <text:p text:style-name="P95"><text:span text:style-name="T78">помогать детям организовывать свободное время с интересом;</text:span></text:p>
      <text:p text:style-name="P95"><text:span text:style-name="T78">создавать условия для активного и пассивного отдыха;</text:span></text:p>
      <text:p text:style-name="P95"><text:span text:style-name="T78">создавать атмосферу эмоционального благополучия в культурно-досуговой деятельности;</text:span></text:p>
      <text:p text:style-name="P95"><text:span text:style-name="T78">развивать интерес к просмотру кукольных спектаклей, прослушиванию музыкальных и литературных произведений;</text:span></text:p>
      <text:p text:style-name="P95"><text:span text:style-name="T78">формировать желание участвовать в праздниках и развлечениях;</text:span></text:p>
      <text:p text:style-name="P95"><text:span text:style-name="T78">формировать основы праздничной культуры и навыки общения в ходе праздника и развлечения.</text:span></text:p>
      <text:p text:style-name="P95"><text:span text:style-name="T78">21.4.2. Содержание образовательной деятельности.</text:span></text:p>
      <text:p text:style-name="P95"><text:span text:style-name="T78">21.4.2.1. Приобщение к искусству.</text:span></text:p>
      <text:p text:style-name="P95"><text:span text:style-name="T78">1) Педагог подводит детей к восприятию произведений искусства, содействует возникновению эмоционального отклика на музыкальные произведения, произведения народного и профессионального изобразительного искусства. Знакомит детей с элементарными средствами выразительности в разных видах искусства (цвет, звук, форма, движение, жесты, интонация), подводит к различению видов искусства через художественный образ. Педагог формирует у детей умение сосредотачивать внимание на эстетическую сторону предметно-пространственной среды, природных явлений.</text:span></text:p>
      <text:p text:style-name="P95"><text:span text:style-name="T78">2) Педагог формирует у детей патриотическое отношение и чувства сопричастности к природе родного края, к семье в процессе музыкальной, изобразительной, театрализованной деятельности.</text:span></text:p>
      <text:p text:style-name="P95"><text:span text:style-name="T78">3) Педагог в процессе ознакомления с народным искусством: глиняными игрушками, игрушками из соломы и дерева, предметами быта и одежды; скульптурой малых форм; репродукциями картин русских художников, с детскими книгами (иллюстрации художников Ю. Васнецова, В. Сутеева, Е. Чарушина), с близкими детскому опыту живописными образами, формирует у ребенка эстетическое и эмоционально-нравственное отношение к отражению окружающей действительности в изобразительном искусстве и художественных произведениях.</text:span></text:p>
      <text:p text:style-name="P95"><text:span text:style-name="T78">4) Педагог развивает у детей эстетическое восприятие, умение видеть красоту и своеобразие окружающего мира, вызывать у детей положительный эмоциональный отклик на красоту природы, поддерживать желание отображать полученные впечатления в продуктивных видах художественно-эстетической деятельности.</text:span></text:p>
      <text:p text:style-name="P95"><text:span text:style-name="T78">5) Педагог начинает приобщать детей к посещению кукольного театра, различных детских художественных выставок.</text:span></text:p>
      <text:p text:style-name="P95"><text:span text:style-name="T78">21.4.2.2. Изобразительная деятельность.</text:span></text:p>
      <text:p text:style-name="P95"><text:span text:style-name="T78">Педагог формирует у детей интерес к занятиям изобразительной деятельностью; воспитывает у детей художественный вкус и чувство гармонии; продолжает развивать у детей художественное восприятие, закрепляет у детей умение выделять цвет, форму, величину как особые свойства предметов, группировать однородные предметы по нескольким сенсорным признакам: величине, форме, цвету, активно включая все органы чувств; учит детей видеть и восхищаться красотой изображенных предметов (формой, цветом) на картинах и при рассматривании народных игрушек, декоративно-прикладных изделий.</text:span></text:p>
      <text:p text:style-name="P95"><text:span text:style-name="T78">1) Рисование:</text:span></text:p>
      <text:p text:style-name="P95"><text:span text:style-name="T78">педагог формирует у детей интерес к рисованию; умение передавать в рисунках красоту окружающих предметов и природы (голубое небо с белыми облаками; кружащиеся на ветру и падающие на землю разноцветные листья; снежинки и тому подобное);</text:span></text:p>
      <text:p text:style-name="P95"><text:span text:style-name="T78">продолжает учить правильно держать карандаш, фломастер, кисть, не напрягая мышц и не сжимая сильно пальцы; формирует навык свободного движения руки с карандашом и кистью во время рисования; учит детей набирать краску на кисть: аккуратно обмакивать ее всем ворсом в баночку с краской, снимать лишнюю краску о край баночки легким прикосновением ворса, хорошо промывать кисть, прежде чем набрать краску другого цвета; приучает детей осушать промытую кисть о мягкую тряпочку или бумажную салфетку; закрепляет знание названий цветов (красный, синий, зеленый, желтый, белый, черный); знакомит детей с оттенками (розовый, голубой, серый); педагог обращает внимание детей на подбор цвета, соответствующего изображаемому предмету; учит детей ритмичному нанесению линий, штрихов, пятен, мазков (опадают с деревьев листочки, идет дождь, "снег, снег кружится, белая вся улица", "дождик, дождик, кап, кап, кап...");</text:span></text:p>
      <text:p text:style-name="P95"><text:span text:style-name="T78">педагог формирует у детей умение изображать простые предметы, рисовать прямые линии (короткие, длинные) в разных направлениях, перекрещивать их (полоски, ленточки, дорожки, заборчик, клетчатый платочек и другое); подводит детей к изображению предметов разной формы (округлая, прямоугольная) и предметов, состоящих из комбинаций разных форм и линий (неваляшка, снеговик, цыпленок, тележка, вагончик и другое); формирует у детей умение создавать несложные сюжетные композиции, повторяя изображение одного предмета (елочки на нашем участке, неваляшки гуляют) или изображая разнообразные предметы, насекомых и тому подобное (в траве ползают жучки и червячки; колобок катится по дорожке и другое); учит детей располагать изображения по всему листу.</text:span></text:p>
      <text:p text:style-name="P95"><text:span text:style-name="T78">2) Лепка:</text:span></text:p>
      <text:p text:style-name="P95"><text:span text:style-name="T78">педагог формирует у детей интерес к лепке; закрепляет представления детей о свойствах глины, пластилина, пластической массы и способах лепки; учит детей раскатывать комочки прямыми и круговыми движениями, соединять концы получившейся палочки, сплющивать шар, сминая его ладонями обеих рук; педагог побуждает детей украшать вылепленные предметы, используя палочку с заточенным концом; учит детей создавать предметы, состоящие из 2 - 3 частей, соединяя их путем прижимания друг к другу; закрепляет у детей умение аккуратно пользоваться глиной, класть комочки и вылепленные предметы на дощечку; учит детей лепить несложные предметы, состоящие из нескольких частей (неваляшка, цыпленок, пирамидка и другие); педагог предлагает объединять вылепленные фигурки в коллективную композицию (неваляшки водят хоровод, яблоки лежат на тарелке и так далее); педагог воспитывает у детей способность радоваться от восприятия результата общей работы.</text:span></text:p>
      <text:p text:style-name="P95"><text:span text:style-name="T78">3) Аппликация:</text:span></text:p>
      <text:p text:style-name="P95"><text:span text:style-name="T78">педагог приобщает детей к искусству аппликации, формирует интерес к этому виду деятельности; учит детей предварительно выкладывать (в определенной последовательности) на листе бумаги готовые детали разной формы, величины, цвета, составляя изображение (задуманное ребенком или заданное педагогом), и наклеивать их; педагог учит детей аккуратно пользоваться клеем: намазывать его кисточкой тонким слоем на обратную сторону наклеиваемой фигуры (на специально приготовленной клеенке); прикладывать стороной, намазанной клеем, к листу бумаги и плотно прижимать салфеткой; педагог формирует у детей навык аккуратной работы; учит детей создавать в аппликации на бумаге разной формы (квадрат, розетта и другое) предметные и декоративные композиции из геометрических форм и природных материалов, повторяя и чередуя их по форме и цвету; развивает у детей чувство ритма; педагог закрепляет у детей знание формы предметов и их цвета;</text:span></text:p>
      <text:p text:style-name="P95"><text:span text:style-name="T78">4) Народное декоративно-прикладное искусство:</text:span></text:p>
      <text:p text:style-name="P95"><text:span text:style-name="T78">педагог приобщает детей к декоративной деятельности: учит украшать дымковскими узорами силуэты игрушек, вырезанных педагогом (птичка, козлик, конь и другие), и разных предметов (блюдечко, рукавички).</text:span></text:p>
      <text:p text:style-name="P95"><text:span text:style-name="T78">21.4.2.3. Конструктивная деятельность.</text:span></text:p>
      <text:p text:style-name="P95"><text:span text:style-name="T78">Педагог учит детей простейшему анализу созданных построек; вызывает чувство радости при удавшейся постройке. Учит детей располагать кирпичики, пластины вертикально (в ряд, по кругу, по периметру четырехугольника), ставить их плотно друг к другу, на определенном расстоянии (заборчик, ворота). Педагог побуждает детей к созданию вариантов конструкций, добавляя другие детали (на столбики ворот ставить трехгранные призмы, рядом со столбами - кубики и другое). Учит детей изменять постройки двумя способами: заменяя одни детали другими или надстраивая их в высоту, длину (низкая и высокая башенка, короткий и длинный поезд). Развивает у детей желание сооружать постройки по собственному замыслу. Продолжает формировать умение у детей обыгрывать постройки, объединять их по сюжету: дорожка и дома - улица; стол, стул, диван - мебель для кукол. Педагог приучает детей после игры аккуратно складывать детали в коробки. Педагог знакомит детей со свойствами песка, снега, сооружая из них постройки.</text:span></text:p>
      <text:p text:style-name="P95"><text:span text:style-name="T78">21.4.2.4. Музыкальная деятельность.</text:span></text:p>
      <text:p text:style-name="P95"><text:span text:style-name="T78">1) Слушание: педагог учит детей слушать музыкальное произведение до конца, понимать характер музыки, узнавать и определять, сколько частей в произведении; выражать свои впечатления после прослушивания словом, мимикой, жестом. Развивает у детей способность различать звуки по высоте в пределах октавы - септимы, замечать изменение в силе звучания мелодии (громко, тихо). Совершенствует у детей умение различать звучание музыкальных игрушек, детских музыкальных инструментов (музыкальный молоточек, шарманка, погремушка, барабан, бубен, металлофон и другие).</text:span></text:p>
      <text:p text:style-name="P95"><text:span text:style-name="T78">2) Пение: педагог способствует развитию у детей певческих навыков: петь без напряжения в диапазоне ре (ми) - ля (си), в одном темпе со всеми, чисто и ясно произносить слова, передавать характер песни (весело, протяжно, ласково, напевно).</text:span></text:p>
      <text:p text:style-name="P95"><text:span text:style-name="T78">3) Песенное творчество: педагог учит детей допевать мелодии колыбельных песен на слог "баю-баю" и веселых мелодий на слог "ля-ля". Способствует у детей формированию навыка сочинительства веселых и грустных мелодий по образцу.</text:span></text:p>
      <text:p text:style-name="P95"><text:span text:style-name="T78">4) Музыкально-ритмические движения:</text:span></text:p>
      <text:p text:style-name="P95"><text:span text:style-name="T78">педагог учит детей двигаться в соответствии с двухчастной формой музыки и силой ее звучания (громко, тихо); реагировать на начало звучания музыки и ее</text:span></text:p>
      <text:p text:style-name="P95"><text:span text:style-name="T78">окончание. Совершенствует у детей навыки основных движений (ходьба и бег). Учит детей маршировать вместе со всеми и индивидуально, бегать легко, в умеренном и быстром темпе под музыку. Педагог улучшает качество исполнения танцевальных движений: притопывания попеременно двумя ногами и одной ногой. Развивает у детей умение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Педагог способствует у детей развитию навыков выразительной и эмоциональной передачи игровых и сказочных образов: идет медведь, крадется кошка, бегают мышата, скачет зайка, ходит петушок, клюют зернышки цыплята, летают птички и так далее;</text:span></text:p>
      <text:p text:style-name="P95"><text:span text:style-name="T78">педагог активизирует танцевально-игровое творчество детей; поддерживает у детей самостоятельность в выполнение танцевальных движений под плясовые мелодии; учит детей точности выполнения движений, передающих характер изображаемых животных;</text:span></text:p>
      <text:p text:style-name="P95"><text:span text:style-name="T78">педагог поощряет детей в использовании песен, музыкально-ритмических движений, музыкальных игр в повседневной жизни и различных видах досуговой деятельности (праздниках, развлечениях и других видах досуговой деятельности);</text:span></text:p>
      <text:p text:style-name="P95"><text:span text:style-name="T78">5) Игра на детских музыкальных инструментах:</text:span></text:p>
      <text:p text:style-name="P95"><text:span text:style-name="T78">педагог знакомит детей с некоторыми детскими музыкальными инструментами: дудочкой, металлофоном, колокольчиком, бубном, погремушкой, барабаном, а также их звучанием; учит детей подыгрывать на детских ударных музыкальных инструментах. Формирует умение у детей сравнивать разные по звучанию детские музыкальные инструменты (предметы) в процессе манипулирования, звукоизвлечения;</text:span></text:p>
      <text:p text:style-name="P95"><text:span text:style-name="T78">поощряет детей в самостоятельном экспериментировании со звуками в разных видах деятельности, исследовании качества музыкального звука: высоты, длительности, тембра.</text:span></text:p>
      <text:p text:style-name="P95"><text:span text:style-name="T78">21.4.2.5. Театрализованная деятельность.</text:span></text:p>
      <text:p text:style-name="P95"><text:span text:style-name="T78">Педагог формирует у детей интерес к театрализованной деятельности, знакомит детей с различными видами театра (настольный, плоскостной, театр игрушек) и умением использовать их в самостоятельной игровой деятельности. Учит передавать песенные, танцевальные характеристики персонажей (ласковая кошечка, мишка косолапый, маленькая птичка и так далее). Формирует умение использовать в игре различные шапочки, воротники, атрибуты. Педагог поощряет участие детей в играх-драматизациях, формирует умение следить за сюжетом.</text:span></text:p>
      <text:p text:style-name="P95"><text:span text:style-name="T78">21.4.2.6. Культурно-досуговая деятельность.</text:span></text:p>
      <text:p text:style-name="P95"><text:span text:style-name="T78">1) Педагог организует культурно-досуговую деятельность детей по интересам, обеспечивая эмоциональное благополучие и отдых.</text:span></text:p>
      <text:p text:style-name="P95"><text:span text:style-name="T78">2) Педагог учит детей организовывать свободное время с пользой. Развивает умение проявлять интерес к различным видам досуговой деятельности (рассматривание иллюстраций, рисование, пение и так далее), создает атмосферу эмоционального благополучия. Побуждает к участию в развлечениях (играх-забавах, музыкальных рассказах, просмотрах настольного театра и так далее). Формирует желание участвовать в праздниках. Педагог знакомит с культурой поведения в ходе праздничных мероприятий.</text:span></text:p>
      <text:p text:style-name="P96"><text:span text:style-name="T78"/></text:p>
      <text:p text:style-name="P96"><text:span text:style-name="T79">21.5. От 4 лет до 5 лет.</text:span></text:p>
      <text:p text:style-name="P97"><text:span text:style-name="T80">21.5.1. В области художественно-эстетического развития основными задачами образовательной деятельности являются:</text:span></text:p>
      <text:p text:style-name="P97"><text:span text:style-name="T80">1) приобщение к искусству:</text:span></text:p>
      <text:p text:style-name="P97"><text:span text:style-name="T80">продолжать развивать у детей художественное и эстетическое восприятие в процессе ознакомления с произведениями разных видов искусства; развивать воображение, художественный вкус;</text:span></text:p>
      <text:p text:style-name="P97"><text:span text:style-name="T80">формировать у детей умение сравнивать произведения различных видов искусства;</text:span></text:p>
      <text:p text:style-name="P97"><text:span text:style-name="T80">развивать отзывчивость и эстетическое сопереживание на красоту окружающей действительности;</text:span></text:p>
      <text:p text:style-name="P97"><text:span text:style-name="T80">развивать у детей интерес к искусству как виду творческой деятельности человека;</text:span></text:p>
      <text:p text:style-name="P97"><text:span text:style-name="T80">познакомить детей с видами и жанрами искусства, историей его возникновения, средствами выразительности разных видов искусства;</text:span></text:p>
      <text:p text:style-name="P97"><text:span text:style-name="T80">формировать понимание красоты произведений искусства, потребность общения с искусством;</text:span></text:p>
      <text:p text:style-name="P97"><text:span text:style-name="T80">формировать у детей интерес к детским выставкам, спектаклям; желание посещать театр, музей и тому подобное;</text:span></text:p>
      <text:p text:style-name="P97"><text:span text:style-name="T80">приобщать детей к лучшим образцам отечественного и мирового искусства.</text:span></text:p>
      <text:p text:style-name="P97"><text:span text:style-name="T80">воспитывать патриотизм и чувства гордости за свою страну, край в процессе ознакомления с различными видами искусства;</text:span></text:p>
      <text:p text:style-name="P97"><text:span text:style-name="T80">2) изобразительная деятельность:</text:span></text:p>
      <text:p text:style-name="P97"><text:span text:style-name="T80">продолжать развивать интерес детей и положительный отклик к различным видам изобразительной деятельности;</text:span></text:p>
      <text:p text:style-name="P97"><text:span text:style-name="T80">продолжать у детей развивать эстетическое восприятие, образные представления, воображение, эстетические чувства, художественно-творческие способности;</text:span></text:p>
      <text:p text:style-name="P97"><text:span text:style-name="T80">развивать у детей художественное восприятие, умение последовательно внимательно рассматривать произведения искусства и предметы окружающего мира; соотносить увиденное с собственным опытом;</text:span></text:p>
      <text:p text:style-name="P97"><text:span text:style-name="T80">продолжать формировать у детей умение рассматривать и обследовать предметы, в том числе с помощью рук;</text:span></text:p>
      <text:p text:style-name="P97"><text:span text:style-name="T80">обогащать представления детей об изобразительном искусстве (иллюстрации к произведениям детской литературы, репродукции произведений живописи, народное декоративное искусство, скульптура малых форм и другое) как основе развития творчества;</text:span></text:p>
      <text:p text:style-name="P97"><text:span text:style-name="T80">формировать у детей умение выделять и использовать средства выразительности в рисовании, лепке, аппликации;</text:span></text:p>
      <text:p text:style-name="P97"><text:span text:style-name="T80">продолжать формировать у детей умение создавать коллективные произведения в рисовании, лепке, аппликации;</text:span></text:p>
      <text:p text:style-name="P97"><text:span text:style-name="T80">закреплять у детей умение сохранять правильную позу при рисовании: не горбиться, не наклоняться низко над столом, к мольберту; сидеть свободно, не напрягаясь;</text:span></text:p>
      <text:p text:style-name="P97"><text:span text:style-name="T80">приучать детей быть аккуратными: сохранять свое рабочее место в порядке, по окончании работы убирать все со стола;</text:span></text:p>
      <text:p text:style-name="P97"><text:span text:style-name="T80">поощрять детей воплощать в художественной форме свои представления, переживания, чувства, мысли; поддерживать личностное творческое начало в процессе восприятия прекрасного и собственной изобразительной деятельности;</text:span></text:p>
      <text:p text:style-name="P97"><text:span text:style-name="T80">развивать художественно-творческие способности у детей в различных видах изобразительной деятельности;</text:span></text:p>
      <text:p text:style-name="P97"><text:span text:style-name="T80">создавать условия для самостоятельного художественного творчества детей; воспитывать у детей желание проявлять дружелюбие при оценке работ других детей;</text:span></text:p>
      <text:p text:style-name="P97"><text:span text:style-name="T80">3) конструктивная деятельность:</text:span></text:p>
      <text:p text:style-name="P97"><text:span text:style-name="T80">продолжать развивать у детей способность различать и называть строительные детали (куб, пластина, кирпичик, брусок); использовать их с учетом конструктивных свойств (устойчивость, форма, величина);</text:span></text:p>
      <text:p text:style-name="P97"><text:span text:style-name="T80">формировать умение у детей сооружать постройки из крупного и мелкого строительного материала;</text:span></text:p>
      <text:p text:style-name="P97"><text:span text:style-name="T80">обучать конструированию из бумаги;</text:span></text:p>
      <text:p text:style-name="P97"><text:span text:style-name="T80">приобщать детей к изготовлению поделок из природного материала.</text:span></text:p>
      <text:p text:style-name="P97"><text:span text:style-name="T80">4) музыкальная деятельность:</text:span></text:p>
      <text:p text:style-name="P97"><text:span text:style-name="T80">продолжать развивать у детей интерес к музыке, желание ее слушать, вызывать эмоциональную отзывчивость при восприятии музыкальных произведений;</text:span></text:p>
      <text:p text:style-name="P97"><text:span text:style-name="T80">обогащать музыкальные впечатления детей, способствовать дальнейшему развитию основ музыкальной культуры;</text:span></text:p>
      <text:p text:style-name="P97"><text:span text:style-name="T80">воспитывать слушательскую культуру детей;</text:span></text:p>
      <text:p text:style-name="P97"><text:span text:style-name="T80">развивать музыкальность детей;</text:span></text:p>
      <text:p text:style-name="P97"><text:span text:style-name="T80">воспитывать интерес и любовь к высокохудожественной музыке;</text:span></text:p>
      <text:p text:style-name="P97"><text:span text:style-name="T80">продолжать формировать умение у детей различать средства выразительности в музыке, различать звуки по высоте;</text:span></text:p>
      <text:p text:style-name="P97"><text:span text:style-name="T80">поддерживать у детей интерес к пению;</text:span></text:p>
      <text:p text:style-name="P97"><text:span text:style-name="T80">способствовать освоению элементов танца и ритмопластики для создания музыкальных двигательных образов в играх, драматизациях, инсценировании;</text:span></text:p>
      <text:p text:style-name="P97"><text:span text:style-name="T80">способствовать освоению детьми приемов игры на детских музыкальных инструментах;</text:span></text:p>
      <text:p text:style-name="P97"><text:span text:style-name="T80">поощрять желание детей самостоятельно заниматься музыкальной деятельностью;</text:span></text:p>
      <text:p text:style-name="P97"><text:span text:style-name="T80">5) театрализованная деятельность:</text:span></text:p>
      <text:p text:style-name="P97"><text:span text:style-name="T80">продолжать развивать интерес детей к театрализованной деятельности;</text:span></text:p>
      <text:p text:style-name="P97"><text:span text:style-name="T80">формировать опыт социальных навыков поведения, создавать условия для развития творческой активности детей;</text:span></text:p>
      <text:p text:style-name="P97"><text:span text:style-name="T80">учить элементам художественно-образных выразительных средств (интонация, мимика, пантомимика);</text:span></text:p>
      <text:p text:style-name="P97"><text:span text:style-name="T80">активизировать словарь детей, совершенствовать звуковую культуру речи, интонационный строй, диалогическую речь;</text:span></text:p>
      <text:p text:style-name="P97"><text:span text:style-name="T80">познакомить детей с различными видами театра (кукольный, музыкальный, детский, театр зверей и другое);</text:span></text:p>
      <text:p text:style-name="P97"><text:span text:style-name="T80">формировать у детей простейшие образно-выразительные умения, имитировать характерные движения сказочных животных;</text:span></text:p>
      <text:p text:style-name="P97"><text:span text:style-name="T80">развивать эстетический вкус, воспитывать чувство прекрасного, побуждать нравственно-эстетические и эмоциональные переживания;</text:span></text:p>
      <text:p text:style-name="P97"><text:span text:style-name="T80">побуждать интерес творческим проявлениям в игре и игровому общению со сверстниками.</text:span></text:p>
      <text:p text:style-name="P97"><text:span text:style-name="T80">6) культурно-досуговая деятельность:</text:span></text:p>
      <text:p text:style-name="P97"><text:span text:style-name="T80">развивать умение организовывать свободное время с пользой;</text:span></text:p>
      <text:p text:style-name="P97"><text:span text:style-name="T80">поощрять желание заниматься интересной самостоятельной деятельностью, отмечать красоту окружающего мира (кружение снежинок, пение птиц, шелест деревьев и прочее) и передавать это в различных видах деятельности (изобразительной, словесной, музыкальной);</text:span></text:p>
      <text:p text:style-name="P97"><text:span text:style-name="T80">развивать интерес к развлечениям, знакомящим с культурой и традициями народов страны;</text:span></text:p>
      <text:p text:style-name="P97"><text:span text:style-name="T80">осуществлять патриотическое и нравственное воспитание, приобщать к художественной культуре, эстетико-эмоциональному творчеству;</text:span></text:p>
      <text:p text:style-name="P97"><text:span text:style-name="T80">приобщать к праздничной культуре, развивать желание принимать участие в праздниках (календарных, государственных, народных);</text:span></text:p>
      <text:p text:style-name="P97"><text:span text:style-name="T80">формировать чувства причастности к событиям, происходящим в стране;</text:span></text:p>
      <text:p text:style-name="P97"><text:span text:style-name="T80">развивать индивидуальные творческие способности и художественные наклонности ребенка;</text:span></text:p>
      <text:p text:style-name="P97"><text:span text:style-name="T80">вовлекать детей в процесс подготовки разных видов развлечений; формировать желание участвовать в кукольном спектакле, музыкальных и литературных композициях, концертах.</text:span></text:p>
      <text:p text:style-name="P97"><text:span text:style-name="T80">21.5.2. Содержание образовательной деятельности.</text:span></text:p>
      <text:p text:style-name="P97"><text:span text:style-name="T80">21.5.2.1. Приобщение к искусству.</text:span></text:p>
      <text:p text:style-name="P97"><text:span text:style-name="T80">1) Педагог продолжает приобщать детей к восприятию искусства, развивать интерес к нему; поощряет выражение эстетических чувств, проявление эмоций при рассматривании предметов народного и декоративно-прикладного искусства, прослушивании произведений музыкального фольклора; знакомит детей с творческими профессиями (артист, художник, композитор, писатель); педагог, в процессе ознакомления детей с различными видами искусства, воспитывает патриотизм и чувства гордости за свою страну, края.</text:span></text:p>
      <text:p text:style-name="P97"><text:span text:style-name="T80">2) Педагог учит узнавать и называть предметы и явления природы, окружающей действительности в художественных образах (литература, музыка, изобразительное искусство); развивает у детей умение различать жанры и виды искусства: стихи, проза, загадки (литература), песни, танцы (музыка), картина (репродукция), скульптура (изобразительное искусство), здание и сооружение (архитектура); учит детей выделять и называть основные средства выразительности (цвет, форма, величина, ритм, движение, жест, звук) и создавать свои художественные образы в изобразительной, музыкальной, конструктивной деятельности.</text:span></text:p>
      <text:p text:style-name="P97"><text:span text:style-name="T80">3) Педагог знакомит детей с жанрами живописи (натюрморт, пейзаж, портрет), с разными по художественному образу и настроению произведениями; знакомит детей со средствами выразительности живописи (цвет, линия, композиция); многообразием цветов и оттенков, форм, фактуры в предметах и явлениях окружающего мира.</text:span></text:p>
      <text:p text:style-name="P97"><text:span text:style-name="T80">4) Педагог знакомит детей со скульптурой, способами создания скульптуры (пластика, высекание), средствами выразительности (объемность, статика и движение, материал); особенностями ее содержания - отображение животных (анималистика), портреты человека и бытовые сценки.</text:span></text:p>
      <text:p text:style-name="P97"><text:span text:style-name="T80">5) Педагог знакомит детей с архитектурой; формирует представления о том, что дома, в которых они живут (ДОО, общеобразовательная организация, другие здания) - это архитектурные сооружения; учит видеть, что дома бывают разные по форме, высоте, длине, с разными окнами, с разным количеством этажей, подъездов и так далее; способствует развитию у детей интереса к различным строениям, расположенным вокруг ДОО (дома, в которых живут ребенок и его друзья, общеобразовательная организация, кинотеатр); привлекает внимание детей к сходству и различиям разных зданий, поощряет самостоятельное выделение частей здания, его особенностей; учит детей замечать различия в сходных по форме и строению зданиях (форма и величина входных дверей, окон и других частей); педагог поощряет стремление детей изображать в рисунках, аппликации реальные и сказочные строения.</text:span></text:p>
      <text:p text:style-name="P97"><text:span text:style-name="T80">6) Педагог организовывает посещение музея (совместно с родителями (законными представителями)), рассказывает о назначении музея; развивает у детей интерес к посещению кукольного театра, выставок.</text:span></text:p>
      <text:p text:style-name="P97"><text:span text:style-name="T80">7) Педагог закрепляет знания детей о книге, книжной иллюстрации; знакомит детей с библиотекой как центром хранения книг, созданных писателями и поэтами.</text:span></text:p>
      <text:p text:style-name="P97"><text:span text:style-name="T80">8) Педагог знакомит детей с произведениями народного искусства (потешки, сказки, загадки, песни, хороводы, заклички, изделия народного декоративноприкладного искусства).</text:span></text:p>
      <text:p text:style-name="P97"><text:span text:style-name="T80">9) Педагог поощряет проявление детских предпочтений: выбор детьми любимых песен, иллюстраций, предметов народных промыслов, пояснение детьми выбора; воспитывает у детей бережное отношение к произведениям искусства.</text:span></text:p>
      <text:p text:style-name="P97"><text:span text:style-name="T80">21.5.2.2. Изобразительная деятельность.</text:span></text:p>
      <text:p text:style-name="P97"><text:span text:style-name="T80">1) Рисование:</text:span></text:p>
      <text:p text:style-name="P97"><text:span text:style-name="T80">педагог продолжает формировать у детей умение рисовать отдельные предметы и создавать сюжетные композиции, повторяя изображение одних и тех же предметов (неваляшки гуляют, деревья на нашем участке зимой, цыплята гуляют по травке) и добавляя к ним другие (солнышко, падающий снег и так далее); формирует и закрепляет у детей представления о форме предметов (круглая, овальная, квадратная, прямоугольная, треугольная), величине, расположении частей; педагог помогает детям при передаче сюжета располагать изображения на всем листе в соответствии с содержанием действия и включенными в действие объектами; направляет внимание детей на передачу соотношения предметов по величине: дерево высокое, куст ниже дерева, цветы ниже куста; продолжает закреплять и обогащать представления детей о цветах и оттенках окружающих предметов и объектов природы; педагог формирует у детей умение к уже известным цветам и оттенкам добавить новые (коричневый, оранжевый, светло-зеленый); формирует у детей представление о том, как можно получить эти цвета; учит детей смешивать краски для получения нужных цветов и оттенков; развивает у детей желание использовать в рисовании, аппликации разнообразные цвета, обращает внимание детей на многоцветие окружающего мира; педагог закрепляет у детей умение правильно держать карандаш, кисть, фломастер, цветной мелок; использовать их при создании изображения; учит детей закрашивать рисунки кистью, карандашом, проводя линии и штрихи только в одном направлении (сверху вниз или слева направо); ритмично наносить мазки, штрихи по всей форме, не выходя за пределы контура; проводить широкие линии всей кистью, а узкие линии и точки - концом ворса кисти; закрепляет у детей умение чисто промывать кисть перед использованием краски другого цвета; к концу года педагог формирует у детей умение получать светлые и темные оттенки цвета, изменяя нажим на карандаш; формирует у детей умение правильно передавать расположение частей при рисовании сложных предметов (кукла, зайчик и другие) и соотносить их по величине.</text:span></text:p>
      <text:p text:style-name="P97"><text:span text:style-name="T80">2) Народное декоративно-прикладное искусство:</text:span></text:p>
      <text:p text:style-name="P97"><text:span text:style-name="T80">педагог продолжает у детей формировать умение создавать декоративные композиции по мотивам дымковских, филимоновских узоров. Учит детей использовать дымковские и филимоновские изделия для развития эстетического восприятия прекрасного и в качестве образцов для создания узоров в стиле этих росписей (для росписи могут использоваться вылепленные детьми игрушки и силуэты игрушек, вырезанные из бумаги). Педагог знакомит детей с Городецкими изделиями. Учит детей выделять элементы городецкой росписи (бутоны, купавки, розаны, листья); видеть и называть цвета, используемые в росписи.</text:span></text:p>
      <text:p text:style-name="P97"><text:span text:style-name="T80">3) Лепка:</text:span></text:p>
      <text:p text:style-name="P97"><text:span text:style-name="T80">педагог продолжает развивать интерес детей к лепке; совершенствует у детей умение лепить из глины (из пластилина, пластической массы). Закрепляет у детей приемы лепки, освоенные в предыдущих группах; учит детей прищипыванию с легким оттягиванием всех краев сплюснутого шара, вытягиванию отдельных частей из целого куска, прищипыванию мелких деталей (ушки у котенка, клюв у птички). Педагог учит детей сглаживать пальцами поверхность вылепленного предмета, фигурки. Учит детей приемам вдавливания середины шара, цилиндра для получения полой формы. Знакомит с приемами использования стеки. Поощряет стремление украшать вылепленные изделия узором при помощи стеки. Педагог закрепляет у детей приемы аккуратной лепки.</text:span></text:p>
      <text:p text:style-name="P97"><text:span text:style-name="T80">4) Аппликация:</text:span></text:p>
      <text:p text:style-name="P97"><text:span text:style-name="T80">педагог развивает у детей интерес к аппликации, усложняя ее содержание и расширяя возможности создания разнообразных изображений. Формирует у детей умение правильно держать ножницы и пользоваться ими. Обучает детей вырезыванию, начиная с формирования навыка разрезания по прямой сначала коротких, а затем длинных полос. Учит детей составлять из полос изображения разных предметов (забор, скамейка, лесенка, дерево, кустик и другое). Учит детей вырезать круглые формы из квадрата и овальные из прямоугольника путем скругления углов; использовать этот прием для изображения в аппликации овощей, фруктов, ягод, цветов и тому подобное. Педагог продолжает расширять количество изображаемых в аппликации предметов (птицы, животные, цветы, насекомые, дома, как реальные, так и воображаемые) из готовых форм. Учит детей преобразовывать</text:span></text:p>
      <text:p text:style-name="P97"><text:span text:style-name="T80">эти формы, разрезая их на две или четыре части (круг - на полукруги, четверти; квадрат - на треугольники и так далее). Закрепляет у детей навыки аккуратного вырезывания и наклеивания. Педагог поощряет проявление активности и творчества.</text:span></text:p>
      <text:p text:style-name="P97"><text:span text:style-name="T80">21.5.2.3. Конструктивная деятельность.</text:span></text:p>
      <text:p text:style-name="P97"><text:span text:style-name="T80">1) Педагог продолжает развивать у детей способность различать и называть строительные детали (куб, пластина, кирпичик, брусок); учит использовать их с учетом конструктивных свойств (устойчивость, форма, величина).</text:span></text:p>
      <text:p text:style-name="P97"><text:span text:style-name="T80">2) Педагог развивает у детей умение устанавливать ассоциативные связи, предлагая вспомнить, какие похожие сооружения дети видели. Учит анализировать образец постройки: выделять основные части, различать и соотносить их по величине и форме, устанавливать пространственное расположение этих частей относительно друг друга (в домах - стены, вверху - перекрытие, крыша; в автомобиле - кабина, кузов и так далее).</text:span></text:p>
      <text:p text:style-name="P97"><text:span text:style-name="T80">3) Педагог побуждает детей создавать постройки разной конструктивной сложности (гараж для нескольких автомашин, дом в 2 - 3 этажа, широкий мост для проезда автомобилей или поездов, идущих в двух направлениях и другое). Развивает у детей умение использовать в сюжетно-ролевой игре постройки из строительного материала. Учит детей самостоятельно измерять постройки (по высоте, длине и ширине), соблюдать заданный педагогом принцип конструкции (построй такой же домик, но высокий). Учит детей сооружать постройки из крупного и мелкого строительного материала, использовать детали разного цвета для создания и украшения построек.</text:span></text:p>
      <text:p text:style-name="P97"><text:span text:style-name="T80">4) Педагог учит детей договариваться о том, что они будут строить, распределять между собой материал, согласовывать действия и совместными усилиями достигать результат.</text:span></text:p>
      <text:p text:style-name="P97"><text:span text:style-name="T80">5) Педагог обучает детей конструированию из бумаги: сгибать прямоугольный лист бумаги пополам, совмещая стороны и углы (альбом, флажки для украшения участка, поздравительная открытка), приклеивать к основной форме детали (к дому - окна, двери, трубу; к автобусу - колеса; к стулу - спинку). Приобщает детей к изготовлению поделок из природного материала: коры, веток, листьев, шишек, каштанов, ореховой скорлупы, соломы (лодочки, ежики и так далее). Учит детей использовать для закрепления частей клей, пластилин; применять в поделках катушки, коробки разной величины и другие предметы.</text:span></text:p>
      <text:p text:style-name="P97"><text:span text:style-name="T80">21.5.2.4. Музыкальная деятельность.</text:span></text:p>
      <text:p text:style-name="P97"><text:span text:style-name="T80">1) Слушание: педагог формирует навыки культуры слушания музыки (не отвлекаться, дослушивать произведение до конца); педагог знакомит детей с биографиями и творчеством русских и зарубежных композиторов, о истории создания оркестра, о истории развития музыки, о музыкальных инструментах; учит детей чувствовать характер музыки, узнавать знакомые произведения, высказывать свои впечатления о прослушанном; учит детей замечать выразительные средства музыкального произведения: тихо, громко, медленно, быстро; развивает у детей способность различать звуки по высоте (высокий, низкий в пределах сексты, септимы); педагог учит детей выражать полученные впечатления с помощью слова, движения, пантомимы.</text:span></text:p>
      <text:p text:style-name="P97"><text:span text:style-name="T80">2) Пение: педагог учит детей выразительному пению, формирует умение петь протяжно, подвижно, согласованно (в пределах ре - си первой октавы); развивает у детей умение брать дыхание между короткими музыкальными фразами; формирует у детей умение петь мелодию чисто, смягчать концы фраз, четко произносить слова, петь выразительно, передавая характер музыки; учит детей петь с инструментальным сопровождением и без него (с помощью педагога).</text:span></text:p>
      <text:p text:style-name="P97"><text:span text:style-name="T80">3) Песенное творчество: педагог учит детей самостоятельно сочинять мелодию колыбельной песни и отвечать на музыкальные вопросы ("Как тебя зовут?", "Что ты хочешь, кошечка?", "Где ты?"); формирует у детей умение импровизировать мелодии на заданный текст.</text:span></text:p>
      <text:p text:style-name="P97"><text:span text:style-name="T80">4) Музыкально-ритмические движения: педагог продолжает формировать у детей навык ритмичного движения в соответствии с характером музыки; учит детей самостоятельно менять движения в соответствии с двух- и трехчастной формой музыки; совершенствует танцевальные движения детей: прямой галоп, пружинка, кружение по одному и в парах; учит детей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 продолжает совершенствовать у детей навыки основных движений (ходьба: "торжественная", спокойная, "таинственная"; бег: легкий, стремительный).</text:span></text:p>
      <text:p text:style-name="P97"><text:span text:style-name="T80">5) Развитие танцевально-игрового творчества: педагог способствует у детей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ак далее); учит детей инсценированию песен и постановке небольших музыкальных спектаклей.</text:span></text:p>
      <text:p text:style-name="P97"><text:span text:style-name="T80">6) Игра на детских музыкальных инструментах:</text:span></text:p>
      <text:p text:style-name="P97"><text:span text:style-name="T80">педагог формирует у детей умение подыгрывать простейшие мелодии на деревянных ложках, погремушках, барабане, металлофоне;</text:span></text:p>
      <text:p text:style-name="P97"><text:span text:style-name="T80">способствует реализации музыкальных способностей ребенка в повседневной жизни и различных видах досуговой деятельности (праздники, развлечения и другое).</text:span></text:p>
      <text:p text:style-name="P97"><text:span text:style-name="T80">21.5.2.5. Театрализованная деятельность.</text:span></text:p>
      <text:p text:style-name="P97"><text:span text:style-name="T80">Педагог продолжает развивать и поддерживать интерес детей к театрализованной игре путем приобретения более сложных игровых умений и навыков (способность передавать художественный образ, следить за развитием и взаимодействием персонажей). Организует с детьми игровые этюды для развития восприятия, воображения, внимания, мышления. Педагог учит детей разыгрывать простые представления на основе знакомого литературного и сказочного сюжета; использовать для воплощения образа известные выразительные средства (интонацию, мимику, жест). Учит чувствовать и понимать эмоциональное состояние героя, вступать в ролевое взаимодействие с другими персонажами. Развивает навык режиссерской игры, создавая для этого специальные условия (место, материалы, атрибуты). Побуждает детей использовать в театрализованных играх образные игрушки и различные виды театра (бибабо, настольный, плоскостной). Педагог формирует у детей умение использовать в театрализованных играх образные игрушки, самостоятельно вылепленные фигурки из глины, пластмассы, пластилина. Поощряет проявление инициативы и самостоятельности в выборе роли, сюжета, средств перевоплощения; предоставляет возможность для экспериментирования при создании одного и того же образа. Учит чувствовать и понимать эмоциональное состояние героя, вступать в ролевое взаимодействие с другими персонажами. Способствует разностороннему развитию детей в театрализованной деятельности путем прослеживания количества и характера исполняемых каждым ребенком ролей. Педагог продолжает использовать возможности педагогического театра (взрослых) для накопления эмоционально-чувственного опыта, понимания детьми комплекса выразительных средств, применяемых в спектакле.</text:span></text:p>
      <text:p text:style-name="P97"><text:span text:style-name="T80">21.5.2.6. Культурно-досуговая деятельность.</text:span></text:p>
      <text:p text:style-name="P97"><text:span text:style-name="T80">Педагог развивает умение детей организовывать свой досуг с пользой. Осуществляет патриотическое и нравственное воспитание, приобщает к художественной культуре, эстетико-эмоциональному творчеству. Побуждает к самостоятельной организации выбранного вида деятельности (художественной, познавательной, музыкальной и другое). Вовлекает детей в процесс подготовки к развлечениям (концерт, кукольный спектакль, вечер загадок и прочее). Знакомит с традициями и культурой народов страны, воспитывает чувство гордости за свою страну (населенный пункт). Приобщает к праздничной культуре, развивает желание принимать участие в праздниках (календарных, государственных, народных). Развивает творческие способности. Активизирует желание посещать творческие объединения дополнительного образования. Педагог развивает индивидуальные творческие способности и художественные наклонности детей. Педагог привлекает детей к процессу подготовки разных видов развлечений; формирует желание участвовать в кукольном спектакле, музыкальных и литературных композициях, концертах. В процессе организации и проведения развлечений педагог заботится о формировании потребности заниматься интересным и содержательным делом.</text:span></text:p>
      <text:p text:style-name="P98"><text:span text:style-name="T80"/></text:p>
      <text:p text:style-name="P98"><text:span text:style-name="T81">21.6. От 5 лет до 6 лет.</text:span></text:p>
      <text:p text:style-name="P99"><text:span text:style-name="T82">21.6.1. В области художественно-эстетического развития основными задачами образовательной деятельности являются:</text:span></text:p>
      <text:p text:style-name="P99"><text:span text:style-name="T82">1) приобщение к искусству:</text:span></text:p>
      <text:p text:style-name="P99"><text:span text:style-name="T82">продолжать развивать эстетическое восприятие, эстетические чувства, эмоции, эстетический вкус, интерес к искусству; умение наблюдать и оценивать прекрасное в окружающей действительности, природе;</text:span></text:p>
      <text:p text:style-name="P99"><text:span text:style-name="T82">развивать эмоциональный отклик на проявления красоты в окружающем мире, произведениях искусства и собственных творческих работах; способствовать освоению эстетических оценок, суждений;</text:span></text:p>
      <text:p text:style-name="P99"><text:span text:style-name="T82">формировать духовно-нравственные качества, в процессе ознакомления с различными видами искусства духовно-нравственного содержания;</text:span></text:p>
      <text:p text:style-name="P99"><text:span text:style-name="T82">формировать бережное отношение к произведениям искусства;</text:span></text:p>
      <text:p text:style-name="P99"><text:span text:style-name="T82">активизировать проявление эстетического отношения к окружающему миру (искусству, природе, предметам быта, игрушкам, социальным явлениям);</text:span></text:p>
      <text:p text:style-name="P99"><text:span text:style-name="T82">развивать эстетические интересы, эстетические предпочтения, желание познавать искусство и осваивать изобразительную и музыкальную деятельность;</text:span></text:p>
      <text:p text:style-name="P99"><text:span text:style-name="T82">продолжать развивать у детей стремление к познанию культурных традиций своего народа через творческую деятельность;</text:span></text:p>
      <text:p text:style-name="P99"><text:span text:style-name="T82">продолжать формировать умение выделять, называть, группировать произведения по видам искусства (литература, музыка, изобразительное искусство, архитектура, балет, театр, цирк, фотография);</text:span></text:p>
      <text:p text:style-name="P99"><text:span text:style-name="T82">продолжать знакомить детей с жанрами изобразительного и музыкального искусства; продолжать знакомить детей с архитектурой;</text:span></text:p>
      <text:p text:style-name="P99"><text:span text:style-name="T82">расширять представления детей о народном искусстве, музыкальном фольклоре, художественных промыслах; развивать интерес к участию в фольклорных праздниках;</text:span></text:p>
      <text:p text:style-name="P99"><text:span text:style-name="T82">продолжать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знать и называть материалы для разных видов художественной деятельности;</text:span></text:p>
      <text:p text:style-name="P99"><text:span text:style-name="T82">уметь называть вид художественной деятельности, профессию и людей, которые работают в том или ином виде искусства;</text:span></text:p>
      <text:p text:style-name="P99"><text:span text:style-name="T82">поддерживать личностные проявления детей в процессе освоения искусства и собственной творческой деятельности: самостоятельность, инициативность, индивидуальность, творчество.</text:span></text:p>
      <text:p text:style-name="P99"><text:span text:style-name="T82">организовать посещение выставки, театра, музея, цирка;</text:span></text:p>
      <text:p text:style-name="P99"><text:span text:style-name="T82">2) изобразительная деятельность:</text:span></text:p>
      <text:p text:style-name="P99"><text:span text:style-name="T82">продолжать развивать интерес детей к изобразительной деятельности;</text:span></text:p>
      <text:p text:style-name="P99"><text:span text:style-name="T82">развивать художественно-творческих способностей в продуктивных видах детской деятельности;</text:span></text:p>
      <text:p text:style-name="P99"><text:span text:style-name="T82">обогащать у детей сенсорный опыт, развивая органы восприятия: зрение, слух, обоняние, осязание, вкус;</text:span></text:p>
      <text:p text:style-name="P99"><text:span text:style-name="T82">закреплять у детей знания об основных формах предметов и объектов природы;</text:span></text:p>
      <text:p text:style-name="P99"><text:span text:style-name="T82">развивать у детей эстетическое восприятие, желание созерцать красоту окружающего мира;</text:span></text:p>
      <text:p text:style-name="P99"><text:span text:style-name="T82">в процессе восприятия предметов и явлений развивать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е;</text:span></text:p>
      <text:p text:style-name="P99"><text:span text:style-name="T82">формировать умение у детей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text:span></text:p>
      <text:p text:style-name="P99"><text:span text:style-name="T82">совершенствовать у детей изобразительные навыки и умения, формировать художественно-творческие способности;</text:span></text:p>
      <text:p text:style-name="P99"><text:span text:style-name="T82">развивать у детей чувство формы, цвета, пропорций;</text:span></text:p>
      <text:p text:style-name="P99"><text:span text:style-name="T82">поддерживать у детей стремление самостоятельно сочетать знакомые техники, помогать осваивать новые, по собственной инициативе объединять разные способы изображения;</text:span></text:p>
      <text:p text:style-name="P99"><text:span text:style-name="T82">обогащать содержание изобразительной деятельности в соответствии с задачами познавательного и социального развития детей;</text:span></text:p>
      <text:p text:style-name="P99"><text:span text:style-name="T82">инициировать выбор сюжетов о семье, жизни в ДОО, а также о бытовых, общественных и природных явлениях (воскресный день в семье, группа на прогулке, профессии близких взрослых, любимые праздники, средства связи в их атрибутном воплощении, ферма, зоопарк, лес, луг, аквариум, герои и эпизоды из любимых сказок и мультфильмов);</text:span></text:p>
      <text:p text:style-name="P99"><text:span text:style-name="T82">продолжать знакомить детей с народным декоративно-прикладным искусством (Городецкая роспись, Полховско-майданская роспись, Гжельская роспись), расширять представления о народных игрушках (городецкая игрушка, богородская игрушка, матрешка, бирюльки);</text:span></text:p>
      <text:p text:style-name="P99"><text:span text:style-name="T82">развивать декоративное творчество детей (в том числе коллективное);</text:span></text:p>
      <text:p text:style-name="P99"><text:span text:style-name="T82">поощрять детей воплощать в художественной форме свои представления, переживания, чувства, мысли; поддерживать личностное творческое начало;</text:span></text:p>
      <text:p text:style-name="P99"><text:span text:style-name="T82">формировать у детей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text:span></text:p>
      <text:p text:style-name="P99"><text:span text:style-name="T82">3) конструктивная деятельность:</text:span></text:p>
      <text:p text:style-name="P99"><text:span text:style-name="T82">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text:span></text:p>
      <text:p text:style-name="P99"><text:span text:style-name="T82">поощрять у детей самостоятельность, творчество, инициативу, дружелюбие;</text:span></text:p>
      <text:p text:style-name="P99"><text:span text:style-name="T82">4) музыкальная деятельность:</text:span></text:p>
      <text:p text:style-name="P99"><text:span text:style-name="T82">продолжать формировать у детей эстетическое восприятие музыки, умение различать жанры музыкальных произведений (песня, танец, марш);</text:span></text:p>
      <text:p text:style-name="P99"><text:span text:style-name="T82">развивать у детей музыкальную память, умение различать на слух звуки по высоте, музыкальные инструменты;</text:span></text:p>
      <text:p text:style-name="P99"><text:span text:style-name="T82">формировать у детей музыкальную культуру на основе знакомства с классической, народной и современной музыкой; накапливать представления о жизни и творчестве композиторов;</text:span></text:p>
      <text:p text:style-name="P99"><text:span text:style-name="T82">продолжать развивать у детей интерес и любовь к музыке, музыкальную отзывчивость на нее;</text:span></text:p>
      <text:p text:style-name="P99"><text:span text:style-name="T82">продолжать развивать у детей музыкальные способности детей: звуковысотный, ритмический, тембровый, динамический слух;</text:span></text:p>
      <text:p text:style-name="P99"><text:span text:style-name="T82">развивать у детей умение творческой интерпретации музыки разными средствами художественной выразительности;</text:span></text:p>
      <text:p text:style-name="P99"><text:span text:style-name="T82">способствовать дальнейшему развитию у детей навыков пения, движений под музыку, игры и импровизации мелодий на детских музыкальных инструментах; творческой активности детей;</text:span></text:p>
      <text:p text:style-name="P99"><text:span text:style-name="T82">развивать у детей умение сотрудничества в коллективной музыкальной деятельности;</text:span></text:p>
      <text:p text:style-name="P99"><text:span text:style-name="T82">5) театрализованная деятельность:</text:span></text:p>
      <text:p text:style-name="P99"><text:span text:style-name="T82">знакомить детей с различными видами театрального искусства (кукольный театр, балет, опера и прочее);</text:span></text:p>
      <text:p text:style-name="P99"><text:span text:style-name="T82">знакомить детей с театральной терминологией (акт, актер, антракт, кулисы и так далее);</text:span></text:p>
      <text:p text:style-name="P99"><text:span text:style-name="T82">развивать интерес к сценическому искусству;</text:span></text:p>
      <text:p text:style-name="P99"><text:span text:style-name="T82">создавать атмосферу творческого выбора и инициативы для каждого ребенка;</text:span></text:p>
      <text:p text:style-name="P99"><text:span text:style-name="T82">развивать личностные качеств (коммуникативные навыки, партнерские взаимоотношения;</text:span></text:p>
      <text:p text:style-name="P99"><text:span text:style-name="T82">воспитывать доброжелательность и контактность в отношениях со сверстниками;</text:span></text:p>
      <text:p text:style-name="P99"><text:span text:style-name="T82">развивать навыки действий с воображаемыми предметами;</text:span></text:p>
      <text:p text:style-name="P99"><text:span text:style-name="T82">способствовать развитию навыков передачи образа различными способами (речь, мимика, жест, пантомима и прочее);</text:span></text:p>
      <text:p text:style-name="P99"><text:span text:style-name="T82">создавать условия для показа результатов творческой деятельности, поддерживать инициативу изготовления декораций, элементов костюмов и атрибутов;</text:span></text:p>
      <text:p text:style-name="P99"><text:span text:style-name="T82">6) культурно-досуговая деятельность:</text:span></text:p>
      <text:p text:style-name="P99"><text:span text:style-name="T82">развивать желание организовывать свободное время с интересом и пользой. Формировать основы досуговой культуры во время игр, творчества, прогулки и прочее;</text:span></text:p>
      <text:p text:style-name="P99"><text:span text:style-name="T82">создавать условия для проявления культурных потребностей и интересов, а также их использования в организации своего досуга;</text:span></text:p>
      <text:p text:style-name="P99"><text:span text:style-name="T82">формировать понятия праздничный и будний день, понимать их различия;</text:span></text:p>
      <text:p text:style-name="P99"><text:span text:style-name="T82">знакомить с историей возникновения праздников, воспитывать бережное отношение к народным праздничным традициям и обычаям;</text:span></text:p>
      <text:p text:style-name="P99"><text:span text:style-name="T82">развивать интерес к участию в праздничных программах и вызывать желание принимать участие в подготовке помещений к ним (украшение флажками, гирляндами, цветами и прочее);</text:span></text:p>
      <text:p text:style-name="P99"><text:span text:style-name="T82">формировать внимание и отзывчивость к окружающим людям во время праздничных мероприятий (поздравлять, приглашать на праздник, готовить подарки и прочее);</text:span></text:p>
      <text:p text:style-name="P99"><text:span text:style-name="T82">воспитывать интерес к народной культуре, продолжать знакомить с традициями народов страны; воспитывать интерес и желание участвовать в народных праздниках и развлечениях;</text:span></text:p>
      <text:p text:style-name="P99"><text:span text:style-name="T82">поддерживать интерес к участию в творческих объединениях дополнительного образования в ДОО и вне ее.</text:span></text:p>
      <text:p text:style-name="P99"><text:span text:style-name="T82">21.6.2. Содержание образовательной деятельности.</text:span></text:p>
      <text:p text:style-name="P99"><text:span text:style-name="T82">21.6.2.1. Приобщение к искусству.</text:span></text:p>
      <text:p text:style-name="P99"><text:span text:style-name="T82">1) Педагог продолжает формировать у детей интерес к музыке, живописи, народному искусству, воспитывать бережное отношение к произведениям искусства. Развивает у детей эстетические чувства, эмоции, эстетический вкус, эстетическое восприятие произведений искусства, формирует умение выделять их выразительные средства. Учит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ует у детей умение выделять, называть, группировать произведения по видам искусства: литература, музыка, изобразительное искусство, архитектура, театр, цирк.</text:span></text:p>
      <text:p text:style-name="P99"><text:span text:style-name="T82">2) Педагог продолжает развивать у детей стремление к познанию культурных традиций через творческую деятельность (изобразительную, музыкальную, театрализованную, культурно-досуговую).</text:span></text:p>
      <text:p text:style-name="P99"><text:span text:style-name="T82">3) Педагог формирует духовно-нравственные качества в процессе ознакомления с различными видами искусства духовно-нравственного содержания;</text:span></text:p>
      <text:p text:style-name="P99"><text:span text:style-name="T82">4) Педагог продолжает знакомить детей (без запоминания) с видами изобразительного искусства: графика, декоративно-прикладное искусство, живопись, скульптура, фотоискусство. Педагог продолжает знакомить детей с основными жанрами изобразительного искусства: натюрморт, пейзаж, портрет. Формирует у детей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text:span></text:p>
      <text:p text:style-name="P99"><text:span text:style-name="T82">5) Педагог знакомит детей с произведениями живописи (И.И. Шишкин, И.И. Левитан, В.А. Серов, И.Э. Грабарь, П.П. Кончаловский и другими), изображением родной природы в картинах художников. Расширяет представления о графике (ее выразительных средствах). Знакомить с творчеством художников-иллюстраторов детских книг (Ю.А. Васнецов, Е.М. Рачев, Е.И. Чарушин, И.Я. Билибин и другие). Знакомит с творчеством русских и зарубежных композиторов, а также детских композиторов-песенников (И.С. Бах, В.А. Моцарт, П.И. Чайковский, М.И. Глинка, С.С. Прокофьев, В.Я. Шаинский и другими).</text:span></text:p>
      <text:p text:style-name="P99"><text:span text:style-name="T82">6) Педагог продолжает знакомить детей с архитектурой. Закрепляет у детей знания о том, что существуют различные по назначению здания: жилые дома, магазины, театры, кинотеатры и другое. Обращает внимание детей на сходства и различия архитектурных сооружений одинакового назначения: форма, пропорции (высота, длина, украшения - декор и так далее). Подводит детей к пониманию зависимости конструкции здания от его назначения: жилой дом, театр, храм и так далее. Развивает у детей наблюдательность, учит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ет внимание детей на описание сказочных домиков (теремок, рукавичка, избушка на курьих ножках), дворцов.</text:span></text:p>
      <text:p text:style-name="P99"><text:span text:style-name="T82">7) Расширяет представления детей о народном искусстве, фольклоре, музыке и художественных промыслах. Педагог знакомит детей с видами и жанрами фольклора. Поощряет участие детей в фольклорных развлечениях и праздниках.</text:span></text:p>
      <text:p text:style-name="P99"><text:span text:style-name="T82">8) Педагог поощряет активное участие детей в художественной деятельности как по собственному желанию, так и под руководством взрослых.</text:span></text:p>
      <text:p text:style-name="P99"><text:span text:style-name="T82">9) Педагог расширяет представления детей о творческих профессиях, их значении, особенностях: художник, композитор, музыкант, актер, артист балета и другие. Педагог закрепляет и расширяет знания детей о телевидении, музеях, театре, цирке, кино, библиотеке; формирует желание посещать их.</text:span></text:p>
      <text:p text:style-name="P99"><text:span text:style-name="T82">21.6.2.2. Изобразительная деятельность.</text:span></text:p>
      <text:p text:style-name="P99"><text:span text:style-name="T82">1) Педагог продолжает развивать интерес детей к изобразительной деятельности. Выявляет задатки у детей и развивает на их основе художественнотворческие способности в продуктивных видах детской деятельности. Педагог обогащает сенсорный опыт детей; закрепляет знания об основных формах предметов и объектов природы. Развивает у детей эстетическое восприятие, учит созерцать красоту окружающего мира. Развивает у детей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В процессе восприятия предметов и явлений развивает у детей мыслительные операции: анализ, сравнение, уподобление (на что похоже), установление сходства и различия предметов и их частей, выделение общего и единичного, характерных признаков, обобщения. Развивает у детей чувство формы, цвета, пропорций, учит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Педагог продолжает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text:span></text:p>
      <text:p text:style-name="P99"><text:span text:style-name="T82">Предметное рисование: педагог продолжает совершенствовать у детей умение передавать в рисунке образы предметов, объектов, персонажей сказок, литературных произведений. Обращает внимание детей на отличия предметов по форме, величине, пропорциям частей; побуждает их передавать эти отличия в рисунках. Учит передавать положение предметов в пространстве на листе бумаги, обращает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ак далее). Учит детей передавать движения фигур. Способствует у детей овладению композиционным умениям: учит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ет у детей способы и приемы рисования различными изобразительными материалами (цветные карандаши, гуашь, акварель, цветные мелки, пастель, сангина, угольный карандаш, фломастеры, разнообразные кисти и тому подобное). Вырабатывает у детей навыки рисования контура предмета простым карандашом с легким нажимом на него, чтобы при последующем закрашивании изображения не оставалось жестких, грубых линий, пачкающих рисунок.</text:span></text:p>
      <text:p text:style-name="P99"><text:span text:style-name="T82">Педагог учит детей рисовать акварелью в соответствии с ее спецификой (прозрачностью и легкостью цвета, плавностью перехода одного цвета в другой). Учит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Педагог закрепляет знания детей об уже известных цветах, знакомить с новыми цветами (фиолетовый) и оттенками (голубой, розовый, темно-зеленый, сиреневый), развивать чувство цвета. Учит детей смешивать краски для получения новых цветов и оттенков (при рисовании гуашью) и высветлять цвет, добавляя в краску воду (при рисовании акварелью). При рисовании карандашами учит передавать оттенки цвета, регулируя нажим на карандаш. В карандашном исполнении дети могут, регулируя нажим, передать до трех оттенков цвета.</text:span></text:p>
      <text:p text:style-name="P99"><text:span text:style-name="T82">Сюжетное рисование: педагог учит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угие). Развивает у детей композиционные умения, учит располагать изображения на полосе внизу листа, по всему листу. Обращает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Педагог учит располагать на рисунке предметы так, чтобы они загораживали друг друга (растущие перед домом деревья и частично его загораживающие и тому подобное).</text:span></text:p>
      <text:p text:style-name="P99"><text:span text:style-name="T82">Декоративное рисование: педагог продолжает знакомить детей с изделиями народных промыслов, закрепляет и углубляет знания о дымковской и филимоновской игрушках и их росписи; предлагает создавать изображения по мотивам народной декоративной росписи, знакомит с ее цветовым строем и элементами композиции, поощряет детей за разнообразие используемых элементов. Продолжает знакомить детей с Городецкой росписью, ее цветовым решением, спецификой создания декоративных цветов (как правило, не чистых тонов, а оттенков), учит использовать для украшения оживки. Продолжает знакомить детей с росписью Полхов-Майдана. Педагог включает городецкую и полхов-майданскую роспись в творческую работу детей, помогает осваивать специфику этих видов росписи. Знакомит детей с региональным (местным) декоративным искусством. Учит детей составлять узоры по мотивам городецкой, полхов-майданской, гжельской росписи: знакомит с характерными элементами (бутоны, цветы, листья, травка, усики, завитки, оживки). Педагог учит создавать узоры на листах в форме народного изделия (поднос, солонка, чашка, розетка и другое). Для развития творчества в декоративной деятельности, педагог учит детей использовать декоративные ткани, предоставляя детям бумагу в форме одежды и головных уборов (кокошник, платок, свитер и другое), предметов быта (салфетка, полотенце), учит ритмично располагать узор. Педагог предлагает детям расписывать бумажные силуэты и объемные фигуры.</text:span></text:p>
      <text:p text:style-name="P99"><text:span text:style-name="T82">2) Лепка:</text:span></text:p>
      <text:p text:style-name="P99"><text:span text:style-name="T82">педагог продолжает знакомить детей с особенностями лепки из глины, пластилина и пластической массы. Развивает у детей умение лепить с натуры и по представлению знакомые предметы (овощи, фрукты, грибы, посуда, игрушки); передавать их характерные особенности. Педагог продолжает формировать умение у детей лепить посуду из целого куска глины и пластилина ленточным способом. Закрепляет у детей умение лепить предметы пластическим, конструктивным и комбинированным способами. Учит сглаживать поверхность формы, делать предметы устойчивыми. Учит детей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угие. Формировать у детей умения лепить по представлению героев литературных произведений (Медведь и Колобок, Лиса и Зайчик, Машенька и Медведь и тому подобное). Педагог развивает у детей творчество, инициативу. Продолжает формировать у детей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ому подобное. Продолжает формировать у детей технические умения и навыки работы с разнообразными материалами для лепки; побуждает использовать дополнительные материалы (косточки, зернышки, бусинки и так далее). Педагог закрепляет у детей навыки аккуратной лепки. Закрепляет у детей навык тщательно мыть руки по окончании лепки.</text:span></text:p>
      <text:p text:style-name="P99"><text:span text:style-name="T82">Декоративная лепка: педагог продолжает знакомить детей с особенностями декоративной лепки. Формирует у детей интерес и эстетическое отношение к предметам народного декоративно-прикладного искусства. Учит детей лепить птиц, животных, людей по типу народных игрушек (дымковской, филимоновской, каргопольской и другие). Формирует у детей умение украшать узорами предметы декоративного искусства. Учит детей расписывать изделия гуашью, украшать их налепами и углубленным рельефом, использовать стеку. Педагог учит детей обмакивать пальцы в воду, чтобы сгладить неровности вылепленного изображения, когда это необходимо для передачи образа.</text:span></text:p>
      <text:p text:style-name="P99"><text:span text:style-name="T82">3) Аппликация:</text:span></text:p>
      <text:p text:style-name="P99"><text:span text:style-name="T82">педагог закрепляет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 - 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 детей вырезать одинаковые фигуры или их детали из бумаги, сложенной гармошкой, а симметричные изображения - из бумаги, сложенной пополам (стакан, ваза, цветок и другое). С целью создания выразительного образа, педагог учит детей приему обрывания. Побуждает детей создавать предметные и сюжетные композиции, дополнять их деталями, обогащающими изображения. Педагог формирует у детей аккуратное и бережное отношение к материалам.</text:span></text:p>
      <text:p text:style-name="P99"><text:span text:style-name="T82">4) Прикладное творчество:</text:span></text:p>
      <text:p text:style-name="P99"><text:span text:style-name="T82">педагог совершенствует у детей умение работать с бумагой: сгибать лист вчетверо в разных направлениях; работать по готовой выкройке (шапочка, лодочка, домик, кошелек). Закрепляет у детей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ет умение детей делать игрушки, сувениры из природного материала (шишки, ветки, ягоды) и других материалов (катушки, проволока в цветной обмотке, пустые коробки и другое), прочно соединяя части. Формирует умение самостоятельно создавать игрушки для сюжетно-ролевых игр (флажки, сумочки, шапочки, салфетки и другое); сувениры для родителей (законных представителей), сотрудников ДОО, елочные украшения. Педагог привлекает детей к изготовлению пособий для занятий и самостоятельной деятельности (коробки, счетный материал), ремонту книг, настольно-печатных игр. Закрепляет умение детей экономно и рационально расходовать материалы.</text:span></text:p>
      <text:p text:style-name="P99"><text:span text:style-name="T82">21.6.2.3. Конструктивная деятельность.</text:span></text:p>
      <text:p text:style-name="P99"><text:span text:style-name="T82">Педагог учит детей выделять основные части и характерные детали конструкций. Помогает детям анализировать сделанные педагогом поделки и постройки; на основе анализа находить конструктивные решения и планировать создание собственной постройки. Знакомит детей с новыми деталями: разнообразными по форме и величине пластинами, брусками, цилиндрами, конусами и другое. Учит детей заменять одни детали другими. Педагог формирует у детей умение создавать различные по величине и конструкции постройки одного и того же объекта. Учит детей строить по рисунку, самостоятельно подбирать необходимый строительный материал. Продолжает развивать у детей умение работать коллективно, объединять свои поделки в соответствии с общим замыслом, договариваться, кто какую часть работы будет выполнять.</text:span></text:p>
      <text:p text:style-name="P99"><text:span text:style-name="T82">21.6.2.4. Музыкальная деятельность.</text:span></text:p>
      <text:p text:style-name="P99"><text:span text:style-name="T82">1) Слушание: педагог учит детей различать жанры музыкальных произведений (песня, танец, марш). Совершенствует у детей музыкальную память через узнавание мелодий по отдельным фрагментам произведения (вступление, заключение, музыкальная фраза). Развивает у детей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 Знакомит с творчеством некоторых композиторов.</text:span></text:p>
      <text:p text:style-name="P99"><text:span text:style-name="T82">2) Пение: педагог формирует у детей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 Способствует развитию у детей навыков сольного пения, с музыкальным сопровождением и без него. Педагог содействует проявлению у детей самостоятельности и творческому исполнению песен разного характера. Развивает у детей песенный музыкальный вкус.</text:span></text:p>
      <text:p text:style-name="P99"><text:span text:style-name="T82">3) Песенное творчество: педагог учит детей импровизировать мелодию на заданный текст. Учит детей сочинять мелодии различного характера: ласковую колыбельную, задорный или бодрый марш, плавный вальс, веселую плясовую.</text:span></text:p>
      <text:p text:style-name="P99"><text:span text:style-name="T82">4) Музыкально-ритмические движения: педагог развивает у детей чувство ритма, умение передавать через движения характер музыки, ее эмоциональнообразное содержание. Учит детей свободно ориентироваться в пространстве, выполнять простейшие перестроения, самостоятельно переходить от умеренного к быстрому или медленному темпу, менять движения в соответствии с музыкальными фразами. Педагог способствует у детей формированию навыков исполнения 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 Знакомит детей с русским хороводом, пляской, а также с танцами других народов. Продолжает развивать у детей навыки инсценирования песен; учит изображать сказочных животных и птиц (лошадка, коза, лиса, медведь, заяц, журавль, ворон и другие) в разных игровых ситуациях.</text:span></text:p>
      <text:p text:style-name="P99"><text:span text:style-name="T82">5) Музыкально-игровое и танцевальное творчество: педагог развивает у детей танцевальное творчество; помогает придумывать движения к пляскам, танцам, составлять композицию танца, проявляя самостоятельность в творчестве. Учит детей самостоятельно придумывать движения, отражающие содержание песни. Побуждает детей к инсценированию содержания песен, хороводов.</text:span></text:p>
      <text:p text:style-name="P99"><text:span text:style-name="T82">6) Игра на детских музыкальных инструментах: педагог учит детей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 Развивает творчество детей, побуждает их к активным самостоятельным действиям.</text:span></text:p>
      <text:p text:style-name="P99"><text:span text:style-name="T82">Педагог активизирует использование детьми различных видов музыки в повседневной жизни и различных видах досуговой деятельности для реализации музыкальных способностей ребенка.</text:span></text:p>
      <text:p text:style-name="P99"><text:span text:style-name="T82">21.6.2.5. Театрализованная деятельность.</text:span></text:p>
      <text:p text:style-name="P99"><text:span text:style-name="T82">Педагог продолжает знакомить детей с различными видами театрального искусства (кукольный театр, балет, опера и прочее); расширяет представления детей в области театральной терминологии (акт, актер, антракт, кулисы и так далее). Способствует развитию интереса к сценическому искусству, создает атмосферу творческого выбора и инициативы для каждого ребенка, поддерживает различные творческие группы детей. Развивает личностные качеств (коммуникативные навыки, партнерские взаимоотношения. Способствует развитию навыков передачи образа различными способами (речь, мимика, жест, пантомима и прочее). Создает условия для показа результатов творческой деятельности, поддерживает инициативу изготовления декораций, элементов костюмов и атрибутов.</text:span></text:p>
      <text:p text:style-name="P99"><text:span text:style-name="T82">21.6.2.6. Культурно-досуговая деятельность.</text:span></text:p>
      <text:p text:style-name="P99"><text:span text:style-name="T82">Педагог развивает желание детей проводить свободное время с интересом и пользой, реализуя собственные творческие потребности (чтение книг, рисование, пение и так далее). Формирует у детей основы праздничной культуры. Знакомит с историей возникновения праздников, учит бережно относиться к народным праздничным традициям и обычаям. Поддерживает желание участвовать в оформлении помещений к празднику. Формирует внимание и отзывчивость ко всем участникам праздничного действия (сверстники, педагоги, гости). Педагог знакомит с русскими народными традициями, а также с обычаями других народов страны. Поощряет желание участвовать в народных праздниках и развлечениях.</text:span></text:p>
      <text:p text:style-name="P100"><text:span text:style-name="T82"/></text:p>
      <text:p text:style-name="P100"><text:span text:style-name="T83">21.7. От 6 лет до 7 лет.</text:span></text:p>
      <text:p text:style-name="P101"><text:span text:style-name="T84">21.7.1. В области художественно-эстетического развития основными задачами образовательной деятельности являются:</text:span></text:p>
      <text:p text:style-name="P101"><text:span text:style-name="T84">1) приобщение к искусству:</text:span></text:p>
      <text:p text:style-name="P101"><text:span text:style-name="T84">продолжать развивать у детей интерес к искусству, эстетический вкус; формировать у детей предпочтения в области музыкальной, изобразительной, театрализованной деятельности;</text:span></text:p>
      <text:p text:style-name="P101"><text:span text:style-name="T84">воспитывать уважительное отношение и чувство гордости за свою страну, в процессе ознакомления с разными видами искусства;</text:span></text:p>
      <text:p text:style-name="P101"><text:span text:style-name="T84">закреплять знания детей о видах искусства (изобразительное, декоративноприкладное искусство, музыка, архитектура, театр, танец, кино, цирк);</text:span></text:p>
      <text:p text:style-name="P101"><text:span text:style-name="T84">формировать у детей духовно-нравственные качества и чувства сопричастности к культурному наследию, традициям своего народа в процессе ознакомления с различными видами и жанрами искусства;</text:span></text:p>
      <text:p text:style-name="P101"><text:span text:style-name="T84">формировать чувство патриотизма и гражданственности в процессе ознакомления с различными произведениями музыки, изобразительного искусства гражданственно-патриотического содержания;</text:span></text:p>
      <text:p text:style-name="P101"><text:span text:style-name="T84">формировать гуманное отношение к людям и окружающей природе;</text:span></text:p>
      <text:p text:style-name="P101"><text:span text:style-name="T84">формировать духовно-нравственное отношение и чувство сопричастности к культурному наследию своего народа;</text:span></text:p>
      <text:p text:style-name="P101"><text:span text:style-name="T84">закреплять у детей знания об искусстве как виде творческой деятельности людей;</text:span></text:p>
      <text:p text:style-name="P101"><text:span text:style-name="T84">помогать детям различать народное и профессиональное искусство;</text:span></text:p>
      <text:p text:style-name="P101"><text:span text:style-name="T84">формировать у детей основы художественной культуры;</text:span></text:p>
      <text:p text:style-name="P101"><text:span text:style-name="T84">расширять знания детей об изобразительном искусстве, музыке, театре;</text:span></text:p>
      <text:p text:style-name="P101"><text:span text:style-name="T84">расширять знания детей о творчестве известных художников и композиторов;</text:span></text:p>
      <text:p text:style-name="P101"><text:span text:style-name="T84">расширять знания детей о творческой деятельности, ее особенностях;</text:span></text:p>
      <text:p text:style-name="P101"><text:span text:style-name="T84">называть виды художественной деятельности, профессию деятеля искусства;</text:span></text:p>
      <text:p text:style-name="P101"><text:span text:style-name="T84">организовать посещение выставки, театра, музея, цирка (совместно с родителями (законными представителями));</text:span></text:p>
      <text:p text:style-name="P101"><text:span text:style-name="T84">2) изобразительная деятельность:</text:span></text:p>
      <text:p text:style-name="P101"><text:span text:style-name="T84">формировать у детей устойчивый интерес к изобразительной деятельности;</text:span></text:p>
      <text:p text:style-name="P101"><text:span text:style-name="T84">развивать художественный вкус, творческое воображение, наблюдательность и любознательность;</text:span></text:p>
      <text:p text:style-name="P101"><text:span text:style-name="T84">обогащать у детей сенсорный опыт, включать в процесс ознакомления с предметами движения рук по предмету;</text:span></text:p>
      <text:p text:style-name="P101"><text:span text:style-name="T84">продолжать развивать у детей образное эстетическое восприятие, образные представления, формировать эстетические суждения; аргументированно и развернуто оценивать изображения, созданные как самим ребенком, так и его сверстниками, обращая внимание на обязательность доброжелательного и уважительного отношения к работам товарищей;</text:span></text:p>
      <text:p text:style-name="P101"><text:span text:style-name="T84">показывать детям, чем отличаются одни произведения искусства от других как по тематике, так и по средствам выразительности; называть, к каким видам и жанрам изобразительного искусства они относятся, обсуждать их содержание, поощрять индивидуальные оценки детьми этих произведений;</text:span></text:p>
      <text:p text:style-name="P101"><text:span text:style-name="T84">формировать у детей эстетическое отношение к предметам и явлениям окружающего мира, произведениям искусства, к художественно-творческой деятельности;</text:span></text:p>
      <text:p text:style-name="P101"><text:span text:style-name="T84">воспитывать самостоятельность; активно и творчески применять ранее усвоенные способы изображения в рисовании, лепке и аппликации, используя выразительные средства;</text:span></text:p>
      <text:p text:style-name="P101"><text:span text:style-name="T84">создавать условия для свободного, самостоятельного, разнопланового экспериментирования с художественными материалами;</text:span></text:p>
      <text:p text:style-name="P101"><text:span text:style-name="T84">поощрять стремление детей сделать свое произведение красивым, содержательным, выразительным;</text:span></text:p>
      <text:p text:style-name="P101"><text:span text:style-name="T84">поощрять стремление детей делать самостоятельный выбор, помогать другому, уважать и понимать потребности другого человека, бережно относиться к продуктам его труда;</text:span></text:p>
      <text:p text:style-name="P101"><text:span text:style-name="T84">продолжать учить детей рисовать с натуры; развивать аналитические способности, умение сравнивать предметы между собой, выделять особенности каждого предмета; совершенствовать умение изображать предметы, передавая их форму, величину, строение, пропорции, цвет, композицию;</text:span></text:p>
      <text:p text:style-name="P101"><text:span text:style-name="T84">развивать художественно-творческие способности детей в изобразительной деятельности;</text:span></text:p>
      <text:p text:style-name="P101"><text:span text:style-name="T84">продолжать развивать у детей коллективное творчество;</text:span></text:p>
      <text:p text:style-name="P101"><text:span text:style-name="T84">воспитывать у детей стремление действовать согласованно, договариваться о том, кто какую часть работы будет выполнять, как отдельные изображения будут объединяться в общую картину;</text:span></text:p>
      <text:p text:style-name="P101"><text:span text:style-name="T84">формировать у детей умение замечать недостатки своих работ и исправлять их; вносить дополнения для достижения большей выразительности создаваемого образа;</text:span></text:p>
      <text:p text:style-name="P101"><text:span text:style-name="T84">организовывать участие детей в создании индивидуальных творческих работ и тематических композиций к праздничным утренникам и развлечениям, художественных проектах);</text:span></text:p>
      <text:p text:style-name="P101"><text:span text:style-name="T84">3) конструктивная деятельность:</text:span></text:p>
      <text:p text:style-name="P101"><text:span text:style-name="T84">формировать умение у детей видеть конструкцию объекта и анализировать ее основные части, их функциональное назначение;</text:span></text:p>
      <text:p text:style-name="P101"><text:span text:style-name="T84">закреплять у детей навыки коллективной работы: умение распределять обязанности, работать в соответствии с общим замыслом, не мешая друг другу; развивать у детей интерес к конструктивной деятельности; знакомить детей с различными видами конструкторов;</text:span></text:p>
      <text:p text:style-name="P101"><text:span text:style-name="T84">знакомить детей с профессиями дизайнера, конструктора, архитектора, строителя и прочее;</text:span></text:p>
      <text:p text:style-name="P101"><text:span text:style-name="T84">развивать у детей художественно-творческие способности и самостоятельную творческую конструктивную деятельность детей;</text:span></text:p>
      <text:p text:style-name="P101"><text:span text:style-name="T84">4) музыкальная деятельность:</text:span></text:p>
      <text:p text:style-name="P101"><text:span text:style-name="T84">воспитывать гражданско-патриотические чувства через изучение Государственного гимна Российской Федерации;</text:span></text:p>
      <text:p text:style-name="P101"><text:span text:style-name="T84">продолжать приобщать детей к музыкальной культуре, воспитывать музыкально-эстетический вкус;</text:span></text:p>
      <text:p text:style-name="P101"><text:span text:style-name="T84">развивать детское музыкально-художественное творчество, реализация самостоятельной творческой деятельности детей; удовлетворение потребности в самовыражении;</text:span></text:p>
      <text:p text:style-name="P101"><text:span text:style-name="T84">развивать у детей музыкальные способности: поэтический и музыкальный слух, чувство ритма, музыкальную память;</text:span></text:p>
      <text:p text:style-name="P101"><text:span text:style-name="T84">продолжать обогащать музыкальные впечатления детей, вызывать яркий эмоциональный отклик при восприятии музыки разного характера;</text:span></text:p>
      <text:p text:style-name="P101"><text:span text:style-name="T84">формирование у детей основы художественно-эстетического восприятия мира, становление эстетического и эмоционально-нравственного отношения к отражению окружающей действительности в музыке;</text:span></text:p>
      <text:p text:style-name="P101"><text:span text:style-name="T84">совершенствовать у детей звуковысотный, ритмический, тембровый и динамический слух; способствовать дальнейшему формированию певческого голоса;</text:span></text:p>
      <text:p text:style-name="P101"><text:span text:style-name="T84">развивать у детей навык движения под музыку;</text:span></text:p>
      <text:p text:style-name="P101"><text:span text:style-name="T84">обучать детей игре на детских музыкальных инструментах;</text:span></text:p>
      <text:p text:style-name="P101"><text:span text:style-name="T84">знакомить детей с элементарными музыкальными понятиями;</text:span></text:p>
      <text:p text:style-name="P101"><text:span text:style-name="T84">формировать у детей умение использовать полученные знания и навыки в быту и на досуге;</text:span></text:p>
      <text:p text:style-name="P101"><text:span text:style-name="T84">5) театрализованная деятельность:</text:span></text:p>
      <text:p text:style-name="P101"><text:span text:style-name="T84">продолжать приобщение детей к театральному искусству через знакомство с историей театра, его жанрами, устройством и профессиями;</text:span></text:p>
      <text:p text:style-name="P101"><text:span text:style-name="T84">продолжать знакомить детей с разными видами театрализованной деятельности;</text:span></text:p>
      <text:p text:style-name="P101"><text:span text:style-name="T84">развивать у детей умение создавать по предложенной схеме и словесной инструкции декорации и персонажей из различных материалов (бумага, ткань, бросового материала и прочее);</text:span></text:p>
      <text:p text:style-name="P101"><text:span text:style-name="T84">продолжать развивать у детей умение передавать особенности характера персонажа с помощью мимики, жеста, движения и интонационно-образной речи;</text:span></text:p>
      <text:p text:style-name="P101"><text:span text:style-name="T84">продолжать развивать навыки кукловождения в различных театральных системах (перчаточными, тростевыми, марионеткам и так далее);</text:span></text:p>
      <text:p text:style-name="P101"><text:span text:style-name="T84">формировать умение согласовывать свои действия с партнерами, приучать правильно оценивать действия персонажей в спектакле;</text:span></text:p>
      <text:p text:style-name="P101"><text:span text:style-name="T84">поощрять желание разыгрывать в творческих театральных, режиссерских играх и играх драматизациях сюжетов сказок, литературных произведений, внесение в них изменений и придумывание новых сюжетных линий, введение новых персонажей, действий;</text:span></text:p>
      <text:p text:style-name="P101"><text:span text:style-name="T84">поощрять способность творчески передавать образ в играх драматизациях, спектаклях;</text:span></text:p>
      <text:p text:style-name="P101"><text:span text:style-name="T84">6) культурно-досуговая деятельность:</text:span></text:p>
      <text:p text:style-name="P101"><text:span text:style-name="T84">продолжать формировать интерес к полезной деятельности в свободное время (отдых, творчество, самообразование);</text:span></text:p>
      <text:p text:style-name="P101"><text:span text:style-name="T84">развивать желание участвовать в подготовке и участию в развлечениях, соблюдай культуру общения (доброжелательность, отзывчивость, такт, уважение);</text:span></text:p>
      <text:p text:style-name="P101"><text:span text:style-name="T84">расширять представления о праздничной культуре народов России, поддерживать желание использовать полученные ранее знания и навыки в праздничных мероприятиях (календарных, государственных, народных);</text:span></text:p>
      <text:p text:style-name="P101"><text:span text:style-name="T84">воспитывать уважительное отношение к своей стране в ходе предпраздничной подготовки;</text:span></text:p>
      <text:p text:style-name="P101"><text:span text:style-name="T84">формировать чувство удовлетворения от участия в коллективной досуговой деятельности;</text:span></text:p>
      <text:p text:style-name="P101"><text:span text:style-name="T84">поощрять желание детей посещать объединения дополнительного образования различной направленности (танцевальный кружок, хор, изостудия и прочее).</text:span></text:p>
      <text:p text:style-name="P101"><text:span text:style-name="T84">21.7.2. Содержание образовательной деятельности.</text:span></text:p>
      <text:p text:style-name="P101"><text:span text:style-name="T84">21.7.2.1. Приобщение к искусству.</text:span></text:p>
      <text:p text:style-name="P101"><text:span text:style-name="T84">1) Педагог продолжает развивать у детей эстетическое восприятие, художественный вкус, эстетическое отношение к окружающему, к искусству и художественной деятельности; умение самостоятельно создавать художественные образы в разных видах деятельности. Поощряет активное участие детей в художественной деятельности по собственному желанию и под руководством взрослого.</text:span></text:p>
      <text:p text:style-name="P101"><text:span text:style-name="T84">2) Педагог воспитывает гражданско-патриотические чувства средствами различных видов и жанров искусства.</text:span></text:p>
      <text:p text:style-name="P101"><text:span text:style-name="T84">3) Педагог продолжает знакомить детей с историей и видами искусства (декоративно-прикладное, изобразительное искусство, литература, музыка, архитектура, театр, танец, кино, цирк); формирует умение различать народное и профессиональное искусство.</text:span></text:p>
      <text:p text:style-name="P101"><text:span text:style-name="T84">4) Педагог воспитывает интерес к национальным и общечеловеческим ценностям, культурным традициям народа в процессе знакомства с классической и народной музыкой, с шедеврами изобразительного искусства и народным декоративно-прикладным искусством. Воспитывает любовь и бережное отношение к произведениям искусства.</text:span></text:p>
      <text:p text:style-name="P101"><text:span text:style-name="T84">5) Педагог формирует у детей основы художественной культуры, закрепляет знания об искусстве как виде творческой деятельности людей, организует посещение выставки, театра, музея, цирка (совместно с родителями (законными представителями)).</text:span></text:p>
      <text:p text:style-name="P101"><text:span text:style-name="T84">6) Педагог расширяет представления детей о творческих профессиях (художник, композитор, артист, танцор, певец, пианист, скрипач, режиссер, директор театра, архитектор и тому подобное).</text:span></text:p>
      <text:p text:style-name="P101"><text:span text:style-name="T84">7) Педагог формирует представление о значении органов чувств человека для художественной деятельности, формирует умение соотносить органы чувств с видами искусства (музыку слушают, картины рассматривают, стихи читают и слушают и так далее).</text:span></text:p>
      <text:p text:style-name="P101"><text:span text:style-name="T84">8) Педагог расширяет знания детей об основных видах изобразительного искусства (живопись, графика, скульптура), развивает художественное восприятие, расширяет первичные представления об основных живописных жанрах (портрет, пейзаж, натюрморт, батальная и жанровая живопись). Продолжает знакомить детей с произведениями живописи: И.И. Шишкин, И.И. Левитан, А.К. Саврасов, А.А. Пластов, В.М. Васнецов и другие. Расширять представления о художниках - иллюстраторах детской книги (И.Я. Билибин, Ю.А. Васнецов, В.М. Конашевич, В.В. Лебедев, Т.А. Маврина, Е.И. Чарушин и другие).</text:span></text:p>
      <text:p text:style-name="P101"><text:span text:style-name="T84">9) Педагог продолжает знакомить детей с творчеством русских композиторов (Н.А. Римский-Корсаков, П.И. Чайковский, М.И. Глинка, А.П. Бородин и другие), зарубежных композиторов (А. Вивальди, Ф. Шуберт, Э. Григ, К. Сен-Санс другие), композиторов-песенников (Г. А. Струве, А. Л. Рыбников, Г.И. Гладков, М.И. Дунаевский и другие).</text:span></text:p>
      <text:p text:style-name="P101"><text:span text:style-name="T84">10) Педагог обогащает представления детей о скульптуре малых форм, выделяя образные средства выразительности (форму, пропорции, цвет, характерные детали, позы, движения и другое). Продолжает знакомить детей с народным декоративно-прикладным искусством (гжельская, хохломская, жостовская, мезенская роспись), с керамическими изделиями, народными игрушками. Расширяет представления о разнообразии народного искусства, художественных промыслов (различные виды материалов, разные регионы страны и мира). Воспитывает интерес к искусству родного края.</text:span></text:p>
      <text:p text:style-name="P101"><text:span text:style-name="T84">11) Педагог продолжает знакомить детей с архитектурой, закрепляет и обогащает знания детей о том, что существуют здания различного назначения (жилые дома, магазины, кинотеатры, ДОО, общеобразовательные организации и другое). Развивает умение выделять сходство и различия архитектурных сооружений одинакового назначения. Формирует умение выделять одинаковые части конструкции и особенности деталей. Знакомит детей со спецификой храмовой архитектуры: купол, арки, аркатурный поясок по периметру здания, барабан (круглая часть под куполом) и так далее. Знакомит с архитектурой с опорой на региональные особенности местности, в которой живут дети. Рассказывает детям о том, что, как и в каждом виде искусства, в архитектуре есть памятники, которые известны во всем мире: в России это Кремль, собор Василия Блаженного, Зимний дворец, Исаакиевский собор, Петергоф, памятники Золотого кольца и другие - в каждом городе свои. Развивает умения передавать в художественной деятельности образы архитектурных сооружений, сказочных построек. Поощряет стремление изображать детали построек (наличники, резной подзор по контуру крыши).</text:span></text:p>
      <text:p text:style-name="P101"><text:span text:style-name="T84">12) Педагог поощряет желание детей посещать выставки, спектакли детского театра, музея, цирка. Педагог развивает у детей умение выражать в речи свои впечатления, высказывать суждения, оценки.</text:span></text:p>
      <text:p text:style-name="P101"><text:span text:style-name="T84">21.7.2.2. Изобразительная деятельность.</text:span></text:p>
      <text:p text:style-name="P101"><text:span text:style-name="T84">1) Предметное рисование: педагог совершенствует у детей умение изображать предметы по памяти и с натуры; развивает наблюдательность, способность замечать характерные особенности предметов и передавать их средствами рисунка (форма, пропорции, расположение на листе бумаги). Педагог совершенствует у детей технику изображения. Продолжает развивать у детей свободу и одновременно точность движений руки под контролем зрения, их плавность, ритмичность. Педагог расширяет набор материалов, которые дети могут использовать в рисовании (гуашь, акварель, сухая и жирная пастель, сангина, угольный карандаш и другое). Предлагает детям соединять в одном рисунке разные материалы для создания выразительного образа. Учит детей новым способам работы с уже знакомыми материалами (например, рисовать акварелью по сырому слою); разным способам создания фона для изображаемой картины: при рисовании акварелью и гуашью - до создания основного изображения; при рисовании пастелью и цветными карандашами фон может быть подготовлен как в начале, так и по завершении основного изображения. Продолжает формировать у детей умение свободно владеть карандашом при выполнении линейного рисунка, учит детей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 детей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тому подобного. Педагог учит детей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олучившиеся при равномерном закрашивании и регулировании нажима на карандаш. Развивает у детей представление о разнообразии цветов и оттенков, опираясь на реальную окраску предметов, декоративную роспись, сказочные сюжеты; формирует умение создавать цвета и оттенки. Педагог постепенно подводит детей к обозначению цветов, например, включающих два оттенка (желто-зеленый, серо-голубой) или уподобленных природным (малиновый, персиковый и тому подобное). Обращает их внимание на изменчивость цвета предметов (например, в процессе роста помидоры зеленые, а созревшие - красные). Учит детей замечать изменение цвета в природе в связи с изменением погоды (небо голубое в солнечный день и серое в пасмурный). Развивает цветовое восприятие в целях обогащения колористической гаммы рисунка. Учит детей различать оттенки цветов и передавать их в рисунке, развивает восприятие, способность наблюдать и сравнивать цвета окружающих предметов, явлений (нежно-зеленые, только что появившиеся листочки, бледно-зеленые стебли одуванчиков и их темно-зеленые листья и тому подобное). Развивает у детей художественно-творческие способности в продуктивных видах детской деятельности.</text:span></text:p>
      <text:p text:style-name="P101"><text:span text:style-name="T84">Сюжетное рисование: педагог продолжает формировать умение у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передавать различия в величине изображаемых предметов (дерево высокое, цветок ниже дерева; воробышек маленький, ворона большая и тому подобное). Формирует у детей умение строить композицию рисунка; передавать движения людей и животных, растений, склоняющихся от ветра. Продолжает формировать у детей умение передавать в рисунках, как сюжеты народных сказок, так и авторских произведений (стихотворений, сказок, рассказов); проявлять самостоятельность в выборе темы, композиционного и цветового решения.</text:span></text:p>
      <text:p text:style-name="P101"><text:span text:style-name="T84">Декоративное рисование: педагог продолжает развивать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угое). Учит детей выделять и передавать цветовую гамму народного декоративного искусства определенного вида. Закрепляет умение создавать композиции на листах бумаги разной формы, силуэтах предметов и игрушек; расписывать вылепленные детьми игрушки. Закрепляет у детей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text:span></text:p>
      <text:p text:style-name="P101"><text:span text:style-name="T84">2) Лепка:</text:span></text:p>
      <text:p text:style-name="P101"><text:span text:style-name="T84">педагог развивает творчество детей; учит свободно использовать для создания образов предметов, объектов природы, сказочных персонажей разнообразные приемы, усвоенные ранее; умение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Продолжает формировать у детей умение передавать характерные движения человека и животных, создавать выразительные образы (птичка подняла крылышки, приготовилась лететь; козлик скачет, девочка танцует; дети делают гимнастику - коллективная композиция). Учит детей создавать скульптурные группы из двух-трех фигур, развивать чувство композиции, умение передавать пропорции предметов, их соотношение по величине, выразительность поз, движений, деталей.</text:span></text:p>
      <text:p text:style-name="P101"><text:span text:style-name="T84">Декоративная лепка: педагог продолжает развивать у детей навыки</text:span></text:p>
      <text:p text:style-name="P101"><text:span text:style-name="T84">декоративной лепки; учит использовать разные способы лепки (налеп, углубленный рельеф), применять стеку. Учит при лепке из глины расписывать пластину, создавать узор стекой; создавать из глины, разноцветного пластилина предметные и сюжетные, индивидуальные и коллективные композиции.</text:span></text:p>
      <text:p text:style-name="P101"><text:span text:style-name="T84">3) Аппликация:</text:span></text:p>
      <text:p text:style-name="P101"><text:span text:style-name="T84">педагог продолжает формировать умение детей создавать предметные и сюжетные изображения с натуры и по представлению: развивать чувство композиции (красиво располагать фигуры на листе бумаги формата, соответствующего пропорциям изображаемых предметов). Развивает у детей умение составлять узоры и декоративные композиции из геометрических и растительных элементов на листах бумаги разной формы; изображать птиц, животных по замыслу детей и по мотивам народного искусства. Закрепляет приемы вырезания симметричных предметов из бумаги, сложенной вдвое; несколько предметов или их частей из бумаги, сложенной гармошкой. При создании образов педагог поощряет применение детьми разных приемов вырезания, обрывания бумаги, наклеивания изображений (намазывая их клеем полностью или частично, создавая иллюзию передачи объема); учит мозаичному способу изображения с предварительным легким обозначением карандашом формы частей и деталей картинки. Продолжает развивать у детей чувство цвета, колорита, композиции. Поощряет проявления детского творчества.</text:span></text:p>
      <text:p text:style-name="P101"><text:span text:style-name="T84">4) Прикладное творчество:</text:span></text:p>
      <text:p text:style-name="P101"><text:span text:style-name="T84">при работе с бумагой и картоном педагог закрепляет у детей умение складывать бумагу прямоугольной, квадратной, круглой формы в разных направлениях (пилотка); использовать разную по фактуре бумагу, делать разметку с помощью шаблона; создавать игрушки забавы (мишка-физкультурник, клюющий петушок и другие). Педагог формирует у детей умение создавать предметы из полосок цветной бумаги (коврик, дорожка, закладка), подбирать цвета и их оттенки при изготовлении игрушек, сувениров, деталей костюмов и украшений к праздникам. Формирует умение использовать образец. Совершенствует умение детей создавать объемные игрушки в технике оригами. При работе с тканью, педагог формирует у детей умение вдевать нитку в иголку, завязывать узелок; пришивать пуговицу, вешалку; шить простейшие изделия (мешочек для семян, фартучек для кукол, игольница) швом "вперед иголку". Педагог закрепляет у детей умение делать аппликацию, используя кусочки ткани разнообразной фактуры (шелк для бабочки, байка для зайчика и так далее), наносить контур с помощью мелка и вырезать в соответствии с задуманным сюжетом. При работе с природным материалом закрепляет у детей умение создавать фигуры людей, животных, птиц из желудей, шишек, косточек, травы, веток, корней и других материалов, передавать выразительность образа, создавать общие композиции ("Лесная поляна", "Сказочные герои"). Педагог закрепляет умение детей аккуратно и экономно использовать материалы. Развивает у детей фантазию, воображение.</text:span></text:p>
      <text:p text:style-name="P101"><text:span text:style-name="T84">5) Народное декоративно-прикладное искусство:</text:span></text:p>
      <text:p text:style-name="P101"><text:span text:style-name="T84">педагог продолжает развивать у декоративное творчество детей; умение создавать узоры по мотивам народных росписей, уже знакомых детям и новых (городецкая, гжельская, хохломская, жостовская, мезенская роспись и другие). Продолжает формировать у детей умение свободно владеть карандашом, кистью при выполнении линейного рисунка, учит плавным поворотам руки при рисовании округлых линий, завитков в разном направлении (от веточки и от конца завитка к веточке, вертикально и горизонтально), учит осуществлять движение всей рукой при рисовании длинных линий, крупных форм, одними пальцами - при рисовании небольших форм и мелких деталей, коротких линий, штрихов, травки (хохлома), оживок (городец) и другое. Учит детей видеть красоту созданного изображения и в передаче формы, плавности, слитности линий или их тонкости, изящности, ритмичности расположения линий и пятен, равномерности закрашивания рисунка; чувствовать плавные переходы оттенков цвета. Педагог учит детей выделять и передавать цветовую гамму народного декоративного искусства определенного вида. Закрепляет у детей умение создавать композиции на листах бумаги разной формы, силуэтах предметов и игрушек; расписывать вылепленные детьми игрушки. Закрепляет у детей умение при составлении декоративной композиции на основе того или иного вида народного искусства использовать характерные для него элементы узора и цветовую гамму. Педагог продолжает развивать у детей навыки декоративной лепки; учит использовать разные способы лепки (налеп, углубленный рельеф), применять стеку.</text:span></text:p>
      <text:p text:style-name="P101"><text:span text:style-name="T84">21.7.2.3. Конструктивная деятельность.</text:span></text:p>
      <text:p text:style-name="P101"><text:span text:style-name="T84">1) Педагог формирует у детей интерес к разнообразным зданиям и сооружениям (жилые дома, театры и другое). Поощряет желание передавать их особенности в конструктивной деятельности. Предлагает детям самостоятельно находить отдельные конструктивные решения на основе анализа существующих сооружений.</text:span></text:p>
      <text:p text:style-name="P101"><text:span text:style-name="T84">2) Конструирование из строительного материала: педагог учит детей сооружать различные конструкции одного и того же объекта в соответствии с их назначением (мост для пешеходов, мост для транспорта). Педагог учит детей определять, какие детали более всего подходят для постройки, как их целесообразнее скомбинировать; продолжает развивать умение планировать процесс возведения постройки. Продолжает формировать умение у детей сооружать постройки, объединенных общей темой (улица, машины, дома).</text:span></text:p>
      <text:p text:style-name="P101"><text:span text:style-name="T84">3) Конструирование из деталей конструкторов: педагог знакомит детей с разнообразными пластмассовыми конструкторами. Учит детей создавать различные модели (здания, самолеты, поезда и так далее) по рисунку, по словесной инструкции педагога, по собственному замыслу. Знакомит детей с деревянным конструктором, детали которого крепятся штифтами. Учит создавать различные конструкции (мебель, машины) по рисунку и по словесной инструкции педагога. Педагог учит детей создавать конструкции, объединенные общей темой (детская площадка, стоянка машин и другое). Учит детей разбирать конструкции при помощи скобы и киянки (в пластмассовых конструкторах).</text:span></text:p>
      <text:p text:style-name="P101"><text:span text:style-name="T84">21.7.2.4. Музыкальная деятельность.</text:span></text:p>
      <text:p text:style-name="P101"><text:span text:style-name="T84">1) Слушание: педагог развивает у детей навык восприятия звуков по высоте в пределах квинты - терции; обогащает впечатления детей и формирует музыкальный вкус, развивает музыкальную память; способствует развитию у детей мышления, фантазии, памяти, слуха; педагог знакомит детей с элементарными музыкальными понятиями (темп, ритм); жанрами (опера, концерт, симфонический концерт), творчеством композиторов и музыкантов (русских, зарубежных и так далее); педагог знакомит детей с мелодией Государственного гимна Российской Федерации.</text:span></text:p>
      <text:p text:style-name="P101"><text:span text:style-name="T84">2) Пение: педагог совершенствует у детей певческий голос и вокальнослуховую координацию; закрепляет у детей практические навыки выразительного исполнения песен в пределах от до первой октавы до ре второй октавы; учит брать дыхание и удерживать его до конца фразы; обращает внимание на артикуляцию (дикцию); закрепляет умение петь самостоятельно, индивидуально и коллективно, с музыкальным сопровождением и без него.</text:span></text:p>
      <text:p text:style-name="P101"><text:span text:style-name="T84">3) Песенное творчество: педагог учит детей самостоятельно придумывать мелодии, используя в качестве образца русские народные песни; поощряет желание детей самостоятельно импровизировать мелодии на заданную тему по образцу и без него, используя для этого знакомые песни, музыкальные пьесы и танцы.</text:span></text:p>
      <text:p text:style-name="P101"><text:span text:style-name="T84">4) Музыкально-ритмические движения: педагог способствует дальнейшему развитию у детей навыков танцевальных движений, совершенствует умение выразительно и ритмично двигаться в соответствии с разнообразным характером музыки, передавая в танце эмоционально-образное содержание; знакомит детей с национальными плясками (русские, белорусские, украинские и так далее); педагог развивает у детей танцевально-игровое творчество; формирует навыки художественного исполнения различных образов при инсценировании песен, театральных постановок.</text:span></text:p>
      <text:p text:style-name="P101"><text:span text:style-name="T84">5) Музыкально-игровое и танцевальное творчество: педагог способствует развитию творческой активности детей в доступных видах музыкальной исполнительской деятельности (игра в оркестре, пение, танцевальные движения и тому подобное); учит импровизировать под музыку соответствующего характера (лыжник, конькобежец, наездник, рыбак; лукавый котик и сердитый козлик и тому подобное); помогает придумывать движения, отражающие содержание песни; выразительно действовать с воображаемыми предметами; учит детей самостоятельно искать способ передачи в движениях музыкальных образов. Формирует у детей музыкальные способности; содействует проявлению активности и самостоятельности.</text:span></text:p>
      <text:p text:style-name="P101"><text:span text:style-name="T84">6) Игра на детских музыкальных инструментах: педагог знакомит детей с музыкальными произведениями в исполнении на различных инструментах и в оркестровой обработке; учит детей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исполнять музыкальные произведения в оркестре и в ансамбле.</text:span></text:p>
      <text:p text:style-name="P101"><text:span text:style-name="T84">7) Педагог активизирует использование песен, музыкально-ритмических движений, игру на музыкальных инструментах, музыкально-театрализованную деятельность в повседневной жизни и различных видах досуговой деятельности для реализации музыкально-творческих способностей ребенка.</text:span></text:p>
      <text:p text:style-name="P101"><text:span text:style-name="T84">21.7.2.5. Театрализованная деятельность.</text:span></text:p>
      <text:p text:style-name="P101"><text:span text:style-name="T84">Педагог развивает самостоятельность детей в организации театрализованных игр; поддерживает желание самостоятельно выбирать литературный и музыкальный материал для театральной постановки; развивает проявление инициативы изготовления атрибутов и декораций к спектаклю; умение распределять между собой обязанности и роли; развивает творческую самостоятельность, эстетический вкус в передаче образа; отчетливость произношения; использовать средства выразительности (поза, жесты, мимика, интонация, движения). Воспитывает любовь к театру. Педагог учит детей использовать в театрализованной деятельности детей разные виды театра (бибабо, пальчиковый, театр на ложках, картинок, перчаточный, кукольный и другое). Воспитывает навыки театральной культуры, приобщает к театральному искусству через просмотр театральных постановок, видеоматериалов; рассказывает о театре, театральных профессиях. Знакомит со средствами погружения в художественные образы (музыка, слово, хореография, декорации, костюм, грим и другое) и возможностями распознавать их особенности. Педагог учит детей использовать разные формы взаимодействия детей и взрослых в театрализованной игре. Развивает воображение и фантазию детей в создании и исполнении ролей. Педагог формирует у детей умение вносить изменения и придумывать новые сюжетные линии сказок, литературных произведений, передавая их образ выразительными средствами в игре драматизации, спектакле; формирует умение выразительно передавать в действии, мимике, пантомимике, интонации эмоциональное состояние персонажей; самостоятельно придумывать детали костюма; формирует у детей умение действовать и говорить от имени разных персонажей, сочетать движения театральных игрушек с речью. Педагог формирует умение проводить анализ сыгранных ролей, просмотренных спектаклей.</text:span></text:p>
      <text:p text:style-name="P101"><text:span text:style-name="T84">21.7.2.6. Культурно-досуговая деятельность.</text:span></text:p>
      <text:p text:style-name="P101"><text:span text:style-name="T84">Педагог продолжает формировать у детей умение проводить свободное время с интересом и пользой (рассматривание иллюстраций, просмотр анимационных фильмов, слушание музыки, конструирование и так далее). Развивает активность детей в участие в подготовке развлечений. Формирует навыки культуры общения со сверстниками, педагогами и гостями. Педагог расширяет знания детей об обычаях и традициях народов России, воспитывает уважение к культуре других этносов. Формирует чувство удовлетворения от участия в совместной досуговой деятельности. Поддерживает интерес к подготовке и участию в праздничных мероприятиях, опираясь на полученные навыки и опыт. Поощряет реализацию творческих проявлений в объединениях дополнительного образования.</text:span></text:p>
      <text:p text:style-name="P101"><text:span text:style-name="T84">21.8. Решение совокупных задач воспитания в рамках образовательной области "Художественно-эстетическое развитие" направлено на приобщение детей к ценностям "Культура" и "Красота", что предполагает:</text:span></text:p>
      <text:p text:style-name="P101"><text:span text:style-name="T84">воспитание эстетических чувств (удивления, радости, восхищения) к различным объектам и явлениям окружающего мира (природного, бытового, социального), к произведениям разных видов, жанров и стилей искусства (в соответствии с возрастными особенностями);</text:span></text:p>
      <text:p text:style-name="P101"><text:span text:style-name="T84">приобщение к традициям и великому культурному наследию российского народа, шедеврам мировой художественной культуры;</text:span></text:p>
      <text:p text:style-name="P101"><text:span text:style-name="T84">становление эстетического, эмоционально-ценностного отношения к окружающему миру для гармонизации внешнего и внутреннего мира ребенка;</text:span></text:p>
      <text:p text:style-name="P101"><text:span text:style-name="T84">создание условий для раскрытия детьми базовых ценностей и их проживания в разных видах художественно-творческой деятельности;</text:span></text:p>
      <text:p text:style-name="P101"><text:span text:style-name="T84">формирование целостной картины мира на основе интеграции интеллектуального и эмоционально-образного способов его освоения детьми;</text:span></text:p>
      <text:p text:style-name="P101"><text:span text:style-name="T84">создание условий для выявления, развития и реализации творческого потенциала каждого ребенка с учетом его индивидуальности, поддержка его готовности к творческой самореализации и сотворчеству с другими людьми (детьми и взрослыми).</text:span></text:p>
      <text:p text:style-name="P102"><text:span text:style-name="T84"/></text:p>
      <text:p text:style-name="P102"><text:span text:style-name="T85">22. Физическое развитие.</text:span></text:p>
      <text:p text:style-name="P102"><text:span text:style-name="T86"/></text:p>
      <text:p text:style-name="P102"><text:span text:style-name="T87">22.1. От 2 месяцев до 1 года.</text:span></text:p>
      <text:p text:style-name="P103"><text:span text:style-name="T88">22.1.1. В области физического развития основными задачами образовательной деятельности являются:</text:span></text:p>
      <text:p text:style-name="P103"><text:span text:style-name="T88">обеспечивать охрану жизни и укрепление здоровья ребенка, гигиенический уход, питание;</text:span></text:p>
      <text:p text:style-name="P103"><text:span text:style-name="T88">организовывать физиологически целесообразный режим жизнедеятельности и двигательную деятельность детей, обучая основным движениям (бросание, катание, ползание, лазанье, ходьба) на основе положительного эмоционального общения и совместных действий педагога с ребенком;</text:span></text:p>
      <text:p text:style-name="P103"><text:span text:style-name="T88">поддерживать положительную эмоциональную реакцию при выполнении движений, чувство удовлетворения и радости от совместных действий ребенка с педагогом в играх-забавах.</text:span></text:p>
      <text:p text:style-name="P103"><text:span text:style-name="T88">22.1.2. Содержание образовательной деятельности.</text:span></text:p>
      <text:p text:style-name="P103"><text:span text:style-name="T88">Педагог приучает ребенка к определенному жизненному ритму и порядку в ходе режимных процессов, организует двигательную деятельность, создает условия для сохранения и укрепления здоровья средствами физического воспитания.</text:span></text:p>
      <text:p text:style-name="P103"><text:span text:style-name="T88">1) С 2 месяцев педагог оказывает помощь в удержании головы в вертикальном положении, повороте ее в сторону звука, игрушки; побуждает переворачиваться со спины на бок (к 4 месяцам), на живот (к 5 месяцам), с живота на спину (к 6 месяцам); отталкиваться ногами от опоры в вертикальном положении при поддержке под мышки; побуждает захватывать и удерживать игрушку; поощряет попытки лежать на животе с опорой на предплечья, кисти рук; дотягиваться до игрушки, подползать к ней; проводит комплекс гимнастики.</text:span></text:p>
      <text:p text:style-name="P103"><text:span text:style-name="T88">2) С 6 месяцев педагог помогает осваивать движения, подготавливающие к ползанию, поощряет стремление ребенка ползать, самостоятельно садиться из положения лежа и ложиться из положения сидя, уверенно переворачиваться со спины на живот и обратно, сидеть; помогает вставать и стоять с поддержкой, переступать, держась за опору (к 8 месяцам); побуждает к манипулированию предметами (берет, осматривает, перекладывает из руки в руку, размахивает, бросает и другое); проводит с ребенком комплекс гимнастики, включая упражнения с использованием предметов (колечки, погремушки).</text:span></text:p>
      <text:p text:style-name="P103"><text:span text:style-name="T88">3) С 9 месяцев педагог создает условия для развития ранее освоенных движений, упражняет в ползании в разных направлениях, вставании, перешагивании, побуждает приседать и вставать, делать первые шаги вдоль опоры при поддержке за руки, за одну руку, самостоятельно; ходить за каталкой, при поддержке подниматься на ступеньки; брать, держать и бросать мяч; поощряет стремление ребенка к разнообразным движениям (приседать на корточки, поднимать предметы, переносить их, открывать и закрывать крышку коробки, ставить один предмет на другой и так далее); вызывает эмоциональный отклик и двигательные реакции на игровые действия и игры-забавы ("Поехали-поехали", "Сорока-сорока", "Ладушки", "Коза рогатая", "Пташечка-перепелочка" и другое) и ритмичную музыку; проводит комплекс гимнастики и закаливания; начинает формировать первые культурно-гигиенические навыки, приучает к опрятности.</text:span></text:p>
      <text:p text:style-name="P104"><text:span text:style-name="T88"/></text:p>
      <text:p text:style-name="P104"><text:span text:style-name="T89">22.2. От 1 года до 2 лет.</text:span></text:p>
      <text:p text:style-name="P105"><text:span text:style-name="T90">22.2.1. Основные задачи образовательной деятельности в области физического развития:</text:span></text:p>
      <text:p text:style-name="P105"><text:span text:style-name="T90">создавать условия для последовательного становления первых основных движений (бросание, катание, ползание, лазанье, ходьба) в совместной деятельности педагога с ребенком;</text:span></text:p>
      <text:p text:style-name="P105"><text:span text:style-name="T90">создавать условия для развития равновесия и ориентировки в пространстве;</text:span></text:p>
      <text:p text:style-name="P105"><text:span text:style-name="T90">поддерживать желание выполнять физические упражнения в паре с педагогом;</text:span></text:p>
      <text:p text:style-name="P105"><text:span text:style-name="T90">привлекать к участию в играх-забавах, игровых упражнениях, подвижных играх, побуждать к самостоятельным действиям;</text:span></text:p>
      <text:p text:style-name="P105"><text:span text:style-name="T90">укреплять здоровье ребенка средствами физического воспитания, способствовать усвоению культурно-гигиенических навыков для приобщения к здоровому образу жизни.</text:span></text:p>
      <text:p text:style-name="P105"><text:span text:style-name="T90">22.2.2. Содержание образовательной деятельности.</text:span></text:p>
      <text:p text:style-name="P105"><text:span text:style-name="T90">Педагог активизирует двигательную деятельность детей, создает условия для обучения основным движениям (бросание, катание, ползание, лазанье, ходьба), развития координации при выполнении упражнений; побуждает к самостоятельному выполнению движений; обеспечивает страховку для сохранения равновесия; поощряет и поддерживает, создает эмоционально-положительный настрой, способствует формированию первых культурно-гигиенических навыков.</text:span></text:p>
      <text:p text:style-name="P105"><text:span text:style-name="T90">В процессе физического воспитания педагог обеспечивает условия для развития основных движений и выполнения общеразвивающих упражнений.</text:span></text:p>
      <text:p text:style-name="P105"><text:span text:style-name="T90">1) Основная гимнастика (основные движения, общеразвивающие упражнения).</text:span></text:p>
      <text:p text:style-name="P105"><text:span text:style-name="T90">Основные движения:</text:span></text:p>
      <text:p text:style-name="P105"><text:span text:style-name="T90">бросание и катание: бросание мяча (диаметр 6 - 8 см) вниз, вдаль; катание мяча (диаметр 20 - 25 см) вперед из исходного положения сидя и стоя;</text:span></text:p>
      <text:p text:style-name="P105"><text:span text:style-name="T90">ползание, лазанье: ползание по прямой на расстояние до 2 метров; подлезание под веревку, натянутую на высоте - 50 см; пролезание в обруч (диаметр 50 см), перелезание через бревно (диаметр 15 - 20 см); лазанье по лесенке-стремянке вверх и вниз (высота 1 - 1,5 метра);</text:span></text:p>
      <text:p text:style-name="P105"><text:span text:style-name="T90">ходьба: ходьба за педагогом стайкой в прямом направлении;</text:span></text:p>
      <text:p text:style-name="P105"><text:span text:style-name="T90">упражнения в равновесии: ходьба по дорожке (шириной 25 - 20 - 15 см), по ребристой доске; вверх и вниз по наклонной доске, приподнятой на 10 - 15 - 20 см (ширина доски 25 - 30 см, длина 1,5 - 2 м) с поддержкой; подъем на ступеньки и спуск с них, держась за опору; перешагивание через веревку, положенную на пол, палку или кубик высотой 5 - 15 - 18 см со страховкой.</text:span></text:p>
      <text:p text:style-name="P105"><text:span text:style-name="T90">Общеразвивающие упражнения:</text:span></text:p>
      <text:p text:style-name="P105"><text:span text:style-name="T90">упражнения из исходного положения стоя, сидя, лежа с использованием предметов (погремушки, кубики, платочки и другое) и без них;</text:span></text:p>
      <text:p text:style-name="P105"><text:span text:style-name="T90">в комплекс включаются упражнения: поднимание рук вперед и опускание, повороты корпуса вправо и влево из положения сидя, наклоны вперед (положить кубик и поднять его, перегибаясь через веревку, натянутую на высоте 40 - 45 см), сгибание и разгибание ног, приседание с поддержкой педагога или у опоры.</text:span></text:p>
      <text:p text:style-name="P105"><text:span text:style-name="T90">2) Подвижные игры и игровые упражнения: педагог организует и проводит игры-забавы, игровые упражнения, подвижные игры, побуждая детей к активному участию и вызывая положительные эмоции.</text:span></text:p>
      <text:p text:style-name="P105"><text:span text:style-name="T90">Детям предлагаются разнообразные игровые упражнения для закрепления двигательных навыков.</text:span></text:p>
      <text:p text:style-name="P105"><text:span text:style-name="T90">3) Формирование основ здорового образа жизни: педагог помогает осваивать элементарные культурно-гигиенические действия при приеме пищи, уходе за собой (при помощи педагога мыть руки перед едой и по мере загрязнения, пользоваться салфеткой, есть ложкой, пользоваться личным полотенцем и так далее).</text:span></text:p>
      <text:p text:style-name="P106"><text:span text:style-name="T90"/></text:p>
      <text:p text:style-name="P106"><text:span text:style-name="T91">22.3. От 2 лет до 3 лет.</text:span></text:p>
      <text:p text:style-name="P107"><text:span text:style-name="T92">22.3.1. Основные задачи образовательной деятельности в области физического развития:</text:span></text:p>
      <text:p text:style-name="P107"><text:span text:style-name="T92">обогащать двигательный опыт детей, помогая осваивать упражнения основной гимнастики: основные движения (бросание, катание, ловля, ползанье, лазанье, ходьба, бег, прыжки), общеразвивающие и музыкально-ритмические упражнения;</text:span></text:p>
      <text:p text:style-name="P107"><text:span text:style-name="T92">развивать психофизические качества, равновесие и ориентировку в пространстве;</text:span></text:p>
      <text:p text:style-name="P107"><text:span text:style-name="T92">поддерживать у детей желание играть в подвижные игры вместе с педагогом в небольших подгруппах;</text:span></text:p>
      <text:p text:style-name="P107"><text:span text:style-name="T92">формировать интерес и положительное отношение к выполнению физических упражнений, совместным двигательным действиям;</text:span></text:p>
      <text:p text:style-name="P107"><text:span text:style-name="T92">укреплять здоровье детей средствами физического воспитания, формировать культурно-гигиенические навыки и навыки самообслуживания, приобщая к здоровому образу жизни.</text:span></text:p>
      <text:p text:style-name="P107"><text:span text:style-name="T92">22.3.2. Содержание образовательной деятельности.</text:span></text:p>
      <text:p text:style-name="P107"><text:span text:style-name="T92">Педагог формирует умение выполнять основные движения, общеразвивающие и музыкально-ритмические упражнения в различных формах физкультурно-оздоровительной работы (утренняя гимнастика, физкультурные занятия, подвижные игры, индивидуальная работа по развитию движений и другое), развивает психофизические качества, координацию, равновесие и ориентировку в пространстве. Педагог побуждает детей совместно играть в подвижные игры, действовать согласованно, реагировать на сигнал. Оптимизирует двигательную деятельность, предупреждая утомление, осуществляет помощь и страховку, поощряет стремление ребенка соблюдать правила личной гигиены и проявлять культурно-гигиенические навыки.</text:span></text:p>
      <text:p text:style-name="P107"><text:span text:style-name="T92">1) Основная гимнастика (основные движения, общеразвивающие упражнения).</text:span></text:p>
      <text:p text:style-name="P107"><text:span text:style-name="T92">Основные движения:</text:span></text:p>
      <text:p text:style-name="P107"><text:span text:style-name="T92">бросание, катание, ловля: скатывание мяча по наклонной доске; прокатывание мяча педагогу и друг другу двумя руками стоя и сидя (расстояние 50 - 100 см), под дугу, в воротца; остановка катящегося мяча; передача мячей друг другу стоя; бросание мяча от груди двумя руками, снизу, из-за головы; бросание предмета в горизонтальную цель и вдаль с расстояния 100 - 125 см двумя и одной рукой; перебрасывание мяча через сетку, натянутую на уровне роста ребенка с расстояния 1 - 1,5 м; ловля мяча, брошенного педагогом с расстояния до 1 м;</text:span></text:p>
      <text:p text:style-name="P107"><text:span text:style-name="T92">ползание и лазанье: ползание на животе, на четвереньках до погремушки (флажка) 3 - 4 м (взяв ее, встать, выпрямиться), по доске, лежащей на полу, по наклонной доске, приподнятой одним концом на 20 - 30 см; по гимнастической скамейке; проползание под дугой (30 - 40 см); влезание на лесенку-стремянку и спуск с нее произвольным способом;</text:span></text:p>
      <text:p text:style-name="P107"><text:span text:style-name="T92">ходьба: ходьба стайкой за педагогом с перешагиванием через линии, палки, кубы; на носках; с переходом на бег; на месте, приставным шагом вперед, в сторону, назад; с предметами в руке (флажок, платочек, ленточка и другие); врассыпную и в заданном направлении; между предметами; по кругу по одному и парами, взявшись за руки;</text:span></text:p>
      <text:p text:style-name="P107"><text:span text:style-name="T92">бег: бег стайкой за педагогом, в заданном направлении и в разных направлениях; между линиями (расстояние между линиями 40 - 30 см); за катящимся мячом; с переходом на ходьбу и обратно; непрерывный в течение 20 - 30 - 40 секунд; медленный бег на расстояние 40 - 80 м;</text:span></text:p>
      <text:p text:style-name="P107"><text:span text:style-name="T92">прыжки: прыжки на двух ногах на месте (10 - 15 раз); с продвижением вперед, через 1 - 2 параллельные линии (расстояние 10 - 20 см); в длину с места как можно дальше, через 2 параллельные линии (20 - 30 см); вверх, касаясь предмета, находящегося выше поднятых рук ребенка на 10 - 15 см;</text:span></text:p>
      <text:p text:style-name="P107"><text:span text:style-name="T92">упражнения в равновесии: ходьба по дорожке (ширина 20 см, длина 2 - 3 м); по наклонной доске, приподнятой одним концом на 20 см; по гимнастической скамейке; перешагивание линий и предметов (высота 10 - 15 см); ходьба по извилистой дорожке (2 - 3 м), между линиями; подъем без помощи рук на скамейку, удерживая равновесие с положением рук в стороны; кружение на месте.</text:span></text:p>
      <text:p text:style-name="P107"><text:span text:style-name="T92">В процессе обучения основным движениям педагог побуждает детей действовать сообща, двигаться не наталкиваясь друг на друга, придерживаться определенного направления движения, предлагает разнообразные упражнения.</text:span></text:p>
      <text:p text:style-name="P107"><text:span text:style-name="T92">Общеразвивающие упражнения:</text:span></text:p>
      <text:p text:style-name="P107"><text:span text:style-name="T92">упражнения для кистей рук, развития и укрепления плечевого пояса: поднимание рук вперед, вверх, разведение в стороны, отведение назад, за спину, сгибание и разгибание, выполнение хлопков руками перед собой, над головой; махи руками вверх-вниз, вперед-назад;</text:span></text:p>
      <text:p text:style-name="P107"><text:span text:style-name="T92">упражнения для развития и укрепления мышц спины и гибкости позвоночника: повороты вправо-влево, с передачей предмета сидящему рядом ребенку, наклоны вперед из исходного положения стоя и сидя; одновременное сгибание и разгибание ног из исходного положения сидя и лежа, поочередное поднимание рук и ног из исходного положения лежа на спине;</text:span></text:p>
      <text:p text:style-name="P107"><text:span text:style-name="T92">упражнения для развития и укрепления мышц брюшного пресса и гибкости позвоночника: сгибание и разгибание ног, держась за опору, приседание, потягивание с подниманием на носки и другое;</text:span></text:p>
      <text:p text:style-name="P107"><text:span text:style-name="T92">музыкально-ритмические упражнения, разученные на музыкальном занятии, включаются в содержание подвижных игр и игровых упражнений; педагог показывает детям и выполняет вместе с ними: хлопки в ладоши под музыку, хлопки с одновременным притопыванием, приседание "пружинка", приставные шаги вперед-назад, кружение на носочках, имитационные упражнения.</text:span></text:p>
      <text:p text:style-name="P107"><text:span text:style-name="T92">Педагог предлагает образец для подражания и выполняет вместе с детьми упражнения с предметами: погремушками, платочками, малыми обручами, кубиками, флажками и другое, в том числе, сидя на стуле или на скамейке.</text:span></text:p>
      <text:p text:style-name="P107"><text:span text:style-name="T92">2) Подвижные игры: педагог развивает и поддерживает у детей желание играть в подвижные игры с простым содержанием, с текстом, с включением музыкально-ритмических упражнений. Создает условия для развития выразительности движений в имитационных упражнениях и сюжетных играх, помогает самостоятельно передавать простейшие действия некоторых персонажей (попрыгать, как зайчики, помахать крылышками, как птичка, походить как лошадка, поклевать зернышки, как цыплята, и тому подобное).</text:span></text:p>
      <text:p text:style-name="P107"><text:span text:style-name="T92">3) Формирование основ здорового образа жизни: педагог формирует у детей полезные привычки и элементарные культурно-гигиенические навыки при приеме пищи, уходе за собой (самостоятельно и правильно мыть руки перед едой, после прогулки и посещения туалета, чистить зубы, пользоваться предметами личной гигиены); поощряет умения замечать нарушения правил гигиены, оценивать свой внешний вид, приводить в порядок одежду; способствует формированию положительного отношения к закаливающим и гигиеническим процедурам, выполнению физических упражнений.</text:span></text:p>
      <text:p text:style-name="P108"><text:span text:style-name="T92"/></text:p>
      <text:p text:style-name="P108"><text:span text:style-name="T93">22.4. От 3 лет до 4 лет.</text:span></text:p>
      <text:p text:style-name="P109"><text:span text:style-name="T94">22.4.1. Основные задачи образовательной деятельности в области физического развития:</text:span></text:p>
      <text:p text:style-name="P109"><text:span text:style-name="T94">обогащать двигательный опыт детей, используя упражнения основной гимнастики (строевые упражнения, основные движения, общеразвивающие, в том числе музыкально-ритмические упражнения), спортивные упражнения, подвижные игры, помогая согласовывать свои действия с действиями других детей, соблюдать правила в игре;</text:span></text:p>
      <text:p text:style-name="P109"><text:span text:style-name="T94">развивать психофизические качества, ориентировку в пространстве, координацию, равновесие, способность быстро реагировать на сигнал;</text:span></text:p>
      <text:p text:style-name="P109"><text:span text:style-name="T94">формировать интерес и положительное отношение к занятиям физической культурой и активному отдыху, воспитывать самостоятельность;</text:span></text:p>
      <text:p text:style-name="P109"><text:span text:style-name="T94">укреплять здоровье детей средствами физического воспитания, создавать условия для формирования правильной осанки, способствовать усвоению правил безопасного поведения в двигательной деятельности;</text:span></text:p>
      <text:p text:style-name="P109"><text:span text:style-name="T94">закреплять культурно-гигиенические навыки и навыки самообслуживания, формируя полезные привычки, приобщая к здоровому образу жизни.</text:span></text:p>
      <text:p text:style-name="P109"><text:span text:style-name="T94">22.4.2. Содержание образовательной деятельности.</text:span></text:p>
      <text:p text:style-name="P109"><text:span text:style-name="T94">Педагог формирует умение организованно выполнять строевые упражнения, находить свое место при совместных построениях, передвижениях. Выполнять общеразвивающие, музыкально-ритмические упражнения по показу; создает условия для активной двигательной деятельности и положительного эмоционального состояния детей. Педагог воспитывает умение слушать и следить за показом, выполнять предложенные задания сообща, действуя в общем для всех темпе. Организует подвижные игры, помогая детям выполнять движения с эмоциональным отражением замысла, соблюдать правила в подвижной игре.</text:span></text:p>
      <text:p text:style-name="P109"><text:span text:style-name="T94">Педагог продумывает и организует активный отдых, приобщает детей к здоровому образу жизни, к овладению элементарными нормами и правилами поведения в двигательной деятельности, формирует умения и навыки личной гигиены, воспитывает полезные для здоровья привычки.</text:span></text:p>
      <text:p text:style-name="P109"><text:span text:style-name="T94">1) Основная гимнастика (основные движения, общеразвивающие и строевые упражнения).</text:span></text:p>
      <text:p text:style-name="P109"><text:span text:style-name="T94">Основные движения:</text:span></text:p>
      <text:p text:style-name="P109"><text:span text:style-name="T94">бросание, катание, ловля, метание: прокатывание двумя руками большого мяча вокруг предмета, подталкивая его сверху или сзади; скатывание мяча по наклонной доске; катание мяча друг другу, сидя парами ноги врозь, стоя на коленях; прокатывание мяча в воротца, под дугу, стоя парами; ходьба вдоль скамейки, прокатывая по ней мяч двумя и одной рукой; произвольное прокатывание обруча, ловля обруча, катящегося от педагога; бросание мешочка в горизонтальную цель</text:span></text:p>
      <text:p text:style-name="P109"><text:span text:style-name="T94">(корзину) двумя и одной рукой; подбрасывание мяча вверх и ловля его; бросание мяча о землю и ловля его; бросание и ловля мяча в парах; бросание, одной рукой мяча в обруч, расположенный на уровне глаз ребенка, с расстояния 1,5 м; метание вдаль; перебрасывание мяча через сетку;</text:span></text:p>
      <text:p text:style-name="P109"><text:span text:style-name="T94">ползание, лазанье: ползание на четвереньках на расстояние 4 - 5 - 6 м до кегли (взять ее, встать, выпрямиться, поднять двумя руками над головой); по гимнастической скамейке, за катящимся мячом; проползание на четвереньках под 3 - 4 дугами (высота 50 см, расстояние 1 м); ползание на четвереньках с опорой на ладони и ступни по доске; влезание на лесенку-стремянку или гимнастическую стенку произвольным способом (не пропуская реек) и спуск с нее; подлезание под дугу, не касаясь руками пола;</text:span></text:p>
      <text:p text:style-name="P109"><text:span text:style-name="T94">ходьба: ходьба в заданном направлении, небольшими группами, друг за другом по ориентирам (по прямой, по кругу, обходя предметы, врассыпную, "змейкой", с поворотом и сменой направления); на носках; высоко поднимая колени, перешагивая предметы, с остановкой по сигналу; парами друг за другом, в разных направлениях; с выполнением заданий (присесть, встать, идти дальше); по наклонной доске; в чередовании с бегом;</text:span></text:p>
      <text:p text:style-name="P109"><text:span text:style-name="T94">бег: бег группами и по одному за направляющим, врассыпную, со сменой темпа; по кругу, обегая предметы, между двух или вдоль одной линии; со сменой направления, с остановками, мелким шагом, на носках; в чередовании с ходьбой; убегание от ловящего, ловля убегающего; бег в течение 50 - 60 сек; быстрый бег 10 - 15 м; медленный бег 120 - 150 м;</text:span></text:p>
      <text:p text:style-name="P109"><text:span text:style-name="T94">прыжки: прыжки на двух и на одной ноге; на месте, продвигаясь вперед на 2 - 3 м; через линию, (вперед и, развернувшись, в обратную сторону); в длину с места (не менее 40 см); через 2 линии (расстояние 25 - 30 см), из обруча в обруч (плоский) по прямой; через 4 - 6 параллельных линий (расстояние 15 - 20 см); спрыгивание (высота 10 - 15 см), перепрыгивание через веревку (высота 2 - 5 см);</text:span></text:p>
      <text:p text:style-name="P109"><text:span text:style-name="T94">упражнения в равновесии: ходьба по прямой и извилистой дорожке (ширина 15 - 20 см, длина 2 - 2,5 м), обычным и приставным шагом; по гимнастической скамье, по ребристой доске, наклонной доске; перешагивая рейки лестницы, лежащей на полу; по шнуру, плоскому обучу, лежащему на полу, приставным шагом; с выполнением заданий (присесть, встать и продолжить движение); на носках, с остановкой.</text:span></text:p>
      <text:p text:style-name="P109"><text:span text:style-name="T94">Общеразвивающие упражнения:</text:span></text:p>
      <text:p text:style-name="P109"><text:span text:style-name="T94">упражнения для кистей рук, развития и укрепления мышц плечевого пояса: поднимание и опускание прямых рук вперед, отведение их в стороны, вверх, на пояс, за спину (одновременно, поочередно); перекладывание предмета из одной руки в другую; хлопки над головой и перед собой; махи руками; упражнения для кистей рук;</text:span></text:p>
      <text:p text:style-name="P109"><text:span text:style-name="T94">упражнения для развития и укрепления мышц спины и гибкости позвоночника: потягивание, приседание, обхватив руками колени; наклоны вперед и в стороны; сгибание и разгибание ног из положения сидя; поднимание и опускание ног из положения лежа; повороты со спины на живот и обратно;</text:span></text:p>
      <text:p text:style-name="P109"><text:span text:style-name="T94">упражнения для развития и укрепления мышц ног и брюшного пресса: поднимание и опускание ног, согнутых в коленях; приседание с предметами, поднимание на носки; выставление ноги вперед, в сторону, назад;</text:span></text:p>
      <text:p text:style-name="P109"><text:span text:style-name="T94">музыкально-ритмические упражнения, разученные на музыкальных занятиях, педагог включает в содержание физкультурных занятий, различные формы активного отдыха и подвижные игры: ритмичная ходьба и бег под музыку по прямой и по кругу, держась за руки, на носках, топающим шагом, вперед, приставным шагом; поочередное выставление ноги вперед, на пятку, притопывание, приседания "пружинки", кружение; имитационные движения - разнообразные упражнения, раскрывающие понятный детям образ, настроение или состояние (веселый котенок, хитрая лиса, шустрый зайчик и так далее).</text:span></text:p>
      <text:p text:style-name="P109"><text:span text:style-name="T94">Строевые упражнения:</text:span></text:p>
      <text:p text:style-name="P109"><text:span text:style-name="T94">педагог предлагает детям следующие строевые упражнения: построение в колонну по одному, в шеренгу, в круг по ориентирам; перестроение в колонну по два, врассыпную, смыкание и размыкание обычным шагом, повороты направо и налево переступанием.</text:span></text:p>
      <text:p text:style-name="P109"><text:span text:style-name="T94">Педагог выполняет вместе с детьми упражнения из разных исходных положений (стоя, ноги слегка расставлены, ноги врозь, сидя, лежа на спине, животе, с заданным положением рук), с предметами (кубики двух цветов, флажки, кегли и другое).</text:span></text:p>
      <text:p text:style-name="P109"><text:span text:style-name="T94">2) Подвижные игры: педагог поддерживает активность детей в процессе двигательной деятельности, организуя сюжетные и несюжетные подвижные игры. Воспитывает умение действовать сообща, соблюдать правила, начинать и заканчивать действия по указанию и в соответствии с сюжетом игры, двигаться определенным способом и в заданном направлении, придавать своим движениям выразительность (кошка просыпается, потягивается, мяукает).</text:span></text:p>
      <text:p text:style-name="P109"><text:span text:style-name="T94">3) Спортивные упражнения: педагог обучает детей спортивным упражнениям на прогулке или во время физкультурных занятий на свежем воздухе. Катание на санках, лыжах, велосипеде может быть организовано в самостоятельной двигательной деятельности в зависимости от имеющихся условий, а также региональных и климатических особенностей.</text:span></text:p>
      <text:p text:style-name="P109"><text:span text:style-name="T94">Катание на санках: по прямой, перевозя игрушки или друг друга, и самостоятельно с невысокой горки.</text:span></text:p>
      <text:p text:style-name="P109"><text:span text:style-name="T94">Ходьба на лыжах: по прямой, ровной лыжне ступающим и скользящим шагом, с поворотами переступанием.</text:span></text:p>
      <text:p text:style-name="P109"><text:span text:style-name="T94">Катание на трехколесном велосипеде: по прямой, по кругу, с поворотами направо, налево.</text:span></text:p>
      <text:p text:style-name="P109"><text:span text:style-name="T94">Плавание: погружение в воду, ходьба и бег в воде прямо и по кругу, игры с плавающими игрушками в воде.</text:span></text:p>
      <text:p text:style-name="P109"><text:span text:style-name="T94">4) Формирование основ здорового образа жизни: педагог поддерживает стремление ребенка самостоятельно ухаживать за собой, соблюдать порядок и чистоту, ухаживать за своими вещами и игрушками; формирует первичные представления о роли чистоты, аккуратности для сохранения здоровья, напоминает о необходимости соблюдения правил безопасности в двигательной деятельности (бегать, не наталкиваясь друг на друга, не толкать товарища, не нарушать правила).</text:span></text:p>
      <text:p text:style-name="P109"><text:span text:style-name="T94">5) Активный отдых.</text:span></text:p>
      <text:p text:style-name="P109"><text:span text:style-name="T94">Физкультурные досуги: досуг проводится 1 - 2 раза в месяц во второй половине дня на свежем воздухе, продолжительностью 20 - 25 минут. Содержание составляют подвижные игры и игровые упражнения, игры-забавы, аттракционы, хороводы, игры с пением, музыкально-ритмические упражнения.</text:span></text:p>
      <text:p text:style-name="P109"><text:span text:style-name="T94">Дни здоровья: в этот день проводятся подвижные игры на свежем воздухе, физкультурный досуг, спортивные упражнения, возможен выход за пределы участка ДОО (прогулка-экскурсия). День здоровья проводится один раз в квартал.</text:span></text:p>
      <text:p text:style-name="P110"><text:span text:style-name="T94"/></text:p>
      <text:p text:style-name="P110"><text:span text:style-name="T95">22.5. От 4 лет до 5 лет.</text:span></text:p>
      <text:p text:style-name="P111"><text:span text:style-name="T96">22.5.1. Основные задачи образовательной деятельности в области физического развития:</text:span></text:p>
      <text:p text:style-name="P111"><text:span text:style-name="T96">обогащать двигательный опыт детей, способствуя техничному выполнению упражнений основной гимнастики (строевые упражнения, основные движения, общеразвивающие, в том числе музыкально-ритмические упражнения), создавать условия для освоения спортивных упражнений, подвижных игр;</text:span></text:p>
      <text:p text:style-name="P111"><text:span text:style-name="T96">формировать психофизические качества (сила, быстрота, выносливость, гибкость, ловкость), развивать координацию, меткость, ориентировку в пространстве;</text:span></text:p>
      <text:p text:style-name="P111"><text:span text:style-name="T96">воспитывать волевые качества, самостоятельность, стремление соблюдать правила в подвижных играх, проявлять самостоятельность при выполнении физических упражнений;</text:span></text:p>
      <text:p text:style-name="P111"><text:span text:style-name="T96">продолжать формировать интерес и положительное отношение к физической культуре и активному отдыху, формировать первичные представления об отдельных видах спорта;</text:span></text:p>
      <text:p text:style-name="P111"><text:span text:style-name="T96">укреплять здоровье ребенка, опорно-двигательный аппарат, формировать правильную осанку, повышать иммунитет средствами физического воспитания;</text:span></text:p>
      <text:p text:style-name="P111"><text:span text:style-name="T96">формировать представления о факторах, влияющих на здоровье, воспитывать полезные привычки, способствовать усвоению правил безопасного поведения в двигательной деятельности.</text:span></text:p>
      <text:p text:style-name="P111"><text:span text:style-name="T96">22.5.2. Содержание образовательной деятельности.</text:span></text:p>
      <text:p text:style-name="P111"><text:span text:style-name="T96">Педагог формирует двигательные умения и навыки, развивает психофизические качества при выполнении упражнений основной гимнастики, а также при проведении подвижных и спортивных игр. Помогает точно принимать исходное положение, поддерживает стремление соблюдать технику выполнения упражнений, правила в подвижной игре, показывает возможность использования разученного движения в самостоятельной двигательной деятельности, помогает укреплять дружеские взаимоотношения со сверстниками, слышать и выполнять указания, ориентироваться на словесную инструкцию; поощряет проявление целеустремленности и упорства в достижении цели, стремление к творчеству.</text:span></text:p>
      <text:p text:style-name="P111"><text:span text:style-name="T96">Педагог способствует овладению элементарными нормами и правилами здорового образа жизни, формирует представление о правилах поведения в двигательной деятельности, закрепляет полезные привычки, способствующие укреплению и сохранению здоровья.</text:span></text:p>
      <text:p text:style-name="P111"><text:span text:style-name="T96">1) Основная гимнастика (основные движения, общеразвивающие упражнения, ритмическая гимнастика и строевые упражнения).</text:span></text:p>
      <text:p text:style-name="P111"><text:span text:style-name="T96">Основные движения:</text:span></text:p>
      <text:p text:style-name="P111"><text:span text:style-name="T96">бросание, катание, ловля, метание: прокатывание мяча между линиями, шнурами, палками (длина 2 - 3 м), положенными (на расстоянии 15 - 20 см одна от другой) и огибая кубики или кегли, расставленные по одной линии на расстоянии 70 - 80 см; прокатывание обруча педагогу, удержание обруча, катящегося от педагога; прокатывание обруча друг другу в парах; подбрасывание мяча вверх и ловля его после удара об пол; бросание и ловля мяча в паре; перебрасывание мяча друг другу в кругу; бросание мяча двумя руками из-за головы стоя; скатывание мяча по наклонной доске, попадая в предмет; отбивание мяча правой и левой рукой о землю не менее 5 раз подряд; подбрасывание и ловля мяча не менее 3 - 4 раз подряд; бросание мяча двумя руками из-за головы сидя; бросание вдаль; попадание в горизонтальную и вертикальную цели с расстояния 2 - 2,5 м;</text:span></text:p>
      <text:p text:style-name="P111"><text:span text:style-name="T96">ползание, лазанье: ползание на четвереньках "змейкой" между расставленными кеглями, по наклонной доске, по гимнастической скамейке на животе, подтягиваясь руками; проползание в обручи, под дуги; влезание на гимнастическую стенку и спуск с нее, не пропуская реек; переход по гимнастической стенке с пролета на пролет вправо и влево на уровне 1 - 2 рейки, ползание на четвереньках с опорой на стопы и ладони; подлезание под веревку или дугу, не касаясь руками пола прямо и боком;</text:span></text:p>
      <text:p text:style-name="P111"><text:span text:style-name="T96">ходьба: ходьба обычная, в колонне по одному, придерживаясь указанного направления, с изменением темпа; на носках, на пятках, на внешней стороне стопы, приставным шагом вперед и по шнуру; перешагивая предметы; чередуя мелкий и широкий шаг, "змейкой", с остановкой по сигналу, в противоположную сторону; со сменой ведущего; в чередовании с бегом, прыжками; приставным шагом вперед, в сторону, назад на месте; с разным положением рук (на поясе, в стороны (плечи развести), за спиной);</text:span></text:p>
      <text:p text:style-name="P111"><text:span text:style-name="T96">бег: бег в колонне по одному, на носках, высоко поднимая колени; обегая предметы; на месте; бег врассыпную по сигналу с последующим нахождением своего места в колонне; в парах; по кругу, держась за руки; со сменой направляющего, меняя направление движения и темп; непрерывный бег 1 - 1,5 мин; пробегание 30 - 40 м в чередовании с ходьбой 2 - 3 раза; медленный бег 150 - 200 м; бег на скорость 20 м; челночный бег 2x5 м; перебегание подгруппами по 5 - 6 человек с одной стороны площадки на другую; бег врассыпную с ловлей и увертыванием;</text:span></text:p>
      <text:p text:style-name="P111"><text:span text:style-name="T96">прыжки: прыжки на двух ногах на месте, с поворотом вправо и влево, вокруг себя, ноги вместе-ноги врозь, стараясь достать предмет, подвешенный над головой; подпрыгивание на двух ногах с продвижением вперед на 2 - 3 м; перепрыгивание через шнур, плоский кубик (высота 5 см), через 4 - 6 линий (расстояние между линиями 40 - 50 см); выполнение 20 подпрыгиваний с небольшими перерывами; прыжки в длину с места; спрыгивание со скамейки; прямой галоп; попытки выполнения прыжков с короткой скакалкой;</text:span></text:p>
      <text:p text:style-name="P111"><text:span text:style-name="T96">упражнения в равновесии: ходьба по доске, по скамье (с перешагиванием через предметы, с мешочком на голове, с предметом в руках, ставя ногу с носка руки в стороны); ходьба по доске до конца и обратно с поворотом; ходьба по наклонной доске вверх и вниз; стойка на одной ноге, вторая поднята коленом вперед, в сторону, руки в стороны или на поясе; пробегание по наклонной доске вверх и вниз; ходьба по доске и расхождение вдвоем на ней; кружение в одну, затем в другую сторону с платочками, руки на пояс, руки в стороны.</text:span></text:p>
      <text:p text:style-name="P111"><text:span text:style-name="T96">Педагог обучает разнообразным упражнениям, которые дети могут переносить в самостоятельную двигательную деятельность.</text:span></text:p>
      <text:p text:style-name="P111"><text:span text:style-name="T96">Общеразвивающие упражнения:</text:span></text:p>
      <text:p text:style-name="P111"><text:span text:style-name="T96">упражнения для кистей рук, развития и укрепления мышц рук и плечевого пояса: основные положения и движения рук (в стороны, вперед, вверх, назад, за спину, на пояс, перед грудью); перекладывание предмета из одной руки в другую; сгибание и разгибание рук, махи руками; сжимание и разжимание кистей рук, вращение кистями; выполнение упражнений пальчиковой гимнастики; повороты головы вправо и влево, наклоны головы;</text:span></text:p>
      <text:p text:style-name="P111"><text:span text:style-name="T96">упражнения для развития и укрепления мышц спины и гибкости позвоночника: наклоны вперед, вправо, влево, повороты корпуса вправо и влево из исходных положений стоя и сидя; поочередное поднимание ног из положения лежа на спине, на животе, стоя на четвереньках;</text:span></text:p>
      <text:p text:style-name="P111"><text:span text:style-name="T96">упражнения для развития и укрепления мышц ног и брюшного пресса: сгибание и разгибание ног; отведение ноги вперед, в сторону, назад; выставление ноги на пятку (носок); приседания на всей стопе и на носках с разведением коленей в стороны; поднимание на носки и опускание на всю ступню; захватывание стопами и перекладывание предметов с места на место.</text:span></text:p>
      <text:p text:style-name="P111"><text:span text:style-name="T96">Повышаются требования к детям при выполнении общеразвивающих упражнений. Педагог предлагает выполнять общеразвивающие упражнения из разных исходных положений, в разном темпе (медленном, среднем, быстром) с предметами и без них. К предметам и пособиям, названным ранее, добавляются малые мячи, косички, палки, обручи и другое. Разученные упражнения включаются в комплексы утренней гимнастики, физкультминутки и другие формы физкультурно-оздоровительной работы.</text:span></text:p>
      <text:p text:style-name="P111"><text:span text:style-name="T96">Ритмическая гимнастика:</text:span></text:p>
      <text:p text:style-name="P111"><text:span text:style-name="T96">музыкально-ритмические упражнения, разученные на музыкальном занятии, педагог включает в комплексы общеразвивающих упражнений (простейшие связки упражнений ритмической гимнастики), в физкультминутки и подвижные игры. Рекомендуемые упражнения: ритмичная ходьба под музыку в разном темпе; на носках, топающим шагом, приставным шагом прямо и боком, прямым галопом, по кругу, держась за руки, с высоким подниманием колена на месте и в движении прямо и вокруг себя, подскоки по одному и в парах под музыку; выставление ноги на пятку, на носок, притопывание под ритм, повороты, поочередное "выбрасывание" ног, движение по кругу выполняя шаг с носка, ритмичные хлопки в ладоши под ритмичную музыку, комбинации из двух освоенных движений в сочетании с хлопками.</text:span></text:p>
      <text:p text:style-name="P111"><text:span text:style-name="T96">Строевые упражнения:</text:span></text:p>
      <text:p text:style-name="P111"><text:span text:style-name="T96">педагог предлагает детям следующие строевые упражнения: построение в колонну по одному, по два, по росту, врассыпную; размыкание и смыкание на вытянутые руки, равнение по ориентирам и без; перестроение из колонны по одному в колонну по два в движении, со сменой ведущего; из одной колонны или шеренги в звенья на месте и в движении; повороты направо, налево, кругом на месте переступанием и в движении.</text:span></text:p>
      <text:p text:style-name="P111"><text:span text:style-name="T96">2) Подвижные игры: педагог продолжает закреплять основные движения и развивать психофизические качества в подвижных играх, поощряет желание выполнять роль водящего, развивает пространственную ориентировку, самостоятельность и инициативность в организации знакомых игр с небольшой группой сверстников; приучает к выполнению правил, поощряет проявление целеустремленности, настойчивости, творческих способностей детей (придумывание и комбинирование движений в игре).</text:span></text:p>
      <text:p text:style-name="P111"><text:span text:style-name="T96">3) Спортивные упражнения: педагог обучает детей спортивным упражнениям на прогулке или во время физкультурных занятий на свежем воздухе. Катание на санках, лыжах, велосипеде может быть организовано в самостоятельной двигательной деятельности в зависимости от имеющихся условий, а также региональных и климатических особенностей.</text:span></text:p>
      <text:p text:style-name="P111"><text:span text:style-name="T96">Катание на санках: подъем с санками на гору, скатывание с горки, торможение при спуске, катание на санках друг друга.</text:span></text:p>
      <text:p text:style-name="P111"><text:span text:style-name="T96">Катание на трехколесном и двухколесном велосипеде, самокате: по прямой, по кругу с поворотами, с разной скоростью.</text:span></text:p>
      <text:p text:style-name="P111"><text:span text:style-name="T96">Ходьба на лыжах: скользящим шагом, повороты на месте, подъем на гору "ступающим шагом" и "полуелочкой".</text:span></text:p>
      <text:p text:style-name="P111"><text:span text:style-name="T96">Плавание: погружение в воду с головой, попеременные движения ног в воде, держась за бортик, доску, палку, игры с предметами в воде, доставание их со дна, ходьба за предметом в воде.</text:span></text:p>
      <text:p text:style-name="P111"><text:span text:style-name="T96">4) Формирование основ здорового образа жизни: педагог уточняет</text:span></text:p>
      <text:p text:style-name="P111"><text:span text:style-name="T96">представления детей о здоровье, факторах, положительно влияющих на него, правилах безопасного поведения в двигательной деятельности (соблюдать очередность при занятиях с оборудованием, не толкать товарища, бегать в колонне, не обгоняя друг друга и другое), способствует пониманию детьми необходимости занятий физической культурой, важности правильного питания, соблюдения гигиены, закаливания для сохранения и укрепления здоровья. Формирует первичные представления об отдельных видах спорта.</text:span></text:p>
      <text:p text:style-name="P111"><text:span text:style-name="T96">5) Активный отдых.</text:span></text:p>
      <text:p text:style-name="P111"><text:span text:style-name="T96">Физкультурные праздники и досуги: педагог привлекает детей данной возрастной группы к участию в праздниках детей старшего дошкольного возраста в качестве зрителей. Праздники проводятся 2 раза в год, продолжительностью не более 1 - 1,5 часов.</text:span></text:p>
      <text:p text:style-name="P111"><text:span text:style-name="T96">Досуг организуется 1 - 2 раза в месяц во второй половине дня преимущественно на свежем воздухе, продолжительностью 20 - 25 минут. Содержание составляют: подвижные игры, игры с элементами соревнования, аттракционы, музыкальноритмические и танцевальные упражнения.</text:span></text:p>
      <text:p text:style-name="P111"><text:span text:style-name="T96">Досуги и праздники могут быть направлены на решение задач приобщения к здоровому образу жизни, иметь социально-значимую и патриотическую тематику, посвящаться государственным праздникам, включать подвижные игры народов России.</text:span></text:p>
      <text:p text:style-name="P111"><text:span text:style-name="T96">Дни здоровья проводятся 1 раз в три месяца. В этот день проводятся физкультурно-оздоровительные мероприятия, прогулки, игры на свежем воздухе.</text:span></text:p>
      <text:p text:style-name="P112"><text:span text:style-name="T96"/></text:p>
      <text:p text:style-name="P112"><text:span text:style-name="T97">22.6. От 5 лет до 6 лет.</text:span></text:p>
      <text:p text:style-name="P113"><text:span text:style-name="T98">22.6.1. Основные задачи образовательной деятельности в области физического развития:</text:span></text:p>
      <text:p text:style-name="P113"><text:span text:style-name="T98">обогащать двигательный опыт, создавать условия для оптимальной двигательной деятельности, развивая умения осознанно, технично, точно, активно выполнять упражнения основной гимнастики, осваивать спортивные упражнения, элементы спортивных игр, элементарные туристские навыки;</text:span></text:p>
      <text:p text:style-name="P113"><text:span text:style-name="T98">развивать психофизические качества, координацию, мелкую моторику ориентировку в пространстве, равновесие, точность и меткость, воспитывать самоконтроль и самостоятельность, проявлять творчество при выполнении движений и в подвижных играх, соблюдать правила в подвижной игре, взаимодействовать в команде;</text:span></text:p>
      <text:p text:style-name="P113"><text:span text:style-name="T98">воспитывать патриотические чувства и нравственно-волевые качества в подвижных и спортивных играх, формах активного отдыха;</text:span></text:p>
      <text:p text:style-name="P113"><text:span text:style-name="T98">продолжать развивать интерес к физической культуре, формировать представления о разных видах спорта и достижениях российских спортсменов;</text:span></text:p>
      <text:p text:style-name="P113"><text:span text:style-name="T98">укреплять здоровье ребенка, формировать правильную осанку, укреплять опорно-двигательный аппарат, повышать иммунитет средствами физического воспитания;</text:span></text:p>
      <text:p text:style-name="P113"><text:span text:style-name="T98">расширять представления о здоровье и его ценности, факторах на него влияющих, оздоровительном воздействии физических упражнений, туризме как форме активного отдыха;</text:span></text:p>
      <text:p text:style-name="P113"><text:span text:style-name="T98">воспитывать бережное и заботливое отношение к своему здоровью и здоровью окружающих, осознанно соблюдать правила здорового образа жизни и безопасности в двигательной деятельности и во время туристских прогулок и экскурсий.</text:span></text:p>
      <text:p text:style-name="P113"><text:span text:style-name="T98">22.6.2. Содержание образовательной деятельности.</text:span></text:p>
      <text:p text:style-name="P113"><text:span text:style-name="T98">Педагог совершенствует двигательные умения и навыки, развивает психофизические качества, обогащает двигательный опыт детей разнообразными физическими упражнениями, поддерживает детскую инициативу. Закрепляет умение осуществлять самоконтроль и оценку качества выполнения упражнений другими детьми; создает условия для освоения элементов спортивных игр, использует игры-эстафеты; поощряет осознанное выполнение упражнений и соблюдение правил в подвижных играх; поддерживает предложенные детьми варианты их усложнения; поощряет проявление нравственно-волевых качеств, дружеских взаимоотношения со сверстниками.</text:span></text:p>
      <text:p text:style-name="P113"><text:span text:style-name="T98">Педагог уточняет, расширяет и закрепляет представления о здоровье и здоровом образ жизни, начинает формировать элементарные представления о разных формах активного отдыха, включая туризм, способствует формированию навыков безопасного поведения в двигательной деятельности. Организует для детей и родителей (законных представителей) туристские прогулки и экскурсии, физкультурные праздники и досуги с соответствующей тематикой.</text:span></text:p>
      <text:p text:style-name="P113"><text:span text:style-name="T98">1) Основная гимнастика (основные движения, общеразвивающие упражнения, ритмическая гимнастика и строевые упражнения).</text:span></text:p>
      <text:p text:style-name="P113"><text:span text:style-name="T98">Основные движения:</text:span></text:p>
      <text:p text:style-name="P113"><text:span text:style-name="T98">бросание, катание, ловля, метание: прокатывание мяча по гимнастической скамейке, направляя его рукой (правой и левой); прокатывание обруча, бег за ним и ловля; прокатывание набивного мяча; передача мяча друг другу стоя и сидя, в разных построениях; перебрасывание мяча друг другу и ловля его разными способами стоя и сидя, в разных построениях; отбивание мяча об пол на месте 10 раз; ведение мяча 5 - 6 м; метание в цель одной и двумя руками снизу и из-за головы; метание вдаль предметов разной массы (мешочки, шишки, мячи и другие); перебрасывание мяча из одной руки в другую; подбрасывание и ловля мяча одной рукой 4 - 5 раз подряд; перебрасывание мяча через сетку, забрасывание его в баскетбольную корзину;</text:span></text:p>
      <text:p text:style-name="P113"><text:span text:style-name="T98">ползание, лазанье: ползание на четвереньках, разными способами (с опорой на ладони и колени, на ступни и ладони, предплечья и колени), ползание на четвереньках по прямой, толкая головой мяч (3 - 4 м), "змейкой" между кеглями; переползание через несколько предметов подряд, под дугами, в туннеле; ползание на животе; ползание по скамейке с опорой на предплечья и колени; ползание на четвереньках по скамейке назад; проползание под скамейкой; лазанье по гимнастической стенке чередующимся шагом;</text:span></text:p>
      <text:p text:style-name="P113"><text:span text:style-name="T98">ходьба: ходьба обычным шагом, на носках, на пятках, с высоким подниманием колен, приставным шагом в сторону (направо и налево), в полуприседе, мелким и широким шагом, перекатом с пятки на носок, гимнастическим шагом, с закрытыми глазами 3 - 4 м; ходьба "змейкой" без ориентиров; в колонне по одному и по два вдоль границ зала, обозначая повороты;</text:span></text:p>
      <text:p text:style-name="P113"><text:span text:style-name="T98">бег: бег в колонне по одному, "змейкой", с перестроением на ходу в пары, звенья, со сменой ведущих; бег с пролезанием в обруч; с ловлей и увертыванием; высоко поднимая колени; между расставленными предметами; группами, догоняя убегающих, и убегая от ловящих; в заданном темпе, обегая предметы; мелким и широким шагом; непрерывный бег 1,5 - 2 мин; медленный бег 250 - 300 м; быстрый бег 10 м 2 - 3 - 4 раза; челночный бег 2 x 10 м, 3 x 10 м; пробегание на скорость 20 м; бег под вращающейся скакалкой;</text:span></text:p>
      <text:p text:style-name="P113"><text:span text:style-name="T98">прыжки: подпрыгивание на месте одна нога вперед-другая назад, ноги скрестно-ноги врозь; на одной ноге; подпрыгивание с хлопками перед собой, над головой, за спиной; подпрыгивание с ноги на ногу, продвигаясь вперед через начерченные линии, из кружка в кружок; перепрыгивание с места предметы высотой 30 см; спрыгивание с высоты в обозначенное место; подпрыгивание на месте 30 - 40 раз подряд 2 раза; подпрыгивание на одной ноге 10 - 15 раз; прыжки на двух ногах с продвижением вперед на 3 - 4 м; на одной ноге (правой и левой) 2 - 2,5 м; перепрыгивание боком невысокие препятствия (шнур, канат, кубик); впрыгивание на возвышение 20 см двумя ногами; прыжки в длину с места; в высоту с разбега; в длину с разбега;</text:span></text:p>
      <text:p text:style-name="P113"><text:span text:style-name="T98">прыжки со скакалкой: перешагивание и прыжки через неподвижную скакалку (высота 3 - 5 см); перепрыгивание через скакалку с одной ноги на другую с места, шагом и бегом; прыжки через скакалку на двух ногах, через вращающуюся скакалку;</text:span></text:p>
      <text:p text:style-name="P113"><text:span text:style-name="T98">упражнения в равновесии: ходьба по шнуру прямо и зигзагообразно, приставляя пятку одной ноги к носку другой; стойка на гимнастической скамье на одной ноге; поднимание на носки и опускание на всю стопу, стоя на скамье; пробегание по скамье; ходьба навстречу и расхождение вдвоем на лежащей на полу доске; ходьба по узкой рейке гимнастической скамейки (с поддержкой); приседание после бега на носках, руки в стороны; кружение парами, держась за руки; "ласточка".</text:span></text:p>
      <text:p text:style-name="P113"><text:span text:style-name="T98">Педагог продолжает обучать разнообразным физическим упражнениям, которые дети самостоятельно и творчески используют в игровой и повседневной деятельности.</text:span></text:p>
      <text:p text:style-name="P113"><text:span text:style-name="T98">Общеразвивающие упражнения:</text:span></text:p>
      <text:p text:style-name="P113"><text:span text:style-name="T98">упражнения для кистей рук, развития и укрепления мышц рук и плечевого пояса: поднимание рук вперед, в стороны, вверх, через стороны вверх (одновременно, поочередно, последовательно); махи руками вперед-назад с хлопком впереди и сзади себя; перекладывание предмета из одной руки в другую впереди и сзади себя; поднимание рук со сцепленными в замок пальцами (кисти повернуть тыльной стороной внутрь); сжимание и разжимание кистей;</text:span></text:p>
      <text:p text:style-name="P113"><text:span text:style-name="T98">упражнения для развития и укрепления мышц спины и гибкости позвоночника: поднимание рук вверх и опускание вниз, стоя у стены, касаясь ее затылком, лопатками и ягодицами или лежа на спине; наклоны вперед, касаясь ладонями пола, наклоны вправо и влево; поднимание ног, сгибание и разгибание и скрещивание их из исходного положения лежа на спине;</text:span></text:p>
      <text:p text:style-name="P113"><text:span text:style-name="T98">упражнения для развития и укрепления мышц ног и брюшного пресса: приседание, обхватывая колени руками; махи ногами; поочередное поднимание и опускание ног из положения лежа на спине, руки в упоре; захватывание предметов ступнями и пальцами ног и перекладывание их с места на место.</text:span></text:p>
      <text:p text:style-name="P113"><text:span text:style-name="T98">Педагог поддерживает стремление детей выполнять упражнения с разнообразными предметами (гимнастической палкой, обручем, мячом, скакалкой и другими). Подбирает упражнения из разнообразных исходных положений: сидя, лежа на спине, боку, животе, стоя на коленях, на четвереньках, с разным положением рук и ног (стоя ноги вместе, врозь; руки вниз, на поясе, перед грудью, за спиной). Педагог поддерживает инициативу, самостоятельность и поощряет комбинирование и придумывание детьми новых общеразвивающих упражнений.</text:span></text:p>
      <text:p text:style-name="P113"><text:span text:style-name="T98">Разученные упражнения включаются в комплексы утренней гимнастики и другие формы физкультурно-оздоровительной работы.</text:span></text:p>
      <text:p text:style-name="P113"><text:span text:style-name="T98">Ритмическая гимнастика:</text:span></text:p>
      <text:p text:style-name="P113"><text:span text:style-name="T98">музыкально-ритмические упражнения и комплексы общеразвивающих упражнений (ритмической гимнастики) педагог включает в содержание физкультурных занятий, некоторые из упражнений в физкультминутки, утреннюю гимнастику, различные формы активного отдыха и подвижные игры. Рекомендуемые упражнения: ходьба и бег в соответствии с общим характером музыки, в разном темпе, на высоких полупальцах, на носках, пружинящим, топающим шагом, "с каблука", вперед и назад (спиной), с высоким подниманием колена (высокий шаг) с ускорением и замедлением темпа легкий ритмичный бег на носках, различные виды галопа (прямой галоп, боковой галоп, кружение); подскоки на месте и с продвижением вперед, вокруг себя, в сочетании с хлопками и бегом, кружение по одному и в парах, комбинации из двух-трех освоенных движений.</text:span></text:p>
      <text:p text:style-name="P113"><text:span text:style-name="T98">Строевые упражнения:</text:span></text:p>
      <text:p text:style-name="P113"><text:span text:style-name="T98">педагог продолжает обучение детей строевым упражнениям: построение по росту, поддерживая равнение в колонне, шеренге; построение в колонну по одному, в шеренгу, в круг; перестроение в колонну по три, в две шеренги на месте и при передвижении; размыкание в колонне на вытянутые вперед руки, в шеренге на вытянутые руки в стороны; повороты налево, направо, кругом переступанием и прыжком; ходьба "змейкой", расхождение из колонны по одному в разные стороны с последующим слиянием в пары.</text:span></text:p>
      <text:p text:style-name="P113"><text:span text:style-name="T98">2) Подвижные игры: педагог продолжает закреплять и совершенствовать основные движения детей в сюжетных и несюжетных подвижных играх, в играх с элементами соревнования, играх-эстафетах, оценивает качество движений и поощряет соблюдение правил, помогает быстро ориентироваться в пространстве, наращивать и удерживать скорость, проявлять находчивость, целеустремленность.</text:span></text:p>
      <text:p text:style-name="P113"><text:span text:style-name="T98">Педагог обучает взаимодействию детей в команде, поощряет оказание помощи и взаимовыручки, инициативы при организации игр с небольшой группой сверстников, младшими детьми; воспитывает и поддерживает проявление нравственно-волевых качеств, самостоятельности и сплоченности, чувства ответственности за успехи команды, стремление к победе, стремление к преодолению трудностей; развивает творческие способности, поддерживает инициативу детей в играх (выбор игр, придумывание новых вариантов, комбинирование движений). Способствует формированию духовно-нравственных качеств, основ патриотизма и гражданской идентичности в подвижных играх.</text:span></text:p>
      <text:p text:style-name="P113"><text:span text:style-name="T98">3) Спортивные игры: педагог обучает детей элементам спортивных игр, которые проводятся в спортивном зале или на спортивной площадке в зависимости от имеющихся условий и оборудования, а также региональных и климатических особенностей.</text:span></text:p>
      <text:p text:style-name="P113"><text:span text:style-name="T98">Городки: бросание биты сбоку, выбивание городка с кона (5 - 6 м) и полукона (2 - 3 м); знание 3 - 4 фигур.</text:span></text:p>
      <text:p text:style-name="P113"><text:span text:style-name="T98">Элементы баскетбола: перебрасывание мяча друг другу от груди; ведение мяча правой и левой рукой; забрасывание мяча в корзину двумя руками от груди; игра по упрощенным правилам.</text:span></text:p>
      <text:p text:style-name="P113"><text:span text:style-name="T98">Бадминтон: отбивание волана ракеткой в заданном направлении; игра с педагогом.</text:span></text:p>
      <text:p text:style-name="P113"><text:span text:style-name="T98">Элементы футбола: отбивание мяча правой и левой ногой в заданном направлении; ведение мяча ногой между и вокруг предметов; отбивание мяча о стенку; передача мяча ногой друг другу (3 - 5 м); игра по упрощенным правилам.</text:span></text:p>
      <text:p text:style-name="P113"><text:span text:style-name="T98">4) Спортивные упражнения: педагог обучает детей спортивным упражнениям на прогулке или во время физкультурных занятий на свежем воздухе в зависимости от условий: наличия оборудования и климатических условий региона.</text:span></text:p>
      <text:p text:style-name="P113"><text:span text:style-name="T98">Катание на санках: по прямой, со скоростью, с горки, подъем с санками в гору, с торможением при спуске с горки.</text:span></text:p>
      <text:p text:style-name="P113"><text:span text:style-name="T98">Ходьба на лыжах: по лыжне (на расстояние до 500 м); скользящим шагом; повороты на месте (направо и налево) с переступанием; подъем на склон прямо "ступающим шагом", "полуелочкой" (прямо и наискось), соблюдая правила безопасного передвижения.</text:span></text:p>
      <text:p text:style-name="P113"><text:span text:style-name="T98">Катание на двухколесном велосипеде, самокате: по прямой, по кругу, с разворотом, с разной скоростью; с поворотами направо и налево, соблюдая правила безопасного передвижения.</text:span></text:p>
      <text:p text:style-name="P113"><text:span text:style-name="T98">Плавание: с движениями прямыми ногами вверх и вниз, сидя на бортике и лежа в воде, держась за опору; ходьба по дну вперед и назад, приседая, погружаясь в воду до подбородка, до глаз, опуская лицо в воду, приседание под водой, доставая предметы, идя за предметами по прямой в спокойном темпе и на скорость; скольжение на груди, плавание произвольным способом.</text:span></text:p>
      <text:p text:style-name="P113"><text:span text:style-name="T98">5) Формирование основ здорового образа жизни: педагог продолжает уточнять и расширять представления детей о факторах, положительно влияющих на здоровье (правильное питание, выбор полезных продуктов, занятия физкультурой, прогулки на свежем воздухе). Формировать представления о разных видах спорта (футбол, хоккей, баскетбол, бадминтон, плавание, фигурное катание, художественная и спортивная гимнастика, лыжный спорт и другие) и выдающихся достижениях российских спортсменов, роли физкультуры и спорта для укрепления здоровья. Уточняет и расширяет представления о правилах безопасного поведения в двигательной деятельности (при активном беге, прыжках, взаимодействии с партнером, в играх и упражнениях с мячом, гимнастической палкой, скакалкой, обручем, предметами, пользовании спортивны инвентарем и оборудованием) и учит их соблюдать в ходе туристских прогулок. Продолжает воспитывать заботливое отношение к здоровью своему и окружающих (соблюдать чистоту и правила гигиены, правильно питаться, выполнять профилактические упражнения для сохранения и укрепления здоровья).</text:span></text:p>
      <text:p text:style-name="P113"><text:span text:style-name="T98">6) Активный отдых.</text:span></text:p>
      <text:p text:style-name="P113"><text:span text:style-name="T98">Физкультурные праздники и досуги: педагоги организуют праздники (2 раза в год, продолжительностью не более 1,5 часов). Содержание праздников составляют ранее освоенные движения, в том числе, спортивные и гимнастические упражнения, подвижные и спортивные игры.</text:span></text:p>
      <text:p text:style-name="P113"><text:span text:style-name="T98">Досуг организуется 1 - 2 раза в месяц во второй половине дня преимущественно на свежем воздухе, продолжительностью 30 - 40 минут. Содержание составляют: подвижные игры, игры-эстафеты, музыкально-ритмические упражнения, творческие задания.</text:span></text:p>
      <text:p text:style-name="P113"><text:span text:style-name="T98">Досуги и праздники могут быть направлены на решение задач приобщения к здоровому образу жизни, иметь социально-значимую и патриотическую тематику, посвящаться государственным праздникам, олимпиаде и другим спортивным событиям, включать подвижные игры народов России.</text:span></text:p>
      <text:p text:style-name="P113"><text:span text:style-name="T98">Дни здоровья: педагог проводит 1 раз в квартал. В этот день проводятся оздоровительные мероприятия и туристские прогулки.</text:span></text:p>
      <text:p text:style-name="P113"><text:span text:style-name="T98">Туристские прогулки и экскурсии. Педагог организует для детей непродолжительные пешие прогулки и экскурсии с постепенно удлиняющимися переходами - на стадион, в парк, на берег моря и другое. Время перехода в одну сторону составляет 30 - 40 минут, общая продолжительность не более 1,5 - 2 часов. Время непрерывного движения 20 минут, с перерывом между переходами не менее 10 минут. Педагог формирует представления о туризме как виде активного отдыха и способе ознакомления с природой и культурой родного края; оказывает помощь в подборе снаряжения (необходимых вещей и одежды) для туристской прогулки, организует наблюдение за природой, обучает ориентироваться на местности, соблюдать правила гигиены и безопасного поведения, осторожность в преодолении препятствий; организует с детьми разнообразные подвижные игры во время остановки.</text:span></text:p>
      <text:p text:style-name="P114"><text:span text:style-name="T98"/></text:p>
      <text:p text:style-name="P114"><text:span text:style-name="T99">22.7. От 6 лет до 7 лет.</text:span></text:p>
      <text:p text:style-name="P115"><text:span text:style-name="T100">22.7.1. Основные задачи образовательной деятельности в области физического развития:</text:span></text:p>
      <text:p text:style-name="P115"><text:span text:style-name="T100">обогащать двигательный опыт детей с помощью упражнений основной гимнастики, развивать умения технично, точно, осознанно, рационально и выразительно выполнять физические упражнения, осваивать туристские навыки;</text:span></text:p>
      <text:p text:style-name="P115"><text:span text:style-name="T100">развивать психофизические качества, точность, меткость, глазомер, мелкую моторику, ориентировку в пространстве; самоконтроль, самостоятельность, творчество;</text:span></text:p>
      <text:p text:style-name="P115"><text:span text:style-name="T100">поощрять соблюдение правил в подвижной игре, проявление инициативы и самостоятельности при ее организации, партнерское взаимодействие в команде;</text:span></text:p>
      <text:p text:style-name="P115"><text:span text:style-name="T100">воспитывать патриотизм, нравственно-волевые качества и гражданскую идентичность в двигательной деятельности и различных формах активного отдыха;</text:span></text:p>
      <text:p text:style-name="P115"><text:span text:style-name="T100">формировать осознанную потребность в двигательной деятельности, поддерживать интерес к физической культуре и спортивным достижениям России, расширять представления о разных видах спорта;</text:span></text:p>
      <text:p text:style-name="P115"><text:span text:style-name="T100">сохранять и укреплять здоровье детей средствами физического воспитания, расширять и уточнять представления о здоровье, факторах на него влияющих, средствах его укрепления, туризме, как форме активного отдыха, физической культуре и спорте, спортивных событиях и достижениях, правилах безопасного поведения в двигательной деятельности и при проведении туристских прогулок и экскурсий;</text:span></text:p>
      <text:p text:style-name="P115"><text:span text:style-name="T100">воспитывать бережное, заботливое отношение к здоровью и человеческой жизни, развивать стремление к сохранению своего здоровья и здоровья окружающих людей, оказывать помощь и поддержку другим людям.</text:span></text:p>
      <text:p text:style-name="P115"><text:span text:style-name="T100">22.7.2. Содержание образовательной деятельности.</text:span></text:p>
      <text:p text:style-name="P115"><text:span text:style-name="T100">Педагог создает условия для дальнейшего совершенствования основных движений, развития психофизических качеств и способностей, закрепления общеразвивающих, музыкально-ритмических упражнений и их комбинаций, спортивных упражнений, освоения элементов спортивных игр, игр-эстафет. Поощряет стремление выполнять упражнения технично, рационально, экономно, выразительно, в соответствии с разнообразным характером музыки, ритмом, темпом, амплитудой.</text:span></text:p>
      <text:p text:style-name="P115"><text:span text:style-name="T100">В процессе организации разных форм физкультурно-оздоровительной работы педагог обучает детей следовать инструкции, слышать и выполнять указания, соблюдать дисциплину, осуществлять самоконтроль и давать оценку качества выполнения упражнений.</text:span></text:p>
      <text:p text:style-name="P115"><text:span text:style-name="T100">Поддерживает стремление творчески использовать двигательный опыт в самостоятельной деятельности и на занятиях гимнастикой, самостоятельно организовывать и придумывать подвижные игры, общеразвивающие упражнения, комбинировать их элементы, импровизировать.</text:span></text:p>
      <text:p text:style-name="P115"><text:span text:style-name="T100">Педагог продолжает приобщать детей к здоровому образу жизни: расширяет и уточняет представления о факторах, влияющих на здоровье, способах его сохранения и укрепления, оздоровительных мероприятиях, поддерживает интерес к физической культуре, спорту и туризму, активному отдыху, воспитывает полезные привычки, осознанное, заботливое, бережное отношение к своему здоровью и здоровью окружающих.</text:span></text:p>
      <text:p text:style-name="P115"><text:span text:style-name="T100">1) Основная гимнастика (основные движения, общеразвивающие упражнения, ритмическая гимнастика и строевые упражнения).</text:span></text:p>
      <text:p text:style-name="P115"><text:span text:style-name="T100">Основные движения:</text:span></text:p>
      <text:p text:style-name="P115"><text:span text:style-name="T100">бросание, катание, ловля, метание: бросание мяча вверх, о землю и ловля его двумя руками не менее 20 раз подряд, одной рукой не менее 10 раз; передача и перебрасывание мяча друг другу сидя по-турецки, лежа на животе и на спине, в ходьбе; прокатывание и перебрасывание друг другу набивных мячей; перебрасывание мяча друг другу снизу, от груди, сверху двумя руками; одной рукой от плеча; передача мяча с отскоком от пола из одной руки в другую; метание в цель из положения стоя на коленях и сидя; метание вдаль, метание в движущуюся цель; забрасывание мяча в баскетбольную корзину; катание мяча правой и левой ногой по прямой, в цель, между предметами, друг другу; ведение мяча, продвигаясь между предметами, по кругу; ведение мяча с выполнением заданий (поворотом, передачей другому).</text:span></text:p>
      <text:p text:style-name="P115"><text:span text:style-name="T100">ползание, лазанье: ползание на четвереньках по гимнастической скамейке вперед и назад; на животе и на спине, отталкиваясь руками и ногами; влезание на гимнастическую стенку до верха и спуск с нее чередующимся шагом одноименным и разноименным способом; перелезание с пролета на пролет по диагонали; пролезание в обруч разными способами; лазанье по веревочной лестнице; выполнение упражнений на канате (захват каната ступнями ног, выпрямление ног с одновременным сгибанием рук, перехватывание каната руками); влезание по канату на доступную высоту;</text:span></text:p>
      <text:p text:style-name="P115"><text:span text:style-name="T100">ходьба: ходьба обычная, гимнастическим шагом, скрестным шагом, спиной вперед; выпадами, с закрытыми глазами, приставными шагами назад; в приседе, с различными движениями рук, в различных построениях;</text:span></text:p>
      <text:p text:style-name="P115"><text:span text:style-name="T100">бег: бег в колонне по одному, врассыпную, парами, тройками, четверками; с остановкой по сигналу, в сочетании с прыжками (с линии на линию, из кружка в кружок); высоко поднимая колени, стараясь коснуться коленями ладоней согнутых в локтях рук; с захлестыванием голени назад; выбрасывая прямые ноги вперед; бег 10 м с наименьшим числом шагов; медленный бег до 2 - 3 минут; быстрый бег 20 м 2 - 3 раза с перерывами; челночный бег 3x10 м; бег наперегонки; бег из разных исходных положений (лежа на животе, ногами по направлению к движению, сидя по-турецки, лежа на спине, головой к направлению бега); бег со скакалкой, бег по пересеченной местности;</text:span></text:p>
      <text:p text:style-name="P115"><text:span text:style-name="T100">прыжки: подпрыгивания на двух ногах 30 раз в чередовании с ходьбой, на месте и с поворотом кругом; смещая ноги вправо-влево-вперед-назад, с движениями рук; впрыгивание на предметы высотой 30 см с разбега 3 шага; подпрыгивания вверх из глубокого приседа; прыжки на одной ноге, другой толкая перед собой камешек; прыжки в длину и в высоту с места и с разбега на соревнование;</text:span></text:p>
      <text:p text:style-name="P115"><text:span text:style-name="T100">прыжки с короткой скакалкой: прыжки на двух ногах с промежуточными прыжками и без них; прыжки с ноги на ногу; бег со скакалкой; прыжки через обруч, вращая его как скакалку; прыжки через длинную скакалку: пробегание под вращающейся скакалкой, прыжки через вращающуюся скакалку с места; вбегание под вращающуюся скакалку - прыжок - выбегание; пробегание под вращающейся скакалкой парами.</text:span></text:p>
      <text:p text:style-name="P115"><text:span text:style-name="T100">упражнения в равновесии: подпрыгивание на одной ноге, продвигаясь вперед, другой ногой катя перед собой набивной мяч; стойка на носках; стойка на одной ноге, закрыв по сигналу глаза; ходьба по гимнастической скамейке, с перешагиванием посередине палки, пролезанием в обруч, приседанием и поворотом кругом; ходьба по гимнастической скамейке, приседая на одной ноге, другую пронося прямой вперед сбоку скамейки; ходьба по узкой рейке гимнастической скамейки прямо и боком; ходьба по гимнастической скамейке, на каждый шаг высоко поднимая прямую ногу и делая под ней хлопок; прыжки на одной ноге вперед, удерживая на колени другой ноги мешочек с песком; ходьба по шнуру, опираясь на стопы и ладони; кружение с закрытыми глазами, остановкой и сохранением заданной позы; после бега, прыжков, кружения остановка и выполнение "ласточки".</text:span></text:p>
      <text:p text:style-name="P115"><text:span text:style-name="T100">Педагог способствует совершенствованию двигательных навыков детей, создает условия для поддержания инициативы и развития творчества, выполнения упражнений в различных условиях и комбинациях, использования двигательного опыта в игровой деятельности и повседневной жизни.</text:span></text:p>
      <text:p text:style-name="P115"><text:span text:style-name="T100">Общеразвивающие упражнения:</text:span></text:p>
      <text:p text:style-name="P115"><text:span text:style-name="T100">упражнения для кистей рук, развития и укрепления мышц рук и плечевого пояса: поднимание и опускание рук (одновременное, поочередное и</text:span></text:p>
      <text:p text:style-name="P115"><text:span text:style-name="T100">последовательное) вперед, в сторону, вверх, сгибание и разгибание рук; сжимание пальцев в кулак и разжимание; махи и рывки руками; круговые движения вперед и назад; упражнения пальчиковой гимнастики;</text:span></text:p>
      <text:p text:style-name="P115"><text:span text:style-name="T100">упражнения для развития и укрепления мышц спины и гибкости позвоночника: повороты корпуса вправо и влево из разных исходных положений, наклоны вперед, вправо, влево из положения стоя и сидя; поочередное поднимание и опускание ног лежа на спине;</text:span></text:p>
      <text:p text:style-name="P115"><text:span text:style-name="T100">упражнения для развития и укрепления мышц ног и брюшного пресса: сгибание и разгибание ног, махи ногами из положения стоя, держась за опору, лежа на боку, сидя, стоя на четвереньках; выпады вперед и в сторону; приседания у стены (затылок, лопатки, ягодицы и пятки касаются стены); подошвенное и тыльное сгибание и разгибание стоп; захватывание предметов ступнями и пальцами ног, перекладывание их с места на место.</text:span></text:p>
      <text:p text:style-name="P115"><text:span text:style-name="T100">Педагог проводит с детьми разнообразные упражнения с акцентом на качестве выполнения движений, в том числе, в парах, с предметами и без них, из разных исходных положений, в разном темпе, с разным мышечным напряжением и амплитудой, с музыкальным сопровождением. Предлагает упражнения с разноименными движениями рук и ног, на ориентировку в пространстве, с усложнением исходных положений и техники выполнения (вращать обруч одной рукой вокруг вертикальной оси, на предплечье и кистях рук, перед собой и сбоку и другое). Педагог поддерживает и поощряет инициативу, самостоятельность и творчество детей (придумать новое упражнение или комбинацию из знакомых движений). Разученные упражнения включаются в комплексы утренней гимнастики, физкультминутки и другие формы физкультурно-оздоровительной работы.</text:span></text:p>
      <text:p text:style-name="P115"><text:span text:style-name="T100">Ритмическая гимнастика:</text:span></text:p>
      <text:p text:style-name="P115"><text:span text:style-name="T100">музыкально-ритмические упражнения и комплексы общеразвивающих упражнений (ритмической гимнастики) педагог включает в содержание физкультурных занятий, в физкультминутки, утреннюю гимнастику, различные формы активного отдыха и подвижные игры. Могут быть использованы следующие упражнения, разученные на музыкальных занятиях: танцевальный шаг польки, переменный шаг, шаг с притопом, с хлопками, поочередное выбрасывание ног вперед в прыжке, на носок, приставной шаг с приседанием и без, с продвижением вперед, назад а сторону, кружение, подскоки, приседание с выставлением ноги вперед, в сторону на носок и на пятку, комбинации из двух-трех движений в сочетании с хлопками, с притопом, движениями рук, в сторону в такт и ритм музыки.</text:span></text:p>
      <text:p text:style-name="P115"><text:span text:style-name="T100">Строевые упражнения:</text:span></text:p>
      <text:p text:style-name="P115"><text:span text:style-name="T100">педагог совершенствует навыки детей в построении, перестроении, передвижении строем: быстрое и самостоятельное построение в колонну по одному и по два, в круг, в шеренгу; равнение в колонне, шеренге; перестроение из одной колонны в колонну по двое, по трое, по четыре на ходу, из одного круга в несколько (2 - 3); расчет на первый - второй и перестроение из одной шеренги в две; размыкание и смыкание приставным шагом; повороты направо, налево, кругом; повороты во время ходьбы на углах площадки.</text:span></text:p>
      <text:p text:style-name="P115"><text:span text:style-name="T100">2) Подвижные игры: педагог продолжает знакомить детей подвижным играм, поощряет использование детьми в самостоятельной деятельности разнообразных по содержанию подвижных игр (в том числе, игр с элементами соревнования, игр-эстафет), способствующих развитию психофизических и личностных качеств, координации движений, умению ориентироваться в пространстве.</text:span></text:p>
      <text:p text:style-name="P115"><text:span text:style-name="T100">Педагог поддерживает стремление детей самостоятельно организовывать знакомые подвижные игры со сверстниками, справедливо оценивать свои результаты и результаты товарищей; побуждает проявлять смелость, находчивость, волевые качества, честность, целеустремленность. Поощряет творчество детей, желание детей придумывать варианты игр, комбинировать движения, импровизировать. Продолжает воспитывать сплоченность, взаимопомощь, чувство ответственности за успехи и достижения команды, стремление вносить свой вклад в победу команды, преодолевать трудности. Способствует формированию духовнонравственных качеств, основ патриотизма и гражданской идентичности.</text:span></text:p>
      <text:p text:style-name="P115"><text:span text:style-name="T100">3) Спортивные игры: педагог обучает детей элементам спортивных игр, которые проводятся в спортивном зале или на площадке в зависимости от имеющихся условий и оборудования, а также региональных и климатических особенностей.</text:span></text:p>
      <text:p text:style-name="P115"><text:span text:style-name="T100">Городки: бросание биты сбоку, от плеча, занимая правильное исходное положение; знание 4 - 5 фигур, выбивание городков с полукона и кона при наименьшем количестве бросков бит.</text:span></text:p>
      <text:p text:style-name="P115"><text:span text:style-name="T100">Элементы баскетбола: передача мяча друг другу (двумя руками от груди, одной рукой от плеча); перебрасывание мяча друг другу двумя руками от груди, стоя напротив друг друга и в движении; ловля летящего мяча на разной высоте (на уровне груди, над головой, сбоку, снизу, у пола и тому подобное) и с разных сторон; забрасывание мяча в корзину двумя руками из-за головы, от плеча; ведение мяча одной рукой, передавая его из одной руки в другую, передвигаясь в разных направлениях, останавливаясь и снова передвигаясь по сигналу.</text:span></text:p>
      <text:p text:style-name="P115"><text:span text:style-name="T100">Элементы футбола: передача мяча друг другу, отбивая его правой и левой ногой, стоя на месте; ведение мяч "змейкой" между расставленными предметами, попадание в предметы, забивание мяча в ворота, игра по упрощенным правилам.</text:span></text:p>
      <text:p text:style-name="P115"><text:span text:style-name="T100">Элементы хоккея: (без коньков - на снегу, на траве): ведение шайбы клюшкой, не отрывая ее от шайбы; прокатывание шайбы клюшкой друг другу, задерживание шайбы клюшкой; ведение шайбы клюшкой вокруг предметов и между ними; забрасывание шайбы в ворота, держа клюшку двумя руками (справа и слева); попадание шайбой в ворота, ударяя по ней с места и после ведения.</text:span></text:p>
      <text:p text:style-name="P115"><text:span text:style-name="T100">Бадминтон: перебрасывание волана ракеткой на сторону партнера без сетки, через сетку, правильно удерживая ракетку.</text:span></text:p>
      <text:p text:style-name="P115"><text:span text:style-name="T100">Элементы настольного тенниса: подготовительные упражнения с ракеткой и мячом (подбрасывать и ловить мяч одной рукой, ракеткой с ударом о пол, о стену); подача мяча через сетку после его отскока от стола.</text:span></text:p>
      <text:p text:style-name="P115"><text:span text:style-name="T100">4) Спортивные упражнения: педагог продолжает обучать детей спортивным упражнениям на прогулке или во время физкультурных занятий на свежем воздухе в зависимости от имеющихся условий, а также региональных и климатических особенностей.</text:span></text:p>
      <text:p text:style-name="P115"><text:span text:style-name="T100">Катание на санках: игровые задания и соревнования в катании на санях на скорость.</text:span></text:p>
      <text:p text:style-name="P115"><text:span text:style-name="T100">Ходьба на лыжах: скользящим шагом по лыжне, заложив руки за спину 500 - 600 метров в медленном темпе в зависимости от погодных условий; попеременным двухшажным ходом (с палками); повороты переступанием в движении; поднимание на горку "лесенкой", "елочкой".</text:span></text:p>
      <text:p text:style-name="P115"><text:span text:style-name="T100">Катание на коньках: удержание равновесия и принятие исходного положения на коньках (на снегу, на льду); приседания из исходного положения; скольжение на двух ногах с разбега; повороты направо и налево во время скольжения, торможения; скольжение на правой и левой ноге, попеременно отталкиваясь.</text:span></text:p>
      <text:p text:style-name="P115"><text:span text:style-name="T100">Катание на двухколесном велосипеде, самокате: по прямой, по кругу, змейкой, объезжая препятствие, на скорость.</text:span></text:p>
      <text:p text:style-name="P115"><text:span text:style-name="T100">Плавание: погружение в воду с головой с открытыми глазами, скольжение на груди и спине, двигая ногами (вверх - вниз); проплывание в воротца, с надувной игрушкой или кругом в руках и без; произвольным стилем (от 10 - 15 м); упражнения комплексов гидроаэробики в воде у бортика и без опоры.</text:span></text:p>
      <text:p text:style-name="P115"><text:span text:style-name="T100">5) Формирование основ здорового образа жизни: педагог расширяет, уточняет и закрепляет представления о факторах, положительно влияющих на здоровье, роли физической культуры и спорта в укреплении здоровья; разных видах спорта (санный спорт, борьба, теннис, синхронное плавание и другие), спортивных событиях и достижениях отечественных спортсменов. Дает доступные по возрасту представления о профилактике и охране здоровья, правилах безопасного поведения в двигательной деятельности (при активном беге, прыжках, играх-эстафетах, взаимодействии с партнером, в играх и упражнениях с мячом, гимнастической палкой, скакалкой, обручем, предметами, пользовании спортивны инвентарем, оборудованием), во время туристских прогулок и экскурсий. Приучает детей следить за своей осанкой, формирует представление о том, как оказывать элементарную первую помощь, оценивать свое самочувствие; воспитывает чувство сострадания к людям с особенностями здоровья, поддерживает стремление детей заботиться о своем здоровье и самочувствии других людей.</text:span></text:p>
      <text:p text:style-name="P115"><text:span text:style-name="T100">6) Активный отдых.</text:span></text:p>
      <text:p text:style-name="P115"><text:span text:style-name="T100">Физкультурные праздники и досуги: педагоги организуют праздники (2 раза в год, продолжительностью не более 1,5 часов). Содержание праздников предусматривают сезонные спортивные упражнения, элементы соревнования, с включением игр-эстафет, спортивных игр, на базе ранее освоенных физических упражнений.</text:span></text:p>
      <text:p text:style-name="P115"><text:span text:style-name="T100">Досуг организуется 1 - 2 раза в месяц во второй половине дня преимущественно на свежем воздухе, продолжительностью 40 - 45 минут. Содержание досуга включает: подвижные игры, в том числе, игры народов России, игры-эстафеты, музыкально-ритмические упражнения, импровизацию, танцевальные упражнения, творческие задания.</text:span></text:p>
      <text:p text:style-name="P115"><text:span text:style-name="T100">Досуги и праздники направлены на решение задач приобщения к здоровому образу жизни, должны иметь социально-значимую и патриотическую тематику, посвящаться государственным праздникам, ярким спортивным событиям и достижениям выдающихся спортсменов.</text:span></text:p>
      <text:p text:style-name="P115"><text:span text:style-name="T100">Дни здоровья: проводятся 1 раз в квартал. В этот день педагог организует оздоровительные мероприятия, в том числе физкультурные досуги, и туристские прогулки.</text:span></text:p>
      <text:p text:style-name="P115"><text:span text:style-name="T100">Туристские прогулки и экскурсии организуются при наличии возможностей дополнительного сопровождения и организации санитарных стоянок.</text:span></text:p>
      <text:p text:style-name="P115"><text:span text:style-name="T100">Педагог организует пешеходные прогулки. Время перехода в одну сторону составляет 35 - 40 минут, общая продолжительность не более 2 - 2,5 часов. Время непрерывного движения 20 - 30 минут, с перерывом между переходами не менее 10 минут. В ходе туристкой прогулки с детьми проводятся подвижные игры и соревнования, наблюдения за природой родного края, ознакомление с памятниками истории, боевой и трудовой славы, трудом людей разных профессий.</text:span></text:p>
      <text:p text:style-name="P115"><text:span text:style-name="T100">Для организации детского туризма педагог формирует представления о туризме, как форме активного отдыха, туристских маршрутах, видах туризма, правилах безопасности и ориентировки на местности: правильно по погоде одеваться для прогулки, знать содержимое походной аптечки, укладывать рюкзак весом от 500 гр. до 1 кг (более тяжелые вещи класть на дно, скручивать валиком и аккуратно укладывать запасные вещи и коврик, продукты, мелкие вещи, игрушки, регулировать лямки); преодолевать несложные препятствия на пути, наблюдать за природой и фиксировать результаты наблюдений, ориентироваться на местности, оказывать помощь товарищу, осуществлять страховку при преодолении препятствий, соблюдать правила гигиены и безопасного поведения во время туристской прогулки.</text:span></text:p>
      <text:p text:style-name="P115"><text:span text:style-name="T100">22.8. Решение совокупных задач воспитания в рамках образовательной области "Физическое развитие" направлено на приобщение детей к ценностям "Жизнь", "Здоровье", что предполагает:</text:span></text:p>
      <text:p text:style-name="P115"><text:span text:style-name="T100">воспитание осознанного отношения к жизни как основоположной ценности и здоровью как совокупности физического, духовного и социального благополучия человека;</text:span></text:p>
      <text:p text:style-name="P115"><text:span text:style-name="T100">формирование у ребенка возрастосообразных представлений и знаний в области физической культуры, здоровья и безопасного образа жизни;</text:span></text:p>
      <text:p text:style-name="P115"><text:span text:style-name="T100">становление эмоционально-ценностного отношения к здоровому образу жизни, физическим упражнениям, подвижным играм, закаливанию организма, гигиеническим нормам и правилам;</text:span></text:p>
      <text:p text:style-name="P115"><text:span text:style-name="T100">воспитание активности, самостоятельности, самоуважения,</text:span></text:p>
      <text:p text:style-name="P115"><text:span text:style-name="T100">коммуникабельности, уверенности и других личностных качеств;</text:span></text:p>
      <text:p text:style-name="P115"><text:span text:style-name="T100">приобщение детей к ценностям, нормам и знаниям физической культуры в целях их физического развития и саморазвития;</text:span></text:p>
      <text:p text:style-name="P115"><text:span text:style-name="T100">формирование у ребенка основных гигиенических навыков, представлений о здоровом образе жизни.</text:span></text:p>
      <text:p text:style-name="P116"><text:span text:style-name="T100"/></text:p>
      <text:p text:style-name="P116"><text:span text:style-name="T101">23. Вариативные формы, способы, методы и средства реализации Федеральной программы.</text:span></text:p>
      <text:p text:style-name="P117"><text:span text:style-name="T102">23.1. ДО может быть получено в ДОО, а также вне ее - в форме семейного образования. Форма получения ДО определяется родителями (законными представителями) несовершеннолетнего обучающегося. При выборе родителями (законными представителями) несовершеннолетнего обучающегося формы получения дошкольного образования учитывается мнение ребенка &lt;7&gt;.</text:span></text:p>
      <text:p text:style-name="P117"><text:span text:style-name="T102">--------------------------------</text:span></text:p>
      <text:p text:style-name="P117"><text:span text:style-name="T102">&lt;7&gt; Часть 4 статьи 63 Федерального закона от 29 декабря 2012 г. N 273-ФЗ "Об образовании в Российской Федерации" (Собрание законодательства Российской Федерации, 2012, N 53, ст. 7598).</text:span></text:p>
      <text:p text:style-name="P118"><text:span text:style-name="T102"/></text:p>
      <text:p text:style-name="P118"><text:span text:style-name="T102">23.2. Образовательная организация может использовать сетевую форму реализации образовательных программ ДО и (или) отдельных компонентов, предусмотренных образовательными программами. Сетевая форма обеспечивает возможность освоения обучающимися образовательных программ ДО с использованием ресурсов нескольких организаций, осуществляющих образовательную деятельность, а также с использованием ресурсов иных организаций (организации культуры, физкультуры и спорта и другие организации, обладающие ресурсами, необходимыми для осуществления образовательной деятельности по соответствующим образовательным программам), с которыми устанавливаются договорные отношения.</text:span></text:p>
      <text:p text:style-name="P119"><text:span text:style-name="T102">23.3. При реализации образовательных программ дошкольного образования могут использоваться различные образовательные технологии, в том числе дистанционные образовательные технологии, электронное обучение &lt;8&gt;, исключая образовательные технологии, которые могут нанести вред здоровью детей. Применение электронного обучения, дистанционных образовательных технологий, а также работа с электронными средствами обучения при реализации Федеральной программы должны осуществляться в соответствии с требованиями СП 2.4.3648-20 и СанПиН 1.2.3685-21.</text:span></text:p>
      <text:p text:style-name="P119"><text:span text:style-name="T102">--------------------------------</text:span></text:p>
      <text:p text:style-name="P119"><text:span text:style-name="T102">&lt;8&gt; Часть 2 статьи 13 Федерального закона от 29 декабря 2012 г. N 273-ФЗ "Об образовании в Российской Федерации" (Собрание законодательства Российской Федерации, 2012, N 53, ст. 7598).</text:span></text:p>
      <text:p text:style-name="P120"><text:span text:style-name="T102"/></text:p>
      <text:p text:style-name="P121"><text:span text:style-name="T102">23.4. Формы, способы, методы и средства реализации Федеральной программы педагог определяет самостоятельно в соответствии с задачами воспитания и обучения, возрастными и индивидуальными особенностями детей, спецификой их образовательных потребностей и интересов. Существенное значение имеют сформировавшиеся у педагога практики воспитания и обучения детей, оценка результативности форм, методов, средств образовательной деятельности применительно к конкретной возрастной группе детей.</text:span></text:p>
      <text:p text:style-name="P122"><text:span text:style-name="T102">23.5. Согласно ФГОС ДО педагог может использовать различные формы реализации Федеральной программы в соответствии с видом детской деятельности и возрастными особенностями детей:</text:span></text:p>
      <text:p text:style-name="P122"><text:span text:style-name="T102">1) в младенческом возрасте (2 месяца - 1 год): непосредственное эмоциональное общение со взрослым;</text:span></text:p>
      <text:p text:style-name="P122"><text:span text:style-name="T102">двигательная деятельность (пространственно-предметные перемещения, хватание, ползание, ходьба, тактильно-двигательные игры);</text:span></text:p>
      <text:p text:style-name="P122"><text:span text:style-name="T102">предметно-манипулятивная деятельность (орудийные и соотносящие действия с предметами);</text:span></text:p>
      <text:p text:style-name="P122"><text:span text:style-name="T102">речевая (слушание и понимание речи взрослого, гуление, лепет и первые слова);</text:span></text:p>
      <text:p text:style-name="P122"><text:span text:style-name="T102">элементарная музыкальная деятельность (слушание музыки, танцевальные движения на основе подражания, музыкальные игры);</text:span></text:p>
      <text:p text:style-name="P122"><text:span text:style-name="T102">2) в раннем возрасте (1 год - 3 года):</text:span></text:p>
      <text:p text:style-name="P122"><text:span text:style-name="T102">предметная деятельность (орудийно-предметные действия - ест ложкой, пьет из кружки и другое);</text:span></text:p>
      <text:p text:style-name="P122"><text:span text:style-name="T102">экспериментирование с материалами и веществами (песок, вода, тесто и другие);</text:span></text:p>
      <text:p text:style-name="P122"><text:span text:style-name="T102">ситуативно-деловое общение со взрослым и эмоционально-практическое со сверстниками под руководством взрослого;</text:span></text:p>
      <text:p text:style-name="P122"><text:span text:style-name="T102">двигательная деятельность (основные движения, общеразвивающие упражнения, простые подвижные игры);</text:span></text:p>
      <text:p text:style-name="P122"><text:span text:style-name="T102">игровая деятельность (отобразительная и сюжетно-отобразительная игра, игры с дидактическими игрушками);</text:span></text:p>
      <text:p text:style-name="P122"><text:span text:style-name="T102">речевая (понимание речи взрослого, слушание и понимание стихов, активная</text:span></text:p>
      <text:p text:style-name="P122"><text:span text:style-name="T102">речь);</text:span></text:p>
      <text:p text:style-name="P122"><text:span text:style-name="T102">изобразительная деятельность (рисование, лепка) и конструирование из мелкого и крупного строительного материала;</text:span></text:p>
      <text:p text:style-name="P122"><text:span text:style-name="T102">самообслуживание и элементарные трудовые действия (убирает игрушки, подметает веником, поливает цветы из лейки и другое);</text:span></text:p>
      <text:p text:style-name="P122"><text:span text:style-name="T102">музыкальная деятельность (слушание музыки и исполнительство, музыкальноритмические движения).</text:span></text:p>
      <text:p text:style-name="P122"><text:span text:style-name="T102">3) в дошкольном возрасте (3 года - 8 лет):</text:span></text:p>
      <text:p text:style-name="P122"><text:span text:style-name="T102">игровая деятельность (сюжетно-ролевая, театрализованная, режиссерская, строительно-конструктивная, дидактическая, подвижная и другие);</text:span></text:p>
      <text:p text:style-name="P122"><text:span text:style-name="T102">общение со взрослым (ситуативно-деловое, внеситуативно-познавательное, внеситуативно-личностное) и сверстниками (ситуативно-деловое, внеситуативноделовое);</text:span></text:p>
      <text:p text:style-name="P122"><text:span text:style-name="T102">речевая деятельность (слушание речи взрослого и сверстников, активная диалогическая и монологическая речь);</text:span></text:p>
      <text:p text:style-name="P122"><text:span text:style-name="T102">познавательно-исследовательская деятельность и экспериментирование; изобразительная деятельность (рисование, лепка, аппликация) и конструирование из разных материалов по образцу, условию и замыслу ребенка;</text:span></text:p>
      <text:p text:style-name="P122"><text:span text:style-name="T102">двигательная деятельность (основные виды движений, общеразвивающие и спортивные упражнения, подвижные и элементы спортивных игр и другие);</text:span></text:p>
      <text:p text:style-name="P122"><text:span text:style-name="T102">элементарная трудовая деятельность (самообслуживание, хозяйственнобытовой труд, труд в природе, ручной труд);</text:span></text:p>
      <text:p text:style-name="P122"><text:span text:style-name="T102">музыкальная деятельность (слушание и понимание музыкальных произведений, пение, музыкально-ритмические движения, игра на детских музыкальных инструментах).</text:span></text:p>
      <text:p text:style-name="P122"><text:span text:style-name="T102">23.6. Для достижения задач воспитания в ходе реализации Федеральной программы педагог может использовать следующие методы:</text:span></text:p>
      <text:p text:style-name="P122"><text:span text:style-name="T102">организации опыта поведения и деятельности (приучение к положительным формам общественного поведения, упражнение, воспитывающие ситуации, игровые методы);</text:span></text:p>
      <text:p text:style-name="P122"><text:span text:style-name="T102">осознания детьми опыта поведения и деятельности (рассказ на моральные темы, разъяснение норм и правил поведения, чтение художественной литературы, этические беседы, обсуждение поступков и жизненных ситуаций, личный пример);</text:span></text:p>
      <text:p text:style-name="P122"><text:span text:style-name="T102">мотивации опыта поведения и деятельности (поощрение, методы развития эмоций, игры, соревнования, проектные методы).</text:span></text:p>
      <text:p text:style-name="P122"><text:span text:style-name="T102">23.6.1. При организации обучения целесообразно дополнять традиционные методы (словесные, наглядные, практические) методами, в основу которых положен характер познавательной деятельности детей:</text:span></text:p>
      <text:p text:style-name="P122"><text:span text:style-name="T102">1) при использовании информационно-рецептивного метода предъявляется информация, организуются действия ребенка с объектом изучения (распознающее наблюдение, рассматривание картин, демонстрация кино- и диафильмов, просмотр компьютерных презентаций, рассказы педагога или детей, чтение);</text:span></text:p>
      <text:p text:style-name="P122"><text:span text:style-name="T102">2) репродуктивный метод предполагает создание условий для воспроизведения представлений и способов деятельности, руководство их выполнением (упражнения на основе образца педагога, беседа, составление рассказов с опорой на предметную или предметно-схематическую модель);</text:span></text:p>
      <text:p text:style-name="P122"><text:span text:style-name="T102">3) метод проблемного изложения представляет собой постановку проблемы и раскрытие пути ее решения в процессе организации опытов, наблюдений;</text:span></text:p>
      <text:p text:style-name="P122"><text:span text:style-name="T102">4) при применении эвристического метода (частично-поискового) проблемная задача делится на части - проблемы, в решении которых принимают участие дети (применение представлений в новых условиях);</text:span></text:p>
      <text:p text:style-name="P122"><text:span text:style-name="T102">5) исследовательский метод включает составление и предъявление проблемных ситуаций, ситуаций для экспериментирования и опытов (творческие задания, опыты, экспериментирование). Для решения задач воспитания и обучения широко применяется метод проектов. Он способствует развитию у детей исследовательской активности, познавательных интересов, коммуникативных и творческих способностей, навыков сотрудничества и другое. Выполняя совместные проекты, дети получают представления о своих возможностях, умениях, потребностях.</text:span></text:p>
      <text:p text:style-name="P122"><text:span text:style-name="T102">23.6.2. Осуществляя выбор методов воспитания и обучения, педагог учитывает возрастные и личностные особенности детей, педагогический потенциал каждого метода, условия его применения, реализуемые цели и задачи, прогнозирует возможные результаты. Для решения задач воспитания и обучения целесообразно использовать комплекс методов.</text:span></text:p>
      <text:p text:style-name="P122"><text:span text:style-name="T102">23.7. При реализации Федеральной программы педагог может использовать различные средства, представленные совокупностью материальных и идеальных объектов:</text:span></text:p>
      <text:p text:style-name="P122"><text:span text:style-name="T102">демонстрационные и раздаточные;</text:span></text:p>
      <text:p text:style-name="P122"><text:span text:style-name="T102">визуальные, аудийные, аудиовизуальные;</text:span></text:p>
      <text:p text:style-name="P122"><text:span text:style-name="T102">естественные и искусственные;</text:span></text:p>
      <text:p text:style-name="P122"><text:span text:style-name="T102">реальные и виртуальные.</text:span></text:p>
      <text:p text:style-name="P122"><text:span text:style-name="T102">23.8. Средства, указанные в пункте 20.7 Федеральной программы, используются для развития следующих видов деятельности детей:</text:span></text:p>
      <text:p text:style-name="P122"><text:span text:style-name="T102">двигательной (оборудование для ходьбы, бега, ползания, лазанья, прыгания, занятий с мячом и другое);</text:span></text:p>
      <text:p text:style-name="P122"><text:span text:style-name="T102">предметной (образные и дидактические игрушки, реальные предметы и другое);</text:span></text:p>
      <text:p text:style-name="P122"><text:span text:style-name="T102">игровой (игры, игрушки, игровое оборудование и другое);</text:span></text:p>
      <text:p text:style-name="P122"><text:span text:style-name="T102">коммуникативной (дидактический материал, предметы, игрушки, видеофильмы и другое);</text:span></text:p>
      <text:p text:style-name="P122"><text:span text:style-name="T102">познавательно-исследовательской и экспериментирования (натуральные предметы и оборудование для исследования и образно-символический материал, в том числе макеты, плакаты, модели, схемы и другое);</text:span></text:p>
      <text:p text:style-name="P122"><text:span text:style-name="T102">чтения художественной литературы (книги для детского чтения, в том числе аудиокниги, иллюстративный материал);</text:span></text:p>
      <text:p text:style-name="P122"><text:span text:style-name="T102">трудовой (оборудование и инвентарь для всех видов труда);</text:span></text:p>
      <text:p text:style-name="P122"><text:span text:style-name="T102">продуктивной (оборудование и материалы для лепки, аппликации, рисования и конструирования);</text:span></text:p>
      <text:p text:style-name="P122"><text:span text:style-name="T102">музыкальной (детские музыкальные инструменты, дидактический материал и другое).</text:span></text:p>
      <text:p text:style-name="P122"><text:span text:style-name="T102">23.9. ДОО самостоятельно определяет средства воспитания и обучения, в том числе технические, соответствующие материалы (в том числе расходные), игровое, спортивное, оздоровительное оборудование, инвентарь, необходимые для реализации Федеральной программы.</text:span></text:p>
      <text:p text:style-name="P122"><text:span text:style-name="T102">23.10. Вариативность форм, методов и средств реализации Федеральной программы зависит не только от учета возрастных особенностей обучающихся, их индивидуальных и особых образовательных потребностей, но и от личных интересов, мотивов, ожиданий, желаний детей. Важное значение имеет признание приоритетной субъективной позиции ребенка в образовательном процессе.</text:span></text:p>
      <text:p text:style-name="P122"><text:span text:style-name="T102">23.11. При выборе форм, методов, средств реализации Федеральной программы педагог учитывает субъектные проявления ребенка в деятельности: интерес к миру и культуре; избирательное отношение к социокультурным объектам и разным видам деятельности; инициативность и желание заниматься той или иной деятельностью; самостоятельность в выборе и осуществлении деятельности; творчество в интерпретации объектов культуры и создании продуктов деятельности.</text:span></text:p>
      <text:p text:style-name="P122"><text:span text:style-name="T102">23.12. Выбор педагогом педагогически обоснованных форм, методов, средств реализации Федеральной программы, адекватных образовательным потребностям и предпочтениям детей, их соотношение и интеграция при решении задач воспитания и обучения обеспечивает их вариативность.</text:span></text:p>
      <text:p text:style-name="P123"><text:span text:style-name="T102"/></text:p>
      <text:p text:style-name="P123"><text:span text:style-name="T103">24. Особенности образовательной деятельности разных видов и культурных практик.</text:span></text:p>
      <text:p text:style-name="P124"><text:span text:style-name="T104">24.1. Образовательная деятельность в ДОО включает:</text:span></text:p>
      <text:p text:style-name="P124"><text:span text:style-name="T104">образовательную деятельность, осуществляемую в процессе организации различных видов детской деятельности;</text:span></text:p>
      <text:p text:style-name="P124"><text:span text:style-name="T104">образовательную деятельность, осуществляемую в ходе режимных процессов;</text:span></text:p>
      <text:p text:style-name="P124"><text:span text:style-name="T104">самостоятельную деятельность детей;</text:span></text:p>
      <text:p text:style-name="P124"><text:span text:style-name="T104">взаимодействие с семьями детей по реализации образовательной программы ДО.</text:span></text:p>
      <text:p text:style-name="P124"><text:span text:style-name="T104">24.2. Образовательная деятельность организуется как совместная деятельность педагога и детей, самостоятельная деятельность детей. В зависимости от решаемых образовательных задач, желаний детей, их образовательных потребностей, педагог может выбрать один или несколько вариантов совместной деятельности:</text:span></text:p>
      <text:p text:style-name="P124"><text:span text:style-name="T104">1) совместная деятельность педагога с ребенком, где, взаимодействуя с ребенком, он выполняет функции педагога: обучает ребенка чему-то новому;</text:span></text:p>
      <text:p text:style-name="P124"><text:span text:style-name="T104">2) совместная деятельность ребенка с педагогом, при которой ребенок и педагог - равноправные партнеры;</text:span></text:p>
      <text:p text:style-name="P124"><text:span text:style-name="T104">3) совместная деятельность группы детей под руководством педагога, который на правах участника деятельности на всех этапах ее выполнения (от планирования до завершения) направляет совместную деятельность группы детей;</text:span></text:p>
      <text:p text:style-name="P124"><text:span text:style-name="T104">4) совместная деятельность детей со сверстниками без участия педагога, но по его заданию. Педагог в этой ситуации не является участником деятельности, но выступает в роли ее организатора, ставящего задачу группе детей, тем самым, актуализируя лидерские ресурсы самих детей;</text:span></text:p>
      <text:p text:style-name="P124"><text:span text:style-name="T104">5) самостоятельная, спонтанно возникающая, совместная деятельность детей без всякого участия педагога. Это могут быть самостоятельные игры детей (сюжетно-ролевые, режиссерские, театрализованные, игры с правилами, музыкальные и другое), самостоятельная изобразительная деятельность по выбору детей, самостоятельная познавательно-исследовательская деятельность (опыты, эксперименты и другое).</text:span></text:p>
      <text:p text:style-name="P124"><text:span text:style-name="T104">24.3. Организуя различные виды деятельности, педагог учитывает опыт ребенка, его субъектные проявления (самостоятельность, творчество при выборе содержания деятельности и способов его реализации, стремление к сотрудничеству с детьми, инициативность и желание заниматься определенным видом деятельности). Эту информацию педагог может получить в процессе наблюдения за деятельностью детей в ходе проведения педагогической диагностики. На основе полученных результатов организуются разные виды деятельности, соответствующие возрасту детей. В процессе их организации педагог создает условия для свободного выбора детьми деятельности, оборудования, участников совместной деятельности, принятия детьми решений, выражения своих чувств и мыслей, поддерживает детскую инициативу и самостоятельность, устанавливает правила взаимодействия детей. Педагог использует образовательный потенциал каждого вида деятельности для решения задач воспитания, обучения и развития детей.</text:span></text:p>
      <text:p text:style-name="P124"><text:span text:style-name="T104">24.4. Все виды деятельности взаимосвязаны между собой, часть из них органично включается в другие виды деятельности (например, коммуникативная, познавательно-исследовательская). Это обеспечивает возможность их интеграции в процессе образовательной деятельности.</text:span></text:p>
      <text:p text:style-name="P124"><text:span text:style-name="T104">24.5. Игра занимает центральное место в жизни ребенка, являясь преобладающим видом его самостоятельной деятельности. В игре закладываются основы личности ребенка, развиваются психические процессы, формируется ориентация в отношениях между людьми, первоначальные навыки кооперации. Играя вместе, дети строят свои взаимоотношения, учатся общению, проявляют активность и инициативу и другое. Детство без игры и вне игры не представляется возможным.</text:span></text:p>
      <text:p text:style-name="P124"><text:span text:style-name="T104">24.6. Игра в педагогическом процессе выполняет различные функции: обучающую, познавательную, развивающую, воспитательную, социокультурную, коммуникативную, эмоциогенную, развлекательную, диагностическую, психотерапевтическую и другие.</text:span></text:p>
      <text:p text:style-name="P124"><text:span text:style-name="T104">24.7. В образовательном процессе игра занимает особое место, выступая как форма организации жизни и деятельности детей, средство разностороннего развития личности; метод или прием обучения; средство саморазвития, самовоспитания, самообучения, саморегуляции. Отсутствие или недостаток игры в жизни ребенка приводит к серьезным проблемам, прежде всего, в социальном развитии детей.</text:span></text:p>
      <text:p text:style-name="P124"><text:span text:style-name="T104">24.8. Учитывая потенциал игры для разностороннего развития ребенка и становления его личности, педагог максимально использует все варианты ее применения в ДО.</text:span></text:p>
      <text:p text:style-name="P124"><text:span text:style-name="T104">24.9. Образовательная деятельность в режимных процессах имеет специфику и предполагает использование особых форм работы в соответствии с реализуемыми задачами воспитания, обучения и развития ребенка. Основная задача педагога в утренний отрезок времени состоит в том, чтобы включить детей в общий ритм жизни ДОО, создать у них бодрое, жизнерадостное настроение.</text:span></text:p>
      <text:p text:style-name="P124"><text:span text:style-name="T104">24.10. Образовательная деятельность, осуществляемая в утренний отрезок времени, может включать:</text:span></text:p>
      <text:p text:style-name="P124"><text:span text:style-name="T104">игровые ситуации, индивидуальные игры и игры небольшими подгруппами (сюжетно-ролевые, режиссерские, дидактические, подвижные, музыкальные и другие);</text:span></text:p>
      <text:p text:style-name="P124"><text:span text:style-name="T104">беседы с детьми по их интересам, развивающее общение педагога с детьми (в том числе в форме утреннего и вечернего круга), рассматривание картин, иллюстраций;</text:span></text:p>
      <text:p text:style-name="P124"><text:span text:style-name="T104">практические, проблемные ситуации, упражнения (по освоению культурногигиенических навыков и культуры здоровья, правил и норм поведения и другие);</text:span></text:p>
      <text:p text:style-name="P124"><text:span text:style-name="T104">наблюдения за объектами и явлениями природы, трудом взрослых;</text:span></text:p>
      <text:p text:style-name="P124"><text:span text:style-name="T104">трудовые поручения и дежурства (сервировка стола к приему пищи, уход за комнатными растениями и другое);</text:span></text:p>
      <text:p text:style-name="P124"><text:span text:style-name="T104">индивидуальную работу с детьми в соответствии с задачами разных образовательных областей;</text:span></text:p>
      <text:p text:style-name="P124"><text:span text:style-name="T104">продуктивную деятельность детей по интересам детей (рисование, конструирование, лепка и другое);</text:span></text:p>
      <text:p text:style-name="P124"><text:span text:style-name="T104">оздоровительные и закаливающие процедуры, здоровьесберегающие мероприятия, двигательную деятельность (подвижные игры, гимнастика и другое).</text:span></text:p>
      <text:p text:style-name="P124"><text:span text:style-name="T104">24.11. Согласно требованиям СанПиН 1.2.3685-21 в режиме дня предусмотрено время для проведения занятий.</text:span></text:p>
      <text:p text:style-name="P124"><text:span text:style-name="T104">24.12. Занятие рассматривается как дело, занимательное и интересное детям, развивающее их; как деятельность, направленная на освоение детьми одной или нескольких образовательных областей, или их интеграцию с использованием разнообразных форм и методов работы, выбор которых осуществляется педагогам самостоятельно. Занятие является формой организации обучения, наряду с экскурсиями, дидактическими играми, играми-путешествиями и другими. Оно может проводиться в виде образовательных ситуаций, тематических событий, проектной деятельности, проблемно-обучающих ситуаций, интегрирующих содержание образовательных областей, творческих и исследовательских проектов и так далее. В рамках отведенного времени педагог может организовывать образовательную деятельность с учетом интересов, желаний детей, их образовательных потребностей, включая детей дошкольного возраста в процесс сотворчества, содействия, сопереживания.</text:span></text:p>
      <text:p text:style-name="P124"><text:span text:style-name="T104">24.13. При организации занятий педагог использует опыт, накопленный при проведении образовательной деятельности в рамках сформировавшихся подходов. Время проведения занятий, их продолжительность, длительность перерывов, суммарная образовательная нагрузка для детей дошкольного возраста определяются СанПиН 1.2.3685-21.</text:span></text:p>
      <text:p text:style-name="P124"><text:span text:style-name="T104">24.14. Введение термина "занятие" не означает регламентацию процесса. Термин фиксирует форму организации образовательной деятельности. Содержание и педагогически обоснованную методику проведения занятий педагог может выбирать самостоятельно.</text:span></text:p>
      <text:p text:style-name="P124"><text:span text:style-name="T104">24.15. Образовательная деятельность, осуществляемая во время прогулки, включает:</text:span></text:p>
      <text:p text:style-name="P124"><text:span text:style-name="T104">наблюдения за объектами и явлениями природы, направленные на установление разнообразных связей и зависимостей в природе, воспитание отношения к ней;</text:span></text:p>
      <text:p text:style-name="P124"><text:span text:style-name="T104">подвижные игры и спортивные упражнения, направленные на оптимизацию режима двигательной активности и укрепление здоровья детей;</text:span></text:p>
      <text:p text:style-name="P124"><text:span text:style-name="T104">экспериментирование с объектами неживой природы;</text:span></text:p>
      <text:p text:style-name="P124"><text:span text:style-name="T104">сюжетно-ролевые и конструктивные игры (с песком, со снегом, с природным материалом);</text:span></text:p>
      <text:p text:style-name="P124"><text:span text:style-name="T104">элементарную трудовую деятельность детей на участке ДОО;</text:span></text:p>
      <text:p text:style-name="P124"><text:span text:style-name="T104">свободное общение педагога с детьми, индивидуальную работу;</text:span></text:p>
      <text:p text:style-name="P124"><text:span text:style-name="T104">проведение спортивных праздников (при необходимости).</text:span></text:p>
      <text:p text:style-name="P124"><text:span text:style-name="T104">24.16. Образовательная деятельность, осуществляемая во вторую половину дня, может включать:</text:span></text:p>
      <text:p text:style-name="P124"><text:span text:style-name="T104">элементарную трудовую деятельность детей (уборка групповой комнаты; ремонт книг, настольно-печатных игр; стирка кукольного белья; изготовление игрушек-самоделок для игр малышей);</text:span></text:p>
      <text:p text:style-name="P124"><text:span text:style-name="T104">проведение зрелищных мероприятий, развлечений, праздников (кукольный, настольный, теневой театры, игры-драматизации; концерты; спортивные, музыкальные и литературные досуги и другое);</text:span></text:p>
      <text:p text:style-name="P124"><text:span text:style-name="T104">игровые ситуации, индивидуальные игры и игры небольшими подгруппами (сюжетно-ролевые, режиссерские, дидактические, подвижные, музыкальные и другие);</text:span></text:p>
      <text:p text:style-name="P124"><text:span text:style-name="T104">опыты и эксперименты, практико-ориентированные проекты, коллекционирование и другое;</text:span></text:p>
      <text:p text:style-name="P124"><text:span text:style-name="T104">чтение художественной литературы, прослушивание аудиозаписей лучших образов чтения, рассматривание иллюстраций, просмотр мультфильмов и так далее;</text:span></text:p>
      <text:p text:style-name="P124"><text:span text:style-name="T104">слушание и исполнение музыкальных произведений, музыкально-ритмические движения, музыкальные игры и импровизации;</text:span></text:p>
      <text:p text:style-name="P124"><text:span text:style-name="T104">организация и (или) посещение выставок детского творчества, изобразительного искусства, мастерских; просмотр репродукций картин классиков и современных художников и другого;</text:span></text:p>
      <text:p text:style-name="P124"><text:span text:style-name="T104">индивидуальную работу по всем видам деятельности и образовательным областям;</text:span></text:p>
      <text:p text:style-name="P124"><text:span text:style-name="T104">работу с родителями (законными представителями).</text:span></text:p>
      <text:p text:style-name="P124"><text:span text:style-name="T104">24.17. Для организации самостоятельной деятельности детей в группе создаются различные центры активности (игровой, литературный, спортивный, творчества, познания и другое). Самостоятельная деятельность предполагает самостоятельный выбор ребенком ее содержания, времени, партнеров. Педагог может направлять и поддерживать свободную самостоятельную деятельность детей (создавать проблемно-игровые ситуации, ситуации общения, поддерживать познавательные интересы детей, изменять предметно-развивающую среду и другое).</text:span></text:p>
      <text:p text:style-name="P124"><text:span text:style-name="T104">24.18. Во вторую половину дня педагог может организовывать культурные практики. Они расширяют социальные и практические компоненты содержания образования, способствуют формированию у детей культурных умений при взаимодействии со взрослым и самостоятельной деятельности. Ценность культурных практик состоит в том, что они ориентированы на проявление детьми самостоятельности и творчества, активности и инициативности в разных видах деятельности, обеспечивают их продуктивность.</text:span></text:p>
      <text:p text:style-name="P124"><text:span text:style-name="T104">24.19. К культурным практикам относят игровую, продуктивную, познавательно-исследовательскую, коммуникативную практики, чтение художественной литературы.</text:span></text:p>
      <text:p text:style-name="P124"><text:span text:style-name="T104">24.20. Культурные практики предоставляют ребенку возможность проявить свою субъектность с разных сторон, что, в свою очередь, способствует становлению разных видов детских инициатив:</text:span></text:p>
      <text:p text:style-name="P124"><text:span text:style-name="T104">в игровой практике ребенок проявляет себя как творческий субъект (творческая инициатива);</text:span></text:p>
      <text:p text:style-name="P124"><text:span text:style-name="T104">в продуктивной - созидающий и волевой субъект (инициатива целеполагания);</text:span></text:p>
      <text:p text:style-name="P124"><text:span text:style-name="T104">в познавательно-исследовательской практике - как субъект исследования (познавательная инициатива);</text:span></text:p>
      <text:p text:style-name="P124"><text:span text:style-name="T104">коммуникативной практике - как партнер по взаимодействию и собеседник (коммуникативная инициатива);</text:span></text:p>
      <text:p text:style-name="P124"><text:span text:style-name="T104">чтение художественной литературы дополняет развивающие возможности других культурных практик детей дошкольного возраста (игровой, познавательноисследовательской, продуктивной деятельности).</text:span></text:p>
      <text:p text:style-name="P124"><text:span text:style-name="T104">24.21. Тематику культурных практик педагогу помогают определить детские вопросы, проявленный интерес к явлениям окружающей действительности или предметам, значимые события, неожиданные явления, художественная литература и другое.</text:span></text:p>
      <text:p text:style-name="P124"><text:span text:style-name="T104">24.22. В процессе культурных практик педагог создает атмосферу свободы выбора, творческого обмена и самовыражения, сотрудничества взрослого и детей. Организация культурных практик предполагает подгрупповой способ объединения детей.</text:span></text:p>
      <text:p text:style-name="P125"><text:span text:style-name="T104"/></text:p>
      <text:p text:style-name="P125"><text:span text:style-name="T105">25. Способы и направления поддержки детской инициативы.</text:span></text:p>
      <text:p text:style-name="P126"><text:span text:style-name="T106">25.1. Для поддержки детской инициативы педагог поощряет свободную самостоятельную деятельность детей, основанную на детских интересах и предпочтениях. Появление возможности у ребенка исследовать, играть, 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енка ДОО как уверенность в себе, чувство защищенности, комфорта, положительного самоощущения.</text:span></text:p>
      <text:p text:style-name="P126"><text:span text:style-name="T106">25.2. Наиболее благоприятными отрезками времени для организации свободной самостоятельной деятельности детей является утро, когда ребенок приходит в ДОО и вторая половина дня.</text:span></text:p>
      <text:p text:style-name="P126"><text:span text:style-name="T106">25.3. Любая деятельность ребенка в ДОО может протекать в форме самостоятельной инициативной деятельности, например:</text:span></text:p>
      <text:p text:style-name="P126"><text:span text:style-name="T106">самостоятельная исследовательская деятельность и экспериментирование;</text:span></text:p>
      <text:p text:style-name="P126"><text:span text:style-name="T106">свободные сюжетно-ролевые, театрализованные, режиссерские игры;</text:span></text:p>
      <text:p text:style-name="P126"><text:span text:style-name="T106">игры - импровизации и музыкальные игры;</text:span></text:p>
      <text:p text:style-name="P126"><text:span text:style-name="T106">речевые и словесные игры, игры с буквами, слогами, звуками;</text:span></text:p>
      <text:p text:style-name="P126"><text:span text:style-name="T106">логические игры, развивающие игры математического содержания;</text:span></text:p>
      <text:p text:style-name="P126"><text:span text:style-name="T106">самостоятельная деятельность в книжном уголке;</text:span></text:p>
      <text:p text:style-name="P126"><text:span text:style-name="T106">самостоятельная изобразительная деятельность, конструирование;</text:span></text:p>
      <text:p text:style-name="P126"><text:span text:style-name="T106">самостоятельная двигательная деятельность, подвижные игры, выполнение ритмических и танцевальных движений.</text:span></text:p>
      <text:p text:style-name="P126"><text:span text:style-name="T106">25.4. Для поддержки детской инициативы педагог должен учитывать следующие условия:</text:span></text:p>
      <text:p text:style-name="P126"><text:span text:style-name="T106">1) уделять внимание развитию детского интереса к окружающему миру, поощрять желание ребенка получать новые знания и умения, осуществлять деятельностные пробы в соответствии со своими интересами, задавать познавательные вопросы;</text:span></text:p>
      <text:p text:style-name="P126"><text:span text:style-name="T106">2) организовывать ситуации, способствующие активизации личного опыта ребенка в деятельности, побуждающие детей к применению знаний, умений при выборе способов деятельности;</text:span></text:p>
      <text:p text:style-name="P126"><text:span text:style-name="T106">3) расширять и усложнять в соответствии с возможностями и особенностями развития детей область задач, которые ребенок способен и желает решить самостоятельно, уделять внимание таким задачам, которые способствуют активизации у ребенка творчества, сообразительности, поиска новых подходов;</text:span></text:p>
      <text:p text:style-name="P126"><text:span text:style-name="T106">4) поощрять проявление детской инициативы в течение всего дня пребывания ребенка в ДОО, используя приемы поддержки, одобрения, похвалы;</text:span></text:p>
      <text:p text:style-name="P126"><text:span text:style-name="T106">5) 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енка преодолевать трудности, доводить деятельность до результата;</text:span></text:p>
      <text:p text:style-name="P126"><text:span text:style-name="T106">6) поощрять и поддерживать желание детей получить результат деятельности, обращать внимание на важность стремления к качественному результату, подсказывать ребе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span></text:p>
      <text:p text:style-name="P126"><text:span text:style-name="T106">7) внимательно наблюдать за процессом самостоятельной деятельности детей, в случае необходимости оказывать детям помощь, но стремиться к ее дозированию. Если ребе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енка, намекнуть, посоветовать вспомнить, как он действовал в аналогичном случае;</text:span></text:p>
      <text:p text:style-name="P126"><text:span text:style-name="T106">8) поддерживать у детей чувство гордости и радости от успешных самостоятельных действий, подчеркивать рост возможностей и достижений каждого ребенка, побуждать к проявлению инициативы и творчества через использование приемов похвалы, одобрения, восхищения.</text:span></text:p>
      <text:p text:style-name="P126"><text:span text:style-name="T106">25.5. В возрасте 3 - 4 лет у ребенка активно проявляется потребность в общении со взрослым, ребенок стремится через разговор с педагогом познать окружающий мир, узнать об интересующих его действиях, сведениях. Поэтому ребенок задает различного рода вопросы. Важно поддержать данное стремление ребенка, поощрять познавательную активность детей младшего дошкольного возраста, использовать педагогические приемы, направленные на развитие стремлений ребенка наблюдать, сравнивать предметы, обследовать их свойства и качества. Педагогу важно проявлять внимание к детским вопросам, поощрять и поддерживать их познавательную активность, создавать ситуации, побуждающие ребенка самостоятельно искать решения возникающих проблем, осуществлять деятельностные пробы. При проектировании режима дня педагог уделяет особое внимание организации вариативных активностей детей, чтобы ребенок получил возможность участвовать в разнообразных делах: в играх, в экспериментах, в рисовании, в общении, в творчестве (имитации, танцевальные импровизации и тому подобное), в двигательной деятельности.</text:span></text:p>
      <text:p text:style-name="P126"><text:span text:style-name="T106">25.6. С четырех - пяти лет у детей наблюдается высокая активность. Данная потребность ребенка является ключевым условием для развития самостоятельности во всех сферах его жизни и деятельности. Педагогу важно обращать особое внимание на освоение детьми системы разнообразных обследовательских действии, приемов простейшего анализа, сравнения, умения наблюдать для поддержки самостоятельности в познавательной деятельности. Педагог намеренно насыщает жизнь детей проблемными практическими и познавательными ситуациями, в которых детям необходимо самостоятельно применить освоенные приемы. Всегда необходимо доброжелательно и заинтересованно относиться к детским вопросам и проблемам, быть готовым стать партнером в обсуждении, поддерживать и направлять детскую познавательную активность, уделять особое внимание доверительному общению с ребенком. В течение дня педагог создает различные ситуации, побуждающие детей проявить инициативу, активность, желание совместно искать верное решение проблемы. Такая планомерная деятельность способствует развитию у ребенка умения решать возникающие перед ними задачи, что способствует развитию самостоятельности и уверенности в себе. Педагог стремится создавать такие ситуации, в которых дети приобретают опыт дружеского общения, совместной деятельности, умений командной работы. Это могут быть ситуации волонтерской направленности: взаимной поддержки, проявления внимания к старшим, заботы о животных, бережного отношения к вещам и игрушкам.</text:span></text:p>
      <text:p text:style-name="P126"><text:span text:style-name="T106">Важно, чтобы у ребенка всегда была возможность выбора свободной деятельности, поэтому атрибуты и оборудование для детских видов деятельности должны быть достаточно разнообразными и постоянно меняющимися (смена примерно раз в два месяца).</text:span></text:p>
      <text:p text:style-name="P126"><text:span text:style-name="T106">25.7. Дети пяти - семи лет имеют яркую потребность в самоутверждении и признании со стороны взрослых. Поэтому педагогу важно обратить внимание на те педагогические условия, которые развивают детскую самостоятельность, инициативу и творчество. Для этого педагог создает ситуации, активизирующие желание детей применять свои знания и умения, имеющийся опыт для самостоятельного решения задач. Он регулярно поощряет стремление к самостоятельности, старается определять для детей все более сложные задачи, активизируя их усилия, развивая произвольные умения и волю, постоянно поддерживает желание преодолевать трудности и поощряет ребенка за стремление к таким действиям, нацеливает на поиск новых, творческих решений возникших затруднений.</text:span></text:p>
      <text:p text:style-name="P126"><text:span text:style-name="T106">25.8. Для поддержки детской инициативы педагогу рекомендуется использовать ряд способов и приемов.</text:span></text:p>
      <text:p text:style-name="P126"><text:span text:style-name="T106">1) Не следует сразу помогать ребенку, если он испытывает затруднения решения задачи, важно побуждать его к самостоятельному решению, подбадривать и поощрять попытки найти решение. В случае необходимости оказания помощи ребенку, педагог сначала стремится к ее минимизации: лучше дать совет, задать наводящие вопросы, активизировать имеющийся у ребенка прошлый опыт.</text:span></text:p>
      <text:p text:style-name="P126"><text:span text:style-name="T106">2) У ребенка всегда должна быть возможность самостоятельного решения поставленных задач. При этом педагог помогает детям искать разные варианты решения одной задачи, поощряет активность детей в поиске, принимает любые предположения детей, связанные с решением задачи, поддерживает инициативу и творческие решения, а также обязательно акцентирует внимание детей на качестве результата, их достижениях, одобряет и хвалит за результат, вызывает у них чувство радости и гордости от успешных самостоятельных, инициативных действий.</text:span></text:p>
      <text:p text:style-name="P126"><text:span text:style-name="T106">3) Особое внимание педагог уделяет общению с ребенком в период проявления кризиса семи лет: характерные для ребенка изменения в поведении и деятельности становятся поводом для смены стиля общения с ребенком. Важно уделять внимание ребенку, уважать его интересы, стремления, инициативы в познании, активно поддерживать стремление к самостоятельности. Дети седьмого года жизни очень чувствительны к мнению взрослых. Необходимо поддерживать у них ощущение своего взросления, вселять уверенность в своих силах.</text:span></text:p>
      <text:p text:style-name="P126"><text:span text:style-name="T106">4) Педагог может акцентировать внимание на освоении ребенком универсальных умений организации своей деятельности и формировании у него основ целеполагания: поставить цель (или принять ее от педагога), обдумать способы ее достижения, осуществить свой замысел, оценить полученный результат с позиции цели. Задача развития данных умений ставится педагогом в разных видах деятельности. Педагог использует средства, помогающие детям планомерно и самостоятельно осуществлять свой замысел: опорные схемы, наглядные модели, пооперационные карты.</text:span></text:p>
      <text:p text:style-name="P126"><text:span text:style-name="T106">5) Создание творческих ситуаций в игровой, музыкальной, изобразительной деятельности и театрализации, в ручном труде также способствует развитию самостоятельности у детей. Сочетание увлекательной творческой деятельности и необходимости решения задачи и проблемы привлекает ребенка, активизирует его желание самостоятельно определить замысел, способы и формы его воплощения.</text:span></text:p>
      <text:p text:style-name="P126"><text:span text:style-name="T106">6) Педагог уделяет особое внимание обогащению РППС, обеспечивающей поддержку инициативности ребенка. В пространстве группы появляются предметы, побуждающие детей к проявлению интеллектуальной активности. Это могут быть новые игры и материалы, детали незнакомых устройств, сломанные игрушки, нуждающиеся в починке, зашифрованные записи, посылки, письма-схемы, новые таинственные книги и прочее. Разгадывая загадки, заключенные в таких предметах, дети учатся рассуждать, анализировать, отстаивать свою точку зрения, строить предположения, испытывают радость открытия и познания.</text:span></text:p>
      <text:p text:style-name="P127"><text:span text:style-name="T106"/></text:p>
      <text:p text:style-name="P127"><text:span text:style-name="T107">26. Особенности взаимодействия педагогического коллектива с семьями обучающихся.</text:span></text:p>
      <text:p text:style-name="P128"><text:span text:style-name="T108">26.1. Главными целями взаимодействия педагогического коллектива ДОО с семьями обучающихся дошкольного возраста являются:</text:span></text:p>
      <text:p text:style-name="P128"><text:span text:style-name="T108">обеспечение психолого-педагогической поддержки семьи и повышение компетентности родителей (законных представителей) в вопросах образования, охраны и укрепления здоровья детей младенческого, раннего и дошкольного возрастов;</text:span></text:p>
      <text:p text:style-name="P128"><text:span text:style-name="T108">обеспечение единства подходов к воспитанию и обучению детей в условиях ДОО и семьи; повышение воспитательного потенциала семьи.</text:span></text:p>
      <text:p text:style-name="P128"><text:span text:style-name="T108">26.2. Эта деятельность должна дополнять, поддерживать и тактично направлять воспитательные действия родителей (законных представителей) детей младенческого, раннего и дошкольного возрастов.</text:span></text:p>
      <text:p text:style-name="P128"><text:span text:style-name="T108">26.3. Достижение этих целей должно осуществляться через решение основных задач:</text:span></text:p>
      <text:p text:style-name="P128"><text:span text:style-name="T108">1) информирование родителей (законных представителей) и общественности относительно целей ДО, общих для всего образовательного пространства Российской Федерации, о мерах господдержки семьям, имеющим детей дошкольного возраста, а также об образовательной программе, реализуемой в ДОО;</text:span></text:p>
      <text:p text:style-name="P128"><text:span text:style-name="T108">2) просвещение родителей (законных представителей), повышение их правовой, психолого-педагогической компетентности в вопросах охраны и укрепления здоровья, развития и образования детей;</text:span></text:p>
      <text:p text:style-name="P128"><text:span text:style-name="T108">3) способствование развитию ответственного и осознанного родительства как базовой основы благополучия семьи;</text:span></text:p>
      <text:p text:style-name="P128"><text:span text:style-name="T108">4) построение взаимодействия в форме сотрудничества и установления партнерских отношений с родителями (законными представителями) детей младенческого, раннего и дошкольного возраста для решения образовательных задач;</text:span></text:p>
      <text:p text:style-name="P128"><text:span text:style-name="T108">5) вовлечение родителей (законных представителей) в образовательный процесс.</text:span></text:p>
      <text:p text:style-name="P128"><text:span text:style-name="T108">26.4. Построение взаимодействия с родителями (законными представителями) должно придерживаться следующих принципов:</text:span></text:p>
      <text:p text:style-name="P128"><text:span text:style-name="T108">1) приоритет семьи в воспитании, обучении и развитии ребенка: в соответствии с Законом об образовании у родителей (законных представителей) обучающихся не только есть преимущественное право на обучение и воспитание детей, но именно они обязаны заложить основы физического, нравственного и интеллектуального развития личности ребенка;</text:span></text:p>
      <text:p text:style-name="P128"><text:span text:style-name="T108">2) открытость: для родителей (законных представителей) должна быть доступна актуальная информация об особенностях пребывания ребенка в группе; каждому из родителей (законных представителей) должен быть предоставлен свободный доступ в ДОО; между педагогами и родителями (законными представителями) необходим обмен информацией об особенностях развития ребенка в ДОО и семье;</text:span></text:p>
      <text:p text:style-name="P128"><text:span text:style-name="T108">3) взаимное доверие, уважение и доброжелательность во взаимоотношениях педагогов и родителей (законных представителей): при взаимодействии педагогу необходимо придерживаться этики и культурных правил общения, проявлять позитивный настрой на общение и сотрудничество с родителями (законными представителями); важно этично и разумно использовать полученную информацию как со стороны педагогов, так и со стороны родителей (законных представителей) в интересах детей;</text:span></text:p>
      <text:p text:style-name="P128"><text:span text:style-name="T108">4) индивидуально-дифференцированный подход к каждой семье: при взаимодействии необходимо учитывать особенности семейного воспитания, потребности родителей (законных представителей) в отношении образования ребенка, отношение к педагогу и ДОО, проводимым мероприятиям; возможности включения родителей (законных представителей) в совместное решение образовательных задач;</text:span></text:p>
      <text:p text:style-name="P128"><text:span text:style-name="T108">5) возрастосообразность: при планировании и осуществлении взаимодействия необходимо учитывать особенности и характер отношений ребенка с родителями (законными представителями), прежде всего, с матерью (преимущественно для детей младенческого и раннего возраста), обусловленные возрастными особенностями развития детей.</text:span></text:p>
      <text:p text:style-name="P128"><text:span text:style-name="T108">26.5. Деятельность педагогического коллектива ДОО по построению взаимодействия с родителями (законными представителями) обучающихся осуществляется по нескольким направлениям:</text:span></text:p>
      <text:p text:style-name="P128"><text:span text:style-name="T108">1) диагностико-аналитическое направление включает получение и анализ данных о семье каждого обучающегося, ее запросах в отношении охраны здоровья и развития ребенка; об уровне психолого-педагогической компетентности родителей (законных представителей); а также планирование работы с семьей с учетом результатов проведенного анализа; согласование воспитательных задач;</text:span></text:p>
      <text:p text:style-name="P128"><text:span text:style-name="T108">2) просветительское направление предполагает просвещение родителей (законных представителей) по вопросам особенностей психофизиологического и психического развития детей младенческого, раннего и дошкольного возрастов; выбора эффективных методов обучения и воспитания детей определенного возраста; ознакомление с актуальной информацией о государственной политике в области ДО, включая информирование о мерах господдержки семьям с детьми дошкольного возраста; информирование об особенностях реализуемой в ДОО образовательной программы; условиях пребывания ребенка в группе ДОО; содержании и методах образовательной работы с детьми;</text:span></text:p>
      <text:p text:style-name="P128"><text:span text:style-name="T108">3) консультационное направление объединяет в себе консультирование родителей (законных представителей) по вопросам их взаимодействия с ребенком, преодоления возникающих проблем воспитания и обучения детей, в том числе с ООП в условиях семьи; особенностей поведения и взаимодействия ребенка со сверстниками и педагогом; возникающих проблемных ситуациях; способам воспитания и построения продуктивного взаимодействия с детьми младенческого, раннего и дошкольного возрастов; способам организации и участия в детских деятельностях, образовательном процессе и другому.</text:span></text:p>
      <text:p text:style-name="P128"><text:span text:style-name="T108">26.6. Совместная образовательная деятельность педагогов и родителей (законных представителей) обучающихся предполагает сотрудничество в реализации некоторых образовательных задач, вопросах организации РППС и образовательных мероприятий; поддержку образовательных инициатив родителей (законных представителей) детей младенческого, раннего и дошкольного возрастов; разработку и реализацию образовательных проектов ДОО совместно с семьей.</text:span></text:p>
      <text:p text:style-name="P128"><text:span text:style-name="T108">26.7. Особое внимание в просветительской деятельности ДОО должно уделяться повышению уровня компетентности родителей (законных представителей) в вопросах здоровьесбережения ребенка.</text:span></text:p>
      <text:p text:style-name="P128"><text:span text:style-name="T108">26.7.1. Реализация данной темы может быть осуществлена в процессе следующих направлений просветительской деятельности:</text:span></text:p>
      <text:p text:style-name="P128"><text:span text:style-name="T108">1) информирование о факторах, положительно влияющих на физическое и психическое здоровье ребенка (рациональная организация режима дня ребенка, правильное питание в семье, закаливание, организация двигательной активности, благоприятный психологический микроклимат в семье и спокойное общение с ребенком и другое), о действии негативных факторов (переохлаждение, перегревание, перекармливание и другое), наносящих непоправимый вред здоровью ребенка;</text:span></text:p>
      <text:p text:style-name="P128"><text:span text:style-name="T108">2) своевременное информирование о важности вакцинирования в соответствии с рекомендациями Национального календаря профилактических прививок и по эпидемическим показаниям;</text:span></text:p>
      <text:p text:style-name="P128"><text:span text:style-name="T108">3) информирование родителей (законных представителей) об актуальных задачах физического воспитания детей на разных возрастных этапах их развития, а также о возможностях ДОО и семьи в решении данных задач;</text:span></text:p>
      <text:p text:style-name="P128"><text:span text:style-name="T108">4) знакомство родителей (законных представителей) с оздоровительными мероприятиями, проводимыми в ДОО;</text:span></text:p>
      <text:p text:style-name="P128"><text:span text:style-name="T108">5) информирование родителей (законных представителей) о негативном влиянии на развитие детей систематического и бесконтрольного использования IT-технологий (нарушение сна, возбудимость, изменения качества памяти, внимания, мышления; проблемы социализации и общения и другое).</text:span></text:p>
      <text:p text:style-name="P128"><text:span text:style-name="T108">26.7.2. Эффективность просветительской работы по вопросам здоровьесбережения детей может быть повышена за счет привлечения к тематическим встречам профильных специалистов (медиков, нейропсихологов, физиологов, ГГ-специалистов и других).</text:span></text:p>
      <text:p text:style-name="P128"><text:span text:style-name="T108">26.8. Направления деятельности педагога реализуются в разных формах (групповых и (или) индивидуальных) посредством различных методов, приемов и способов взаимодействия с родителями (законными представителями):</text:span></text:p>
      <text:p text:style-name="P128"><text:span text:style-name="T108">1) диагностико-аналитическое направление реализуется через опросы, социологические срезы, индивидуальные блокноты, "почтовый ящик", педагогические беседы с родителями (законными представителями); дни (недели) открытых дверей, открытые просмотры занятий и других видов деятельности детей и так далее;</text:span></text:p>
      <text:p text:style-name="P128"><text:span text:style-name="T108">2) просветительское и консультационное направления реализуются через групповые родительские собрания, конференции, круглые столы, семинары-практикумы, тренинги и ролевые игры, консультации, педагогические гостиные, родительские клубы и другое; информационные проспекты, стенды, ширмы, папки-передвижки для родителей (законных представителей); журналы и газеты, издаваемые ДОО для родителей (законных представителей), педагогические библиотеки для родителей (законных представителей); сайты ДОО и социальные группы в сети Интернет; медиарепортажи и интервью; фотографии, выставки детских работ, совместных работ родителей (законных представителей) и детей. Включают также и досуговую форму - совместные праздники и вечера, семейные спортивные и тематические мероприятия, тематические досуги, знакомство с семейными традициями и другое.</text:span></text:p>
      <text:p text:style-name="P128"><text:span text:style-name="T108">26.9. Для вовлечения родителей (законных представителей) в образовательную деятельность целесообразно использовать специально разработанные (подобранные) дидактические материалы для организации совместной деятельности родителей (законных представителей) с детьми в семейных условиях в соответствии с образовательными задачами, реализуемыми в ДОО. Эти материалы должны сопровождаться подробными инструкциями по их использованию и рекомендациями по построению взаимодействия с ребенком (с учетом возрастных особенностей). Кроме того, необходимо активно использовать воспитательный потенциал семьи для решения образовательных задач, привлекая родителей (законных представителей) к участию в образовательных мероприятиях, направленных на решение познавательных и воспитательных задач.</text:span></text:p>
      <text:p text:style-name="P128"><text:span text:style-name="T108">26.10. Незаменимой формой установления доверительного делового контакта между семьей и ДОО является диалог педагога и родителей (законных представителей). Диалог позволяет совместно анализировать поведение или проблемы ребенка, выяснять причины проблем и искать подходящие возможности, ресурсы семьи и пути их решения. В диалоге проходит просвещение родителей (законных представителей), их консультирование по вопросам выбора оптимального образовательного маршрута для конкретного ребенка, а также согласование совместных действий, которые могут быть предприняты со стороны ДОО и семьи для разрешения возможных проблем и трудностей ребенка в освоении образовательной программы.</text:span></text:p>
      <text:p text:style-name="P128"><text:span text:style-name="T108">26.11. Педагоги самостоятельно выбирают педагогически обоснованные методы, приемы и способы взаимодействия с семьями обучающихся, в зависимости от стоящих перед ними задач. Сочетание традиционных и инновационных технологий сотрудничества позволит педагогам ДОО устанавливать доверительные и партнерские отношения с родителями (законными представителями), эффективно осуществлять просветительскую деятельность и достигать основные цели взаимодействия ДОО с родителями (законными представителями) детей дошкольного возраста.</text:span></text:p>
      <text:p text:style-name="P129"><text:span text:style-name="T108"/></text:p>
      <text:p text:style-name="P129"><text:span text:style-name="T109">27. Направления и задачи коррекционно-развивающей работы.</text:span></text:p>
      <text:p text:style-name="P130"><text:span text:style-name="T110">27.1. КРР и (или) инклюзивное образование в ДОО направлено на обеспечение коррекции нарушений развития у различных категорий детей (целевые группы), включая детей с ООП, в том числе детей с ОВЗ и детей-инвалидов; оказание им квалифицированной помощи в освоении Программы, их разностороннее развитие с учетом возрастных и индивидуальных особенностей, социальной адаптации.</text:span></text:p>
      <text:p text:style-name="P130"><text:span text:style-name="T110">27.2. КРР объединяет комплекс мер по психолого-педагогическому сопровождению обучающихся, включающий психолого-педагогическое обследование, проведение индивидуальных и групповых коррекционноразвивающих занятий, а также мониторинг динамики их развития. КРР в ДОО осуществляют педагоги, педагоги-психологи, учителя-дефектологи, учителя-логопеды и другие квалифицированные специалисты.</text:span></text:p>
      <text:p text:style-name="P130"><text:span text:style-name="T110">27.3. ДОО имеет право и возможность разработать программу КРР в соответствии с ФГОС ДО, которая может включать:</text:span></text:p>
      <text:p text:style-name="P130"><text:span text:style-name="T110">план диагностических и коррекционно-развивающих мероприятий;</text:span></text:p>
      <text:p text:style-name="P130"><text:span text:style-name="T110">рабочие программы КРР с обучающимися различных целевых групп, имеющих различные ООП и стартовые условия освоения Программы.</text:span></text:p>
      <text:p text:style-name="P130"><text:span text:style-name="T110">методический инструментарий для реализации диагностических, коррекционно-развивающих и просветительских задач программы КРР.</text:span></text:p>
      <text:p text:style-name="P130"><text:span text:style-name="T110">27.4. Задачи КРР на уровне ДО:</text:span></text:p>
      <text:p text:style-name="P130"><text:span text:style-name="T110">определение ООП обучающихся, в том числе с трудностями освоения Федеральной программы и социализации в ДОО;</text:span></text:p>
      <text:p text:style-name="P130"><text:span text:style-name="T110">своевременное выявление обучающихся с трудностями социальной адаптации, обусловленными различными причинами;</text:span></text:p>
      <text:p text:style-name="P130"><text:span text:style-name="T110">осуществление индивидуально ориентированной психолого-педагогической помощи обучающимся с учетом особенностей их психического и (или) физического развития, индивидуальных возможностей и потребностей (в соответствии с рекомендациями психолого-медико-педагогической комиссии или психологопедагогического консилиума образовательной организации (далее - ППК);</text:span></text:p>
      <text:p text:style-name="P130"><text:span text:style-name="T110">оказание родителям (законным представителям) обучающихся консультативной психолого-педагогической помощи по вопросам развития и воспитания детей дошкольного возраста;</text:span></text:p>
      <text:p text:style-name="P130"><text:span text:style-name="T110">содействие поиску и отбору одаренных обучающихся, их творческому развитию;</text:span></text:p>
      <text:p text:style-name="P130"><text:span text:style-name="T110">выявление детей с проблемами развития эмоциональной и интеллектуальной сферы;</text:span></text:p>
      <text:p text:style-name="P130"><text:span text:style-name="T110">реализация комплекса индивидуально ориентированных мер по ослаблению, снижению или устранению отклонений в развитии и проблем поведения.</text:span></text:p>
      <text:p text:style-name="P130"><text:span text:style-name="T110">27.5. КРР организуется: по обоснованному запросу педагогов и родителей (законных представителей); на основании результатов психологической диагностики; на основании рекомендаций ППК.</text:span></text:p>
      <text:p text:style-name="P130"><text:span text:style-name="T110">27.6. КРР в ДОО реализуется в форме групповых и (или) индивидуальных коррекционно-развивающих занятий. Выбор конкретной программы коррекционноразвивающих мероприятий, их количестве, форме организации, методов и технологий реализации определяется ДОО самостоятельно, исходя из возрастных особенностей и ООП обучающихся.</text:span></text:p>
      <text:p text:style-name="P130"><text:span text:style-name="T110">27.7. Содержание КРР для каждого обучающегося определяется с учетом его ООП на основе рекомендаций ПИК ДОО.</text:span></text:p>
      <text:p text:style-name="P130"><text:span text:style-name="T110">27.8. В образовательной практике определяются нижеследующие категории целевых групп обучающихся для оказания им адресной психологической помощи и включения их в программы психолого-педагогического сопровождения:</text:span></text:p>
      <text:p text:style-name="P130"><text:span text:style-name="T110">1) нормотипичные дети с нормативным кризисом развития;</text:span></text:p>
      <text:p text:style-name="P130"><text:span text:style-name="T110">2) обучающиеся с ООП:</text:span></text:p>
      <text:p text:style-name="P130"><text:span text:style-name="T110">с ОВЗ и (или) инвалидностью, получившие статус в порядке, установленном законодательством Российской Федерации;</text:span></text:p>
      <text:p text:style-name="P130"><text:span text:style-name="T110">обучающиеся по индивидуальному учебному плану (учебному расписанию) на основании медицинского заключения (дети, находящиеся под диспансерным наблюдением, в том числе часто болеющие дети); часто болеющие дети характеризуются повышенной заболеваемостью острыми респираторными инфекциями, которые не связаны с врожденными и наследственными состояниями, приводящими к большому количеству пропусков ребенком в посещении ДОО;</text:span></text:p>
      <text:p text:style-name="P130"><text:span text:style-name="T110">обучающиеся, испытывающие трудности в освоении образовательных программ, развитии, социальной адаптации;</text:span></text:p>
      <text:p text:style-name="P130"><text:span text:style-name="T110">одаренные обучающиеся;</text:span></text:p>
      <text:p text:style-name="P130"><text:span text:style-name="T110">3) дети и (или) семьи, находящиеся в трудной жизненной ситуации, признанные таковыми в нормативно установленном порядке;</text:span></text:p>
      <text:p text:style-name="P130"><text:span text:style-name="T110">4) дети и (или) семьи, находящиеся в социально опасном положении (безнадзорные, беспризорные, склонные к бродяжничеству), признанные таковыми в нормативно установленном порядке;</text:span></text:p>
      <text:p text:style-name="P130"><text:span text:style-name="T110">5) обучающиеся "группы риска": проявляющие комплекс выраженных факторов риска негативных проявлений (импульсивность, агрессивность, неустойчивая или крайне низкая (завышенная) самооценка, завышенный уровень притязаний).</text:span></text:p>
      <text:p text:style-name="P130"><text:span text:style-name="T110">27.9. КРР с обучающимися целевых групп в ДОО осуществляется в ходе всего образовательного процесса, во всех видах и формах деятельности, как в совместной деятельности детей в условиях дошкольной группы, так и в форме коррекционноразвивающих групповых (индивидуальных) занятий.</text:span></text:p>
      <text:p text:style-name="P130"><text:span text:style-name="T110">27.10. КРР строится дифференцированно в зависимости от имеющихся у обучающихся дисфункций и особенностей развития (в познавательной, речевой, эмоциональной, коммуникативной, регулятивной сферах) и должна предусматривать индивидуализацию психолого-педагогического сопровождения.</text:span></text:p>
      <text:p text:style-name="P131"><text:span text:style-name="T110"/></text:p>
      <text:p text:style-name="P131"><text:span text:style-name="T111">28. Содержание КРР на уровне ДО.</text:span></text:p>
      <text:p text:style-name="P132"><text:span text:style-name="T112">28.1. Диагностическая работа включает:</text:span></text:p>
      <text:p text:style-name="P132"><text:span text:style-name="T112">своевременное выявление детей, нуждающихся в психолого-педагогическом сопровождении;</text:span></text:p>
      <text:p text:style-name="P132"><text:span text:style-name="T112">раннюю (с первых дней пребывания обучающегося в ДОО) диагностику отклонений в развитии и анализ причин трудностей социальной адаптации;</text:span></text:p>
      <text:p text:style-name="P132"><text:span text:style-name="T112">комплексный сбор сведений об обучающемся на основании диагностической информации от специалистов разного профиля;</text:span></text:p>
      <text:p text:style-name="P132"><text:span text:style-name="T112">определение уровня актуального и зоны ближайшего развития обучающегося с ОВЗ, с трудностями в обучении и социализации, выявление его резервных возможностей;</text:span></text:p>
      <text:p text:style-name="P132"><text:span text:style-name="T112">изучение уровня общего развития обучающихся (с учетом особенностей нозологической группы), возможностей вербальной и невербальной коммуникации со сверстниками и взрослыми;</text:span></text:p>
      <text:p text:style-name="P132"><text:span text:style-name="T112">изучение развития эмоционально-волевой сферы и личностных особенностей обучающихся;</text:span></text:p>
      <text:p text:style-name="P132"><text:span text:style-name="T112">изучение индивидуальных образовательных и социально-коммуникативных потребностей обучающихся;</text:span></text:p>
      <text:p text:style-name="P132"><text:span text:style-name="T112">изучение социальной ситуации развития и условий семейного воспитания ребенка;</text:span></text:p>
      <text:p text:style-name="P132"><text:span text:style-name="T112">изучение уровня адаптации и адаптивных возможностей обучающегося;</text:span></text:p>
      <text:p text:style-name="P132"><text:span text:style-name="T112">изучение направленности детской одаренности;</text:span></text:p>
      <text:p text:style-name="P132"><text:span text:style-name="T112">изучение, констатацию в развитии ребенка его интересов и склонностей, одаренности;</text:span></text:p>
      <text:p text:style-name="P132"><text:span text:style-name="T112">мониторинг развития детей и предупреждение возникновения психологопедагогических проблем в их развитии;</text:span></text:p>
      <text:p text:style-name="P132"><text:span text:style-name="T112">выявление детей-мигрантов, имеющих трудности в обучении и социальнопсихологической адаптации, дифференциальная диагностика и оценка этнокультурной природы имеющихся трудностей;</text:span></text:p>
      <text:p text:style-name="P132"><text:span text:style-name="T112">всестороннее психолого-педагогическое изучение личности ребенка;</text:span></text:p>
      <text:p text:style-name="P132"><text:span text:style-name="T112">выявление и изучение неблагоприятных факторов социальной среды и рисков образовательной среды;</text:span></text:p>
      <text:p text:style-name="P132"><text:span text:style-name="T112">системный разносторонний контроль специалистов за уровнем и динамикой развития обучающегося, а также за созданием необходимых условий, соответствующих особым (индивидуальным) образовательным потребностям обучающегося.</text:span></text:p>
      <text:p text:style-name="P132"><text:span text:style-name="T112">28.2. КРР включает:</text:span></text:p>
      <text:p text:style-name="P132"><text:span text:style-name="T112">выбор оптимальных для развития обучающегося коррекционно-развивающих программ (методик) психолого-педагогического сопровождения в соответствии с его особыми (индивидуальными) образовательными потребностями;</text:span></text:p>
      <text:p text:style-name="P132"><text:span text:style-name="T112">организацию, разработку и проведение специалистами индивидуальных и групповых коррекционно-развивающих занятий, необходимых для преодоления нарушений поведения и развития, трудностей в освоении образовательной программы и социализации;</text:span></text:p>
      <text:p text:style-name="P132"><text:span text:style-name="T112">коррекцию и развитие высших психических функций;</text:span></text:p>
      <text:p text:style-name="P132"><text:span text:style-name="T112">развитие эмоционально-волевой и личностной сферы обучающегося и психологическую коррекцию его поведения;</text:span></text:p>
      <text:p text:style-name="P132"><text:span text:style-name="T112">развитие коммуникативных способностей, социального и эмоционального интеллекта обучающихся, формирование их коммуникативной компетентности;</text:span></text:p>
      <text:p text:style-name="P132"><text:span text:style-name="T112">коррекцию и развитие психомоторной сферы, координации и регуляции движений;</text:span></text:p>
      <text:p text:style-name="P132"><text:span text:style-name="T112">создание условий, обеспечивающих развитие, обучение и воспитание детей с ярко выраженной познавательной направленностью, высоким уровнем умственного развития или иной направленностью одаренности;</text:span></text:p>
      <text:p text:style-name="P132"><text:span text:style-name="T112">создание насыщенной РППС для разных видов деятельности; формирование инклюзивной образовательной среды, в том числе обеспечивающей включение детей иностранных граждан в российское образовательное пространство с сохранением культуры и идентичности, связанных со страной исхода (происхождения);</text:span></text:p>
      <text:p text:style-name="P132"><text:span text:style-name="T112">оказание поддержки ребенку в случаях неблагоприятных условий жизни, психотравмирующих обстоятельствах при условии информирования соответствующих структур социальной защиты;</text:span></text:p>
      <text:p text:style-name="P132"><text:span text:style-name="T112">преодоление педагогической запущенности в работе с обучающимся, стремление устранить неадекватные методы воспитания в семье во взаимодействии родителей (законных представителей) с детьми;</text:span></text:p>
      <text:p text:style-name="P132"><text:span text:style-name="T112">помощь в устранении психотравмирующих ситуаций в жизни ребенка.</text:span></text:p>
      <text:p text:style-name="P132"><text:span text:style-name="T112">28.3. Консультативная работа включает:</text:span></text:p>
      <text:p text:style-name="P132"><text:span text:style-name="T112">разработку рекомендаций по основным направлениям работы с обучающимся с трудностями в обучении и социализации, единых для всех участников образовательных отношений;</text:span></text:p>
      <text:p text:style-name="P132"><text:span text:style-name="T112">консультирование специалистами педагогов по выбору индивидуально ориентированных методов и приемов работы с обучающимся;</text:span></text:p>
      <text:p text:style-name="P132"><text:span text:style-name="T112">консультативную помощь семье в вопросах выбора оптимальной стратегии воспитания и приемов КРР с ребенком.</text:span></text:p>
      <text:p text:style-name="P132"><text:span text:style-name="T112">28.4. Информационно-просветительская работа предусматривает:</text:span></text:p>
      <text:p text:style-name="P132"><text:span text:style-name="T112">различные формы просветительской деятельности (лекции, беседы, информационные стенды, печатные материалы, электронные ресурсы), направленные на разъяснение участникам образовательных отношений - обучающимся (в доступной для дошкольного возраста форме), их родителям (законным представителям), педагогам - вопросов, связанных с особенностями образовательного процесса и психолого-педагогического сопровождения обучающихся, в том числе с ОВЗ, трудностями в обучении и социализации;</text:span></text:p>
      <text:p text:style-name="P132"><text:span text:style-name="T112">проведение тематических выступлений, онлайн-консультаций для педагогов и родителей (законных представителей) по разъяснению индивидуальнотипологических особенностей различных категорий обучающихся, в том числе с ОВЗ, трудностями в обучении и социализации.</text:span></text:p>
      <text:p text:style-name="P132"><text:span text:style-name="T112">28.5. Реализация КРР с обучающимися с ОВЗ и детьми-инвалидами согласно нозологическим группам осуществляется в соответствии с Федеральной адаптированной образовательной программой дошкольного образования. КРР с обучающимися с ОВЗ и детьми-инвалидами должна предусматривать предупреждение вторичных биологических и социальных отклонений в развитии, затрудняющих образование и социализацию обучающихся, коррекцию нарушений психического и физического развития средствами коррекционной педагогики, специальной психологии и медицины; формирование у обучающихся механизмов компенсации дефицитарных функций, не поддающихся коррекции, в том числе с использованием ассистивных технологий.</text:span></text:p>
      <text:p text:style-name="P132"><text:span text:style-name="T112">28.6. КРР с детьми, находящимися под диспансерным наблюдением, в том числе часто болеющие дети, имеет выраженную специфику. Детям, находящимся под диспансерным наблюдением, в том числе часто болеющим детям, свойственны: быстрая утомляемость, длительный период восстановления после заболевания и (или) его обострения (не менее 4-х недель), специфические особенности межличностного взаимодействия и деятельности (ограниченность круга общения больного ребенка, объективная зависимость от взрослых (родителей (законных представителей), педагогов), стремление постоянно получать от них помощь). Для детей, находящихся под диспансерным наблюдением, в том числе часто болеющих детей, старшего дошкольного возраста характерны изменения в отношении ведущего вида деятельности - сюжетно-ролевой игры, что оказывает негативное влияние на развитие его личности и эмоциональное благополучие. В итоге у ребенка появляются сложности в освоении программы и социальной адаптации.</text:span></text:p>
      <text:p text:style-name="P132"><text:span text:style-name="T112">28.6.1. Направленность КРР с детьми, находящимися под диспансерным наблюдением, в том числе часто болеющими детьми на дошкольном уровне образования:</text:span></text:p>
      <text:p text:style-name="P132"><text:span text:style-name="T112">коррекция (развитие) коммуникативной, личностной, эмоционально-волевой сфер, познавательных процессов;</text:span></text:p>
      <text:p text:style-name="P132"><text:span text:style-name="T112">снижение тревожности;</text:span></text:p>
      <text:p text:style-name="P132"><text:span text:style-name="T112">помощь в разрешении поведенческих проблем;</text:span></text:p>
      <text:p text:style-name="P132"><text:span text:style-name="T112">создание условий для успешной социализации, оптимизация межличностного взаимодействия со взрослыми и сверстниками.</text:span></text:p>
      <text:p text:style-name="P132"><text:span text:style-name="T112">28.6.2. Включение часто болеющих детей в программу КРР, определение индивидуального маршрута психолого-педагогического сопровождения осуществляется на основании медицинского заключения и рекомендаций ППК по результатам психологической и педагогической диагностики.</text:span></text:p>
      <text:p text:style-name="P132"><text:span text:style-name="T112">28.7. Направленность КРР с одаренными обучающимися на дошкольном уровне образования:</text:span></text:p>
      <text:p text:style-name="P132"><text:span text:style-name="T112">определение вида одаренности, интеллектуальных и личностных</text:span></text:p>
      <text:p text:style-name="P132"><text:span text:style-name="T112">особенностей детей, прогноз возможных проблем и потенциала развития.</text:span></text:p>
      <text:p text:style-name="P132"><text:span text:style-name="T112">вовлечение родителей (законных представителей) в образовательный процесс и установление с ними отношений сотрудничества как обязательного условия поддержки и развития одаренного ребенка, как в ДОО, так и в условиях семенного воспитания;</text:span></text:p>
      <text:p text:style-name="P132"><text:span text:style-name="T112">создание атмосферы доброжелательности, заботы и уважения по отношению к ребенку, обстановки, формирующей у ребенка чувство собственной значимости, поощряющей проявление его индивидуальности;</text:span></text:p>
      <text:p text:style-name="P132"><text:span text:style-name="T112">сохранение и поддержка индивидуальности ребенка, развитие его индивидуальных способностей и творческого потенциала как субъекта отношений с людьми, миром и самим собой;</text:span></text:p>
      <text:p text:style-name="P132"><text:span text:style-name="T112">формирование коммуникативных навыков и развитие эмоциональной устойчивости;</text:span></text:p>
      <text:p text:style-name="P132"><text:span text:style-name="T112">организация предметно-развивающей, обогащенной образовательной среды в условиях ДОО, благоприятную для развития различных видов способностей и одаренности.</text:span></text:p>
      <text:p text:style-name="P132"><text:span text:style-name="T112">28.7.1. Включение ребенка в программу КРР, определение индивидуального маршрута психолого-педагогического сопровождения осуществляется на основе заключения ППК по результатам психологической и педагогической диагностики.</text:span></text:p>
      <text:p text:style-name="P132"><text:span text:style-name="T112">28.8. Направленность КРР с билингвальными обучающимися, детьми мигрантов, испытывающими трудности с пониманием государственного языка Российской Федерации на дошкольном уровне образования:</text:span></text:p>
      <text:p text:style-name="P132"><text:span text:style-name="T112">развитие коммуникативных навыков, формирование чувствительности к сверстнику, его эмоциональному состоянию, намерениям и желаниям;</text:span></text:p>
      <text:p text:style-name="P132"><text:span text:style-name="T112">формирование уверенного поведения и социальной успешности;</text:span></text:p>
      <text:p text:style-name="P132"><text:span text:style-name="T112">коррекцию деструктивных эмоциональных состояний, возникающих вследствие попадания в новую языковую и культурную среду (тревога, неуверенность, агрессия);</text:span></text:p>
      <text:p text:style-name="P132"><text:span text:style-name="T112">создание атмосферы доброжелательности, заботы и уважения по отношению к ребенку.</text:span></text:p>
      <text:p text:style-name="P132"><text:span text:style-name="T112">28.8.1. Работу по социализации и языковой адаптации детей иностранных граждан, обучающихся в организациях, реализующих программы ДО в Российской Федерации, рекомендуется организовывать с учетом особенностей социальной ситуации каждого ребенка персонально.</text:span></text:p>
      <text:p text:style-name="P132"><text:span text:style-name="T112">28.8.2. Психолого-педагогическое сопровождение детей данной целевой группы может осуществляться в контексте общей программы адаптации ребенка к ДОО. В случаях выраженных проблем социализации, личностного развития и общей дезадаптации ребенка, его включение в программу КРР может быть осуществлено на основе заключения ППК по результатам психологической диагностики или по запросу родителей (законных представителей) ребенка.</text:span></text:p>
      <text:p text:style-name="P132"><text:span text:style-name="T112">28.9. К целевой группе обучающихся "группы риска" могут быть отнесены дети, имеющие проблемы с психологическим здоровьем; эмоциональные проблемы (повышенная возбудимость, апатия, раздражительность, тревога, появление фобий); поведенческие проблемы (грубость, агрессия, обман); проблемы неврологического характера (потеря аппетита); проблемы общения (стеснительность, замкнутость, излишняя чувствительность, выраженная нереализованная потребность в лидерстве); проблемы регуляторного характера (расстройство сна, быстрая утомляемость, навязчивые движения, двигательная расторможенность, снижение произвольности внимания).</text:span></text:p>
      <text:p text:style-name="P132"><text:span text:style-name="T112">28.9.1. Направленность КРР с обучающимися, имеющими девиации развития и поведения на дошкольном уровне образования:</text:span></text:p>
      <text:p text:style-name="P132"><text:span text:style-name="T112">коррекция (развитие) социально-коммуникативной, личностной, эмоционально-волевой сферы;</text:span></text:p>
      <text:p text:style-name="P132"><text:span text:style-name="T112">помощь в решении поведенческих проблем;</text:span></text:p>
      <text:p text:style-name="P132"><text:span text:style-name="T112">формирование адекватных, социально-приемлемых способов поведения;</text:span></text:p>
      <text:p text:style-name="P132"><text:span text:style-name="T112">развитие рефлексивных способностей;</text:span></text:p>
      <text:p text:style-name="P132"><text:span text:style-name="T112">совершенствование способов саморегуляции.</text:span></text:p>
      <text:p text:style-name="P132"><text:span text:style-name="T112">28.9.2. Включение ребенка из "группы риска" в программу КРР, определение индивидуального маршрута психолого-педагогического сопровождения осуществляется на основе заключения ППК по результатам психологической диагностики или по обоснованному запросу педагога и (или) родителей (законных представителей).</text:span></text:p>
      <text:p text:style-name="P133"><text:span text:style-name="T112"/></text:p>
      <text:p text:style-name="P133"><text:span text:style-name="T113">29. Федеральная рабочая программа воспитания.</text:span></text:p>
      <text:p text:style-name="P133"><text:span text:style-name="T114"/></text:p>
      <text:p text:style-name="P133"><text:span text:style-name="T115">29.1. Пояснительная записка.</text:span></text:p>
      <text:p text:style-name="P134"><text:span text:style-name="T116">1) 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span></text:p>
      <text:p text:style-name="P134"><text:span text:style-name="T116">2) 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 &lt;9&gt;.</text:span></text:p>
      <text:p text:style-name="P134"><text:span text:style-name="T116">--------------------------------</text:span></text:p>
      <text:p text:style-name="P134"><text:span text:style-name="T116">&lt;9&gt; Пункт 2 статьи 2 Федерального закона от 29 декабря 2012 г. N 273-ФЗ "Об образовании в Российской Федерации" (Собрание законодательства Российской Федерации, 2012, N 53, ст. 7598; 2020, N 31, ст. 5063).</text:span></text:p>
      <text:p text:style-name="P135"><text:span text:style-name="T116"/></text:p>
      <text:p text:style-name="P136"><text:span text:style-name="T116">3) Основу воспитания на всех уровнях, начиная с дошкольного,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 России &lt;10&gt;.</text:span></text:p>
      <text:p text:style-name="P137"><text:span text:style-name="T116">--------------------------------</text:span></text:p>
      <text:p text:style-name="P137"><text:span text:style-name="T116">&lt;10&gt; Пункт 4 Основ государственной политики по сохранению и укреплению традиционных российских духовнонравственных ценностей, утвержденных Указом Президента Российской Федерации от 9 ноября 2022 г. N 809 (Собрание законодательства Российской Федерации, 2022, N 46, ст. 7977).</text:span></text:p>
      <text:p text:style-name="P138"><text:span text:style-name="T116"/></text:p>
      <text:p text:style-name="P139"><text:span text:style-name="T116">4) 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 &lt;11&gt;.</text:span></text:p>
      <text:p text:style-name="P140"><text:span text:style-name="T116">--------------------------------</text:span></text:p>
      <text:p text:style-name="P140"><text:span text:style-name="T116">&lt;10&gt; Пункт 5 Основ государственной политики по сохранению и укреплению традиционных российских духовнонравственных ценностей, утвержденных Указом Президента Российской Федерации от 9 ноября 2022 г. N 809 (Собрание законодательства Российской Федерации, 2022, N 46, ст. 7977).</text:span></text:p>
      <text:p text:style-name="P141"><text:span text:style-name="T116"/></text:p>
      <text:p text:style-name="P141"><text:span text:style-name="T116">5) Вся система ценностей российского народа находит отражение в содержании воспитательной работы ДОО, в соответствии с возрастными особенностями детей.</text:span></text:p>
      <text:p text:style-name="P142"><text:span text:style-name="T116">6) Ценности Родина и природа лежат в основе патриотического направления воспитания.</text:span></text:p>
      <text:p text:style-name="P142"><text:span text:style-name="T116">7) Ценности милосердие, жизнь, добро лежат в основе духовно-нравственного направления воспитания</text:span></text:p>
      <text:p text:style-name="P142"><text:span text:style-name="T116">8) Ценности человек, семья, дружба, сотрудничество лежат в основе социального направления воспитания.</text:span></text:p>
      <text:p text:style-name="P142"><text:span text:style-name="T116">9) Ценность познание лежит в основе познавательного направления воспитания.</text:span></text:p>
      <text:p text:style-name="P142"><text:span text:style-name="T116">10) Ценности жизнь и здоровье лежат в основе физического и оздоровительного направления воспитания.</text:span></text:p>
      <text:p text:style-name="P142"><text:span text:style-name="T116">11) Ценность труд лежит в основе трудового направления воспитания.</text:span></text:p>
      <text:p text:style-name="P142"><text:span text:style-name="T116">12) Ценности культура и красота лежат в основе эстетического направления воспитания.</text:span></text:p>
      <text:p text:style-name="P142"><text:span text:style-name="T116">13) Целевые ориентиры воспитания следует рассматривать как возрастные характеристики возможных достижений ребенка, которые коррелируют с портретом выпускника ДОО и с традиционными ценностями российского общества.</text:span></text:p>
      <text:p text:style-name="P142"><text:span text:style-name="T116">14) С учетом особенностей социокультурной среды, в которой воспитывается ребенок, в программе воспитания находит отражение взаимодействие всех субъектов воспитательных отношений. Реализация Программы воспитания предполагает социальное партнерство ДОО с другими учреждениями образования и культуры (музеи, театры, библиотеки, и другое), в том числе системой дополнительного образования детей.</text:span></text:p>
      <text:p text:style-name="P142"><text:span text:style-name="T116">15) Структура Программы воспитания включает три раздела: целевой, содержательный и организационный.</text:span></text:p>
      <text:p text:style-name="P142"><text:span text:style-name="T116">16) Пояснительная записка не является частью рабочей программы воспитания в ДОО.</text:span></text:p>
      <text:p text:style-name="P143"><text:span text:style-name="T116"/></text:p>
      <text:p text:style-name="P143"><text:span text:style-name="T117">29.2. Целевой раздел Программы воспитания.</text:span></text:p>
      <text:p text:style-name="P144"><text:span text:style-name="T118">29.2.1. Цели и задачи воспитания.</text:span></text:p>
      <text:p text:style-name="P144"><text:span text:style-name="T118">29.2.1.1. Общая цель воспитания в ДОО - личностное развитие каждого ребенка с уче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span></text:p>
      <text:p text:style-name="P144"><text:span text:style-name="T118">1) формирование первоначальных представлений о традиционных ценностях российского народа, социально приемлемых нормах и правилах поведения;</text:span></text:p>
      <text:p text:style-name="P144"><text:span text:style-name="T118">2) формирование ценностного отношения к окружающему миру (природному и социокультурному), другим людям, самому себе;</text:span></text:p>
      <text:p text:style-name="P144"><text:span text:style-name="T118">3) становление первичного опыта деятельности и поведения в соответствии с традиционными ценностями, принятыми в обществе нормами и правилами.</text:span></text:p>
      <text:p text:style-name="P144"><text:span text:style-name="T118">29.2.1.2. Общие задачи воспитания в ДОО:</text:span></text:p>
      <text:p text:style-name="P144"><text:span text:style-name="T118">1) содействовать развитию личности, основанному на принятых в обществе представлениях о добре и зле, должном и недопустимом;</text:span></text:p>
      <text:p text:style-name="P144"><text:span text:style-name="T118">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span></text:p>
      <text:p text:style-name="P144"><text:span text:style-name="T118">3) 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span></text:p>
      <text:p text:style-name="P144"><text:span text:style-name="T118">4) осуществлять поддержку позитивной социализации ребенка посредством проектирования и принятия уклада, воспитывающей среды, создания воспитывающих общностей.</text:span></text:p>
      <text:p text:style-name="P144"><text:span text:style-name="T118">29.2.2. Направления воспитания.</text:span></text:p>
      <text:p text:style-name="P144"><text:span text:style-name="T118">29.2.2.1. Патриотическое направление воспитания.</text:span></text:p>
      <text:p text:style-name="P144"><text:span text:style-name="T118">1) Цель патриотического направления воспитания - 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span></text:p>
      <text:p text:style-name="P144"><text:span text:style-name="T118">2) Ценности - Родина и природа лежат в основе патриотического направления воспитания. Чувство патриотизма возникает у ребенка вследствие воспитания у него нравственных качеств, интереса, чувства любви и уважения к своей стране - России, своему краю, малой родине, своему народу и народу России в целом (гражданский патриотизм), ответственности, ощущения принадлежности к своему народу.</text:span></text:p>
      <text:p text:style-name="P144"><text:span text:style-name="T118">3) Патриотическое направление воспитания базируется на идее патриотизма как нравственного чувства, которое вырастает из культуры человеческого бытия, особенностей образа жизни и ее уклада, народных и семейных традиций.</text:span></text:p>
      <text:p text:style-name="P144"><text:span text:style-name="T118">4) Работа по патриотическому воспитанию предполагает: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span></text:p>
      <text:p text:style-name="P144"><text:span text:style-name="T118">29.2.2.2. Духовно-нравственное направление воспитания.</text:span></text:p>
      <text:p text:style-name="P144"><text:span text:style-name="T118">1) Цель духовно-нравственного направления воспитания - формирование способности к духовному развитию, нравственному самосовершенствованию, индивидуально-ответственному поведению.</text:span></text:p>
      <text:p text:style-name="P144"><text:span text:style-name="T118">2) Ценности - жизнь, милосердие, добро лежат в основе духовнонравственного направления воспитания.</text:span></text:p>
      <text:p text:style-name="P144"><text:span text:style-name="T118">3) Духовно-нравственное воспитание направлено на 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span></text:p>
      <text:p text:style-name="P144"><text:span text:style-name="T118">29.2.2.3. Социальное направление воспитания.</text:span></text:p>
      <text:p text:style-name="P144"><text:span text:style-name="T118">1) Цель социального направления воспитания - формирование ценностного отношения детей к семье, другому человеку, развитие дружелюбия, умения находить общий язык с другими людьми.</text:span></text:p>
      <text:p text:style-name="P144"><text:span text:style-name="T118">2) Ценности - семья, дружба, человек и сотрудничество лежат в основе социального направления воспитания.</text:span></text:p>
      <text:p text:style-name="P144"><text:span text:style-name="T118">3) В дошкольном детстве ребенок начинает осваивать все многообразие социальных отношений и социальных ролей. Он учится действовать сообща, подчиняться правилам, нести ответственность за свои поступки, действовать в интересах других людей. Формирование ценностно-смыслового отношения ребенка к социальному окружению невозможно без грамотно выстроенного воспитательного процесса, в котором проявляется личная социальная инициатива ребенка в детско-взрослых и детских общностях.</text:span></text:p>
      <text:p text:style-name="P144"><text:span text:style-name="T118">4) Важной составляющей социального воспитания является освоение ребе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 Культура поведения в своей основе имеет глубоко социальное нравственное чувство - уважение к человеку, к законам человеческого общества. Конкретные представления о культуре поведения усваиваются ребенком вместе с опытом поведения, с накоплением нравственных представлений, формированием навыка культурного поведения.</text:span></text:p>
      <text:p text:style-name="P144"><text:span text:style-name="T118">29.2.2.4. Познавательное направление воспитания.</text:span></text:p>
      <text:p text:style-name="P144"><text:span text:style-name="T118">1) Цель познавательного направления воспитания - формирование ценности познания.</text:span></text:p>
      <text:p text:style-name="P144"><text:span text:style-name="T118">2) Ценность - познание лежит в основе познавательного направления воспитания.</text:span></text:p>
      <text:p text:style-name="P144"><text:span text:style-name="T118">3) В ДОО проблема воспитания у детей познавательной активности охватывает все стороны воспитательного процесса и является непременным условием формирования умственных качеств личности, самостоятельности и инициативности ребенка. Познавательное и духовно-нравственное воспитание должны осуществляться в содержательном единстве, так как знания наук и незнание добра ограничивает и деформирует личностное развитие ребенка.</text:span></text:p>
      <text:p text:style-name="P144"><text:span text:style-name="T118">4) Значимым является воспитание у ребенка стремления к истине, становление целостной картины мира, в которой интегрировано ценностное, эмоционально окрашенное отношение к миру, людям, природе, деятельности человека.</text:span></text:p>
      <text:p text:style-name="P144"><text:span text:style-name="T118">29.2.2.5. Физическое и оздоровительное направление воспитания.</text:span></text:p>
      <text:p text:style-name="P144"><text:span text:style-name="T118">1) Цель физического и оздоровительного воспитания - формирование ценностного отношения детей к здоровому образу жизни, овладение элементарными гигиеническими навыками и правилами безопасности.</text:span></text:p>
      <text:p text:style-name="P144"><text:span text:style-name="T118">2) Ценности - жизнь и здоровье лежит в основе физического и оздоровительного направления воспитания.</text:span></text:p>
      <text:p text:style-name="P144"><text:span text:style-name="T118">3) 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span></text:p>
      <text:p text:style-name="P144"><text:span text:style-name="T118">29.2.2.6. Трудовое направление воспитания.</text:span></text:p>
      <text:p text:style-name="P144"><text:span text:style-name="T118">1) Цель трудового воспитания - формирование ценностного отношения детей к труду, трудолюбию и приобщение ребенка к труду.</text:span></text:p>
      <text:p text:style-name="P144"><text:span text:style-name="T118">2) Ценность - труд лежит в основе трудового направления воспитания.</text:span></text:p>
      <text:p text:style-name="P144"><text:span text:style-name="T118">3) Трудовое направление воспитания направлено на формирование и поддержку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Повседневный труд постепенно приводит детей к осознанию нравственной стороны труда. Самостоятельность в выполнении трудовых поручений способствует формированию ответственности за свои действия.</text:span></text:p>
      <text:p text:style-name="P144"><text:span text:style-name="T118">29.2.2.7. Эстетическое направление воспитания.</text:span></text:p>
      <text:p text:style-name="P144"><text:span text:style-name="T118">1) Цель эстетического направления воспитания - способствовать становлению у ребенка ценностного отношения к красоте.</text:span></text:p>
      <text:p text:style-name="P144"><text:span text:style-name="T118">2) Ценности - культура, красота, лежат в основе эстетического направления воспитания.</text:span></text:p>
      <text:p text:style-name="P144"><text:span text:style-name="T118">3) Эстетическое воспитание направлено на воспитание любви к прекрасному в окружающей обстановке, в природе, в искусстве, в отношениях, развитие у детей желания и умения творить. Эстетическое воспитание через обогащение чувственного опыта и развитие эмоциональной сферы личности влияет на становление нравственной и духовной составляющих внутреннего мира ребенка. Искусство делает ребенка отзывчивее, добрее, обогащает его духовный мир, способствует воспитанию воображения, чувств. Красивая и удобная обстановка, чистота помещения, опрятный вид детей и взрослых содействуют воспитанию художественного вкуса.</text:span></text:p>
      <text:p text:style-name="P144"><text:span text:style-name="T118">29.2.3. Целевые ориентиры воспитания.</text:span></text:p>
      <text:p text:style-name="P144"><text:span text:style-name="T118">1) Деятельность воспитателя нацелена на перспективу становления личности и развития ребенка. Поэтому планируемые результаты представлены в виде целевых ориентиров как обобщенные "портреты" ребенка к концу раннего и дошкольного возрастов.</text:span></text:p>
      <text:p text:style-name="P144"><text:span text:style-name="T118">2) В соответствии с ФГОС ДО оценка результатов воспитательной работы не осуществляется, так как целевые ориентиры основной образовательной программы дошкольного образования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text:span></text:p>
      <text:p text:style-name="P144"><text:span text:style-name="T118">29.2.3.1. Целевые ориентиры воспитания детей раннего возраста (к трем годам).</text:span></text:p>
      <text:p text:style-name="P145"><text:span text:style-name="T118"/></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47"><text:span text:style-name="T118">Направление воспитания</text:span></text:p>
          </table:table-cell>
          <table:table-cell table:style-name="TableCell010001">
            <text:p text:style-name="P147"><text:span text:style-name="T118">Ценности</text:span></text:p>
          </table:table-cell>
          <table:table-cell table:style-name="TableCell010002">
            <text:p text:style-name="P147"><text:span text:style-name="T118">Целевые ориентиры</text:span></text:p>
          </table:table-cell>
        </table:table-row>
        <table:table-row table:style-name="TableRow0101">
          <table:table-cell table:style-name="TableCell010100">
            <text:p text:style-name="P149"><text:span text:style-name="T121">Патриотическое</text:span></text:p>
          </table:table-cell>
          <table:table-cell table:style-name="TableCell010101">
            <text:p text:style-name="P149"><text:span text:style-name="T121">Родина, природа</text:span></text:p>
          </table:table-cell>
          <table:table-cell table:style-name="TableCell010102">
            <text:p text:style-name="P149"><text:span text:style-name="T121">Проявляющий привязанность к близким людям, бережное отношение к живому</text:span></text:p>
          </table:table-cell>
        </table:table-row>
        <table:table-row table:style-name="TableRow0102">
          <table:table-cell table:style-name="TableCell010200">
            <text:p text:style-name="P151"><text:span text:style-name="T124">Духовно нравственное</text:span></text:p>
          </table:table-cell>
          <table:table-cell table:style-name="TableCell010201">
            <text:p text:style-name="P151"><text:span text:style-name="T124">Жизнь, милосердие, добро</text:span></text:p>
          </table:table-cell>
          <table:table-cell table:style-name="TableCell010202">
            <text:p text:style-name="P151"><text:span text:style-name="T124">Способный понять и принять, что такое "хорошо" и "плохо".</text:span></text:p>
            <text:p text:style-name="P151"><text:span text:style-name="T124">Проявляющий сочувствие, доброту.</text:span></text:p>
          </table:table-cell>
        </table:table-row>
        <table:table-row table:style-name="TableRow0103">
          <table:table-cell table:style-name="TableCell010300">
            <text:p text:style-name="P153"><text:span text:style-name="T127">Социальное</text:span></text:p>
          </table:table-cell>
          <table:table-cell table:style-name="TableCell010301">
            <text:p text:style-name="P153"><text:span text:style-name="T127">Человек, семья, дружба, сотрудничество</text:span></text:p>
          </table:table-cell>
          <table:table-cell table:style-name="TableCell010302">
            <text:p text:style-name="P153"><text:span text:style-name="T127">Испытывающий чувство удовольствия в случае одобрения и чувство огорчения в случае неодобрения со стороны взрослых.</text:span></text:p>
            <text:p text:style-name="P153"><text:span text:style-name="T127">Проявляющий интерес к другим детям и способный бесконфликтно играть рядом с ними.</text:span></text:p>
            <text:p text:style-name="P153"><text:span text:style-name="T127">Проявляющий позицию "Я сам!". Способный к самостоятельным (свободным) активным действиям в общении.</text:span></text:p>
          </table:table-cell>
        </table:table-row>
        <table:table-row table:style-name="TableRow0104">
          <table:table-cell table:style-name="TableCell010400">
            <text:p text:style-name="P155"><text:span text:style-name="T130">Познавательное</text:span></text:p>
          </table:table-cell>
          <table:table-cell table:style-name="TableCell010401">
            <text:p text:style-name="P155"><text:span text:style-name="T130">Познание</text:span></text:p>
          </table:table-cell>
          <table:table-cell table:style-name="TableCell010402">
            <text:p text:style-name="P155"><text:span text:style-name="T130">Проявляющий интерес к окружающему миру. Любознательный, активный в поведении и деятельности.</text:span></text:p>
          </table:table-cell>
        </table:table-row>
        <table:table-row table:style-name="TableRow0105">
          <table:table-cell table:style-name="TableCell010500">
            <text:p text:style-name="P157"><text:span text:style-name="T133">Физическое и оздоровительное</text:span></text:p>
          </table:table-cell>
          <table:table-cell table:style-name="TableCell010501">
            <text:p text:style-name="P157"><text:span text:style-name="T133">Здоровье, жизнь</text:span></text:p>
          </table:table-cell>
          <table:table-cell table:style-name="TableCell010502">
            <text:p text:style-name="P157"><text:span text:style-name="T133">Понимающий ценность жизни и здоровья, владеющий основными способами укрепления здоровья - физическая культура, закаливание, утренняя гимнастика, личная гигиена, безопасное поведение и другое; стремящийся к сбережению и укреплению собственного здоровья и здоровья окружающих.</text:span></text:p>
            <text:p text:style-name="P157"><text:span text:style-name="T133">Проявляющий интерес к физическим упражнениям и подвижным играм, стремление к личной и командной победе, нравственные и волевые качества.</text:span></text:p>
          </table:table-cell>
        </table:table-row>
        <table:table-row table:style-name="TableRow0106">
          <table:table-cell table:style-name="TableCell010600">
            <text:p text:style-name="P159"><text:span text:style-name="T136">Трудовое</text:span></text:p>
          </table:table-cell>
          <table:table-cell table:style-name="TableCell010601">
            <text:p text:style-name="P159"><text:span text:style-name="T136">Труд</text:span></text:p>
          </table:table-cell>
          <table:table-cell table:style-name="TableCell010602">
            <text:p text:style-name="P159"><text:span text:style-name="T136">Поддерживающий элементарный порядок в окружающей обстановке.</text:span></text:p>
            <text:p text:style-name="P159"><text:span text:style-name="T136">Стремящийся помогать старшим в доступных трудовых действиях. Стремящийся к результативности, самостоятельности, ответственности в самообслуживании, в быту, в игровой и других видах деятельности (конструирование, лепка, художественный труд, детский дизайн и другое).</text:span></text:p>
          </table:table-cell>
        </table:table-row>
        <table:table-row table:style-name="TableRow0107">
          <table:table-cell table:style-name="TableCell010700">
            <text:p text:style-name="P161"><text:span text:style-name="T139">Эстетическое</text:span></text:p>
          </table:table-cell>
          <table:table-cell table:style-name="TableCell010701">
            <text:p text:style-name="P161"><text:span text:style-name="T139">Культура и красота</text:span></text:p>
          </table:table-cell>
          <table:table-cell table:style-name="TableCell010702">
            <text:p text:style-name="P161"><text:span text:style-name="T139">Проявляющий эмоциональную отзывчивость на красоту в окружающем мире и искусстве. Способный к творческой деятельности (изобразительной, декоративно-оформительской, музыкальной, словесноречевой, театрализованной и другое).</text:span></text:p>
          </table:table-cell>
        </table:table-row>
      </table:table>
      <text:p text:style-name="P163"><text:span text:style-name="T141"/></text:p>
      <text:p text:style-name="P164"><text:span text:style-name="T141">29.2.3.2. Целевые ориентиры воспитания детей на этапе завершения освоения программы.</text:span></text:p>
      <text:p text:style-name="P165"><text:span text:style-name="T141"/></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167"><text:span text:style-name="T141">Направления воспитания</text:span></text:p>
          </table:table-cell>
          <table:table-cell table:style-name="TableCell020001">
            <text:p text:style-name="P167"><text:span text:style-name="T141">Ценности</text:span></text:p>
          </table:table-cell>
          <table:table-cell table:style-name="TableCell020002">
            <text:p text:style-name="P167"><text:span text:style-name="T141">Целевые ориентиры</text:span></text:p>
          </table:table-cell>
        </table:table-row>
        <table:table-row table:style-name="TableRow0201">
          <table:table-cell table:style-name="TableCell020100">
            <text:p text:style-name="P169"><text:span text:style-name="T144">Патриотическое</text:span></text:p>
          </table:table-cell>
          <table:table-cell table:style-name="TableCell020101">
            <text:p text:style-name="P169"><text:span text:style-name="T144">Родина, природа</text:span></text:p>
          </table:table-cell>
          <table:table-cell table:style-name="TableCell020102">
            <text:p text:style-name="P169"><text:span text:style-name="T144">Любящий свою малую родину и имеющий представление о своей стране - России, испытывающий чувство привязанности к родному дому, семье, близким людям.</text:span></text:p>
          </table:table-cell>
        </table:table-row>
        <table:table-row table:style-name="TableRow0202">
          <table:table-cell table:style-name="TableCell020200">
            <text:p text:style-name="P171"><text:span text:style-name="T147">Духовно нравственное</text:span></text:p>
          </table:table-cell>
          <table:table-cell table:style-name="TableCell020201">
            <text:p text:style-name="P171"><text:span text:style-name="T147">Жизнь, милосердие, добро</text:span></text:p>
          </table:table-cell>
          <table:table-cell table:style-name="TableCell020202">
            <text:p text:style-name="P171"><text:span text:style-name="T147">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text:span></text:p>
            <text:p text:style-name="P171"><text:span text:style-name="T147">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span></text:p>
          </table:table-cell>
        </table:table-row>
        <table:table-row table:style-name="TableRow0203">
          <table:table-cell table:style-name="TableCell020300">
            <text:p text:style-name="P173"><text:span text:style-name="T150">Социальное</text:span></text:p>
          </table:table-cell>
          <table:table-cell table:style-name="TableCell020301">
            <text:p text:style-name="P173"><text:span text:style-name="T150">Человек, семья, дружба, сотрудничество</text:span></text:p>
          </table:table-cell>
          <table:table-cell table:style-name="TableCell020302">
            <text:p text:style-name="P173"><text:span text:style-name="T150">Проявляющий ответственность за свои действия и поведение; принимающий и уважающий различия между людьми.</text:span></text:p>
            <text:p text:style-name="P173"><text:span text:style-name="T150">Владеющий основами речевой культуры.</text:span></text:p>
            <text:p text:style-name="P173"><text:span text:style-name="T150">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span></text:p>
          </table:table-cell>
        </table:table-row>
        <table:table-row table:style-name="TableRow0204">
          <table:table-cell table:style-name="TableCell020400">
            <text:p text:style-name="P175"><text:span text:style-name="T153">Познавательное</text:span></text:p>
          </table:table-cell>
          <table:table-cell table:style-name="TableCell020401">
            <text:p text:style-name="P175"><text:span text:style-name="T153">Познание</text:span></text:p>
          </table:table-cell>
          <table:table-cell table:style-name="TableCell020402">
            <text:p text:style-name="P175"><text:span text:style-name="T153">Любознательный, наблюдательный, испытывающий потребность в самовыражении, в том числе творческом.</text:span></text:p>
            <text:p text:style-name="P175"><text:span text:style-name="T153">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text:span></text:p>
            <text:p text:style-name="P175"><text:span text:style-name="T153">Обладающий первичной картиной мира на основе традиционных ценностей.</text:span></text:p>
          </table:table-cell>
        </table:table-row>
        <table:table-row table:style-name="TableRow0205">
          <table:table-cell table:style-name="TableCell020500">
            <text:p text:style-name="P177"><text:span text:style-name="T156">Физическое и оздоровительное</text:span></text:p>
          </table:table-cell>
          <table:table-cell table:style-name="TableCell020501">
            <text:p text:style-name="P177"><text:span text:style-name="T156">Здоровье, жизнь</text:span></text:p>
          </table:table-cell>
          <table:table-cell table:style-name="TableCell020502">
            <text:p text:style-name="P177"><text:span text:style-name="T156">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text:span></text:p>
            <text:p text:style-name="P177"><text:span text:style-name="T156">Проявляющий интерес к физическим упражнениям и подвижным играм, стремление к личной и командной победе, нравственные и волевые качества.</text:span></text:p>
            <text:p text:style-name="P177"><text:span text:style-name="T156">Демонстрирующий потребность в двигательной деятельности.</text:span></text:p>
            <text:p text:style-name="P177"><text:span text:style-name="T156">Имеющий представление о некоторых видах спорта и активного отдыха.</text:span></text:p>
          </table:table-cell>
        </table:table-row>
        <table:table-row table:style-name="TableRow0206">
          <table:table-cell table:style-name="TableCell020600">
            <text:p text:style-name="P179"><text:span text:style-name="T159">Трудовое</text:span></text:p>
          </table:table-cell>
          <table:table-cell table:style-name="TableCell020601">
            <text:p text:style-name="P179"><text:span text:style-name="T159">Труд</text:span></text:p>
          </table:table-cell>
          <table:table-cell table:style-name="TableCell020602">
            <text:p text:style-name="P179"><text:span text:style-name="T159">Понимающий ценность труда в семье и в обществе на основе уважения к людям труда, результатам их деятельности.</text:span></text:p>
            <text:p text:style-name="P179"><text:span text:style-name="T159">Проявляющий трудолюбие при выполнении поручений и в самостоятельной деятельности.</text:span></text:p>
          </table:table-cell>
        </table:table-row>
        <table:table-row table:style-name="TableRow0207">
          <table:table-cell table:style-name="TableCell020700">
            <text:p text:style-name="P181"><text:span text:style-name="T162">Эстетическое</text:span></text:p>
          </table:table-cell>
          <table:table-cell table:style-name="TableCell020701">
            <text:p text:style-name="P181"><text:span text:style-name="T162">Культура и красота</text:span></text:p>
          </table:table-cell>
          <table:table-cell table:style-name="TableCell020702">
            <text:p text:style-name="P181"><text:span text:style-name="T162">Способный воспринимать и чувствовать прекрасное в быту, природе, поступках, искусстве.</text:span></text:p>
            <text:p text:style-name="P181"><text:span text:style-name="T162">Стремящийся к отображению прекрасного в продуктивных видах деятельности.</text:span></text:p>
          </table:table-cell>
        </table:table-row>
      </table:table>
      <text:p text:style-name="P183"><text:span text:style-name="T164"/></text:p>
      <text:p text:style-name="P184"><text:span text:style-name="T165">29.3. Содержательный раздел Программы воспитания.</text:span></text:p>
      <text:p text:style-name="P185"><text:span text:style-name="T166">29.3.1. Уклад образовательной организации.</text:span></text:p>
      <text:p text:style-name="P185"><text:span text:style-name="T166">1) В данном разделе раскрываются особенности уклада ДОО.</text:span></text:p>
      <text:p text:style-name="P185"><text:span text:style-name="T166">2) Уклад, в качестве установившегося порядка жизни ДОО, определяет мировосприятие, гармонизацию интересов и возможностей совместной деятельности детских, взрослых и детско-взрослых общностей в пространстве дошкольного образования.</text:span></text:p>
      <text:p text:style-name="P185"><text:span text:style-name="T166">3) Уклад ДОО - это ее необходимый фундамент, основа и инструмент воспитания.</text:span></text:p>
      <text:p text:style-name="P185"><text:span text:style-name="T166">4) Уклад задает и удерживает ценности воспитания для всех участников образовательных отношений: руководителей 00, воспитателей и специалистов, вспомогательного персонала, воспитанников, родителей (законных представителей), субъектов социокультурного окружения ОО.</text:span></text:p>
      <text:p text:style-name="P185"><text:span text:style-name="T166">5) Основные характеристики (целесообразно учитывать в описании):</text:span></text:p>
      <text:p text:style-name="P185"><text:span text:style-name="T166">цель и смысл деятельности ДОО, ее миссия;</text:span></text:p>
      <text:p text:style-name="P185"><text:span text:style-name="T166">принципы жизни и воспитания в ДОО;</text:span></text:p>
      <text:p text:style-name="P185"><text:span text:style-name="T166">образ ДОО, ее особенности, символика, внешний имидж;</text:span></text:p>
      <text:p text:style-name="P185"><text:span text:style-name="T166">отношения к воспитанникам, их родителям (законным представителям), сотрудникам и партнерам ДОО;</text:span></text:p>
      <text:p text:style-name="P185"><text:span text:style-name="T166">ключевые правила ДОО;</text:span></text:p>
      <text:p text:style-name="P185"><text:span text:style-name="T166">традиции и ритуалы, особые нормы этикета в ДОО;</text:span></text:p>
      <text:p text:style-name="P185"><text:span text:style-name="T166">особенности РППС, отражающие образ и ценности ДОО;</text:span></text:p>
      <text:p text:style-name="P185"><text:span text:style-name="T166">социокультурный контекст, внешняя социальная и культурная среда ДОО (учитывает этнокультурные, конфессиональные и региональные особенности).</text:span></text:p>
      <text:p text:style-name="P185"><text:span text:style-name="T166">29.3.2. Воспитывающая среда образовательной организации.</text:span></text:p>
      <text:p text:style-name="P185"><text:span text:style-name="T166">1) Воспитывающая среда раскрывает ценности и смыслы, заложенные в укладе. Воспитывающая среда включает совокупность различных условий,</text:span></text:p>
      <text:p text:style-name="P185"><text:span text:style-name="T166">предполагающих возможность встречи и взаимодействия детей и взрослых в процессе приобщения к традиционным ценностям российского общества. Пространство, в рамках которого происходит процесс воспитания, называется воспитывающей средой. Основными характеристиками воспитывающей среды являются ее содержательная насыщенность и структурированность.</text:span></text:p>
      <text:p text:style-name="P185"><text:span text:style-name="T166">2) При описании воспитывающей среды целесообразно учитывать:</text:span></text:p>
      <text:p text:style-name="P185"><text:span text:style-name="T166">условия для формирования эмоционально-ценностного отношения ребенка к окружающему миру, другим людям, себе;</text:span></text:p>
      <text:p text:style-name="P185"><text:span text:style-name="T166">условия для обретения ребенком первичного опыта деятельности и поступка в соответствии с традиционными ценностями российского общества;</text:span></text:p>
      <text:p text:style-name="P185"><text:span text:style-name="T166">условия для становления самостоятельности, инициативности и творческого взаимодействия в разных детско-взрослых и детско-детских общностях, включая разновозрастное детское сообщество.</text:span></text:p>
      <text:p text:style-name="P185"><text:span text:style-name="T166">29.3.3. Общности образовательной организации.</text:span></text:p>
      <text:p text:style-name="P185"><text:span text:style-name="T166">1) Общность характеризуется системой связей и отношений между людьми, основанной на разделяемых всеми ее участниками ценностных основаниях, определяющих цели совместной деятельности.</text:span></text:p>
      <text:p text:style-name="P185"><text:span text:style-name="T166">2) В ДОО, прежде всего, следует выделить следующие общности:</text:span></text:p>
      <text:p text:style-name="P185"><text:span text:style-name="T166">педагог - дети, родители (законные представители) - ребенок (дети), педагог - родители (законные представители).</text:span></text:p>
      <text:p text:style-name="P185"><text:span text:style-name="T166">3) Разработчикам необходимо описать:</text:span></text:p>
      <text:p text:style-name="P185"><text:span text:style-name="T166">ценности и цели: профессионального сообщества, профессионально родительского сообщества и детско-взрослой общности;</text:span></text:p>
      <text:p text:style-name="P185"><text:span text:style-name="T166">особенности организации всех общностей и их роль в процессе воспитания детей.</text:span></text:p>
      <text:p text:style-name="P185"><text:span text:style-name="T166">особенности обеспечения возможности разновозрастного взаимодействия детей.</text:span></text:p>
      <text:p text:style-name="P185"><text:span text:style-name="T166">29.3.4. Задачи воспитания в образовательных областях.</text:span></text:p>
      <text:p text:style-name="P185"><text:span text:style-name="T166">1) Для проектирования содержания воспитательной работы необходимо соотнести направления воспитания и образовательные области.</text:span></text:p>
      <text:p text:style-name="P185"><text:span text:style-name="T166">2) Содержание Программы воспитания реализуется в ходе освоения детьми дошкольного возраста всех образовательных областей, обозначенных в ФГОС ДО:</text:span></text:p>
      <text:p text:style-name="P185"><text:span text:style-name="T166">Образовательная область "Социально-коммуникативное развитие" соотносится с патриотическим, духовно-нравственным, социальным и трудовым направлениями воспитания;</text:span></text:p>
      <text:p text:style-name="P185"><text:span text:style-name="T166">Образовательная область "Познавательное развитие" соотносится с познавательным и патриотическим направлениями воспитания;</text:span></text:p>
      <text:p text:style-name="P185"><text:span text:style-name="T166">Образовательная область "Речевое развитие" соотносится с социальным и эстетическим направлениями воспитания;</text:span></text:p>
      <text:p text:style-name="P185"><text:span text:style-name="T166">Образовательная область "Художественно-эстетическое развитие" соотносится с эстетическим направлением воспитания;</text:span></text:p>
      <text:p text:style-name="P185"><text:span text:style-name="T166">Образовательная область "Физическое развитие" соотносится с физическим и оздоровительным направлениями воспитания.</text:span></text:p>
      <text:p text:style-name="P185"><text:span text:style-name="T166">3) Решение задач воспитания в рамках образовательной области "Социальнокоммуникативное развитие" направлено на приобщение детей к ценностям "Родина", "Природа", "Семья", "Человек", "Жизнь", "Милосердие", "Добро", "Дружба", "Сотрудничество", "Труд". Это предполагает решение задач нескольких направлений воспитания:</text:span></text:p>
      <text:p text:style-name="P185"><text:span text:style-name="T166">воспитание любви к своей семье, своему населенному пункту, родному краю, своей стране;</text:span></text:p>
      <text:p text:style-name="P185"><text:span text:style-name="T166">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text:span></text:p>
      <text:p text:style-name="P185"><text:span text:style-name="T166">воспитание ценностного отношения к культурному наследию своего народа, к нравственным и культурным традициям России;</text:span></text:p>
      <text:p text:style-name="P185"><text:span text:style-name="T166">содействие становлению целостной картины мира, основанной на представлениях о добре и зле, прекрасном и безобразном, правдивом и ложном;</text:span></text:p>
      <text:p text:style-name="P185"><text:span text:style-name="T166">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span></text:p>
      <text:p text:style-name="P185"><text:span text:style-name="T166">создание условий для возникновения у ребенка нравственного, социально значимого поступка, приобретения ребенком опыта милосердия и заботы;</text:span></text:p>
      <text:p text:style-name="P185"><text:span text:style-name="T166">поддержка трудового усилия, привычки к доступному дошкольнику напряжению физических, умственных и нравственных сил для решения трудовой задачи;</text:span></text:p>
      <text:p text:style-name="P185"><text:span text:style-name="T166">формирование способности бережно и уважительно относиться к результатам своего труда и труда других людей.</text:span></text:p>
      <text:p text:style-name="P185"><text:span text:style-name="T166">4) Решение задач воспитания в рамках образовательной области "Познавательное развитие" направлено на приобщение детей к ценностям "Человек", "Семья", "Познание", "Родина" и "Природа", что предполагает:</text:span></text:p>
      <text:p text:style-name="P185"><text:span text:style-name="T166">воспитание отношения к знанию как ценности, понимание значения образования для человека, общества, страны;</text:span></text:p>
      <text:p text:style-name="P185"><text:span text:style-name="T166">приобщение к отечественным традициям и праздникам, к истории и достижениям родной страны, к культурному наследию народов России;</text:span></text:p>
      <text:p text:style-name="P185"><text:span text:style-name="T166">воспитание уважения к людям - представителям разных народов России независимо от их этнической принадлежности;</text:span></text:p>
      <text:p text:style-name="P185"><text:span text:style-name="T166">воспитание уважительного отношения к государственным символам страны (флагу, гербу, гимну);</text:span></text:p>
      <text:p text:style-name="P185"><text:span text:style-name="T166">воспитание бережного и ответственного отношения к природе родного края, родной страны, приобретение первого опыта действий по сохранению природы.</text:span></text:p>
      <text:p text:style-name="P185"><text:span text:style-name="T166">5) Решение задач воспитания в рамках образовательной области "Речевое развитие" направлено на приобщение детей к ценностям "Культура", "Красота", что предполагает:</text:span></text:p>
      <text:p text:style-name="P185"><text:span text:style-name="T166">владение формами речевого этикета, отражающими принятые в обществе правила и нормы культурного поведения;</text:span></text:p>
      <text:p text:style-name="P185"><text:span text:style-name="T166">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span></text:p>
      <text:p text:style-name="P185"><text:span text:style-name="T166">6) Решение задач воспитания в рамках образовательной области "Художественно-эстетическое развитие" направлено на приобщение детей к ценностям "Красота", "Культура", "Человек", "Природа", что предполагает:</text:span></text:p>
      <text:p text:style-name="P185"><text:span text:style-name="T166">воспитание эстетических чувств (удивления, радости, восхищения, любви) к различным объектам и явлениям окружающего мира (природного, бытового, социокультурного), к произведениям разных видов, жанров и стилей искусства (в соответствии с возрастными особенностями);</text:span></text:p>
      <text:p text:style-name="P185"><text:span text:style-name="T166">приобщение к традициям и великому культурному наследию российского народа, шедеврам мировой художественной культуры с целью раскрытия ценностей "Красота", "Природа", "Культура";</text:span></text:p>
      <text:p text:style-name="P185"><text:span text:style-name="T166">становление эстетического, эмоционально-ценностного отношения к окружающему миру для гармонизации внешнего мира и внутреннего мира ребенка;</text:span></text:p>
      <text:p text:style-name="P185"><text:span text:style-name="T166">формирование целостной картины мира на основе интеграции интеллектуального и эмоционально-образного способов его освоения детьми;</text:span></text:p>
      <text:p text:style-name="P185"><text:span text:style-name="T166">создание условий для выявления, развития и реализации творческого потенциала каждого ребенка с учетом его индивидуальности, поддержка его готовности к творческой самореализации и сотворчеству с другими людьми (детьми и взрослыми).</text:span></text:p>
      <text:p text:style-name="P185"><text:span text:style-name="T166">7) Решение задач воспитания в рамках образовательной области "Физическое развитие" направлено на приобщение детей к ценностям "Жизнь", "Здоровье", что предполагает:</text:span></text:p>
      <text:p text:style-name="P185"><text:span text:style-name="T166">формирование у ребенка возрастосообразных представлений о жизни, здоровье и физической культуре;</text:span></text:p>
      <text:p text:style-name="P185"><text:span text:style-name="T166">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 нормам и правилами;</text:span></text:p>
      <text:p text:style-name="P185"><text:span text:style-name="T166">воспитание активности, самостоятельности, уверенности, нравственных и волевых качеств.</text:span></text:p>
      <text:p text:style-name="P185"><text:span text:style-name="T166">29.3.5. Формы совместной деятельности в образовательной организации.</text:span></text:p>
      <text:p text:style-name="P185"><text:span text:style-name="T166">29.3.5.1. Работа с родителями (законными представителями).</text:span></text:p>
      <text:p text:style-name="P185"><text:span text:style-name="T166">Работа с родителями (законными представителями) детей дошкольного возраста должна строиться на принципах ценностного единства и сотрудничества всех субъектов социокультурного окружения ДОО.</text:span></text:p>
      <text:p text:style-name="P185"><text:span text:style-name="T166">Разработчиками рабочей программы воспитания должны быть учтены и описаны виды и формы деятельности по организации сотрудничества педагогов и родителей (законных представителей), используемые в ДОО в процессе воспитательной работы (указываются конкретные позиции, имеющиеся в общеобразовательной организации или запланированные):</text:span></text:p>
      <text:p text:style-name="P185"><text:span text:style-name="T166">родительское собрание;</text:span></text:p>
      <text:p text:style-name="P185"><text:span text:style-name="T166">педагогические лектории;</text:span></text:p>
      <text:p text:style-name="P185"><text:span text:style-name="T166">родительские конференции;</text:span></text:p>
      <text:p text:style-name="P185"><text:span text:style-name="T166">круглые столы;</text:span></text:p>
      <text:p text:style-name="P185"><text:span text:style-name="T166">родительские клубы, клубы выходного дня;</text:span></text:p>
      <text:p text:style-name="P185"><text:span text:style-name="T166">мастер-классы;</text:span></text:p>
      <text:p text:style-name="P185"><text:span text:style-name="T166">иные формы взаимодействия, существующие в ДОО.</text:span></text:p>
      <text:p text:style-name="P185"><text:span text:style-name="T166">Указанные формы взаимодействия с родителями (законными представителями) являются примерными. Разработчики могут указать любые иные актуальные для ДОО формы.</text:span></text:p>
      <text:p text:style-name="P185"><text:span text:style-name="T166">29.3.5.2. События образовательной организации.</text:span></text:p>
      <text:p text:style-name="P185"><text:span text:style-name="T166">Событие предполагает взаимодействие ребенка и взрослого, в котором активность взрослого приводит к приобретению ребенком собственного опыта переживания той или иной ценности. Событийным может быть не только организованное мероприятие, но и спонтанно возникшая ситуация, и любой режимный момент, традиции утренней встречи детей, индивидуальная беседа, общие дела, совместно реализуемые проекты и прочее.</text:span></text:p>
      <text:p text:style-name="P185"><text:span text:style-name="T166">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каждому педагогу спроектировать работу с группой в целом, с подгруппами детей, с каждым ребенком.</text:span></text:p>
      <text:p text:style-name="P185"><text:span text:style-name="T166">Разработчикам рабочей программы воспитания необходимо описать:</text:span></text:p>
      <text:p text:style-name="P185"><text:span text:style-name="T166">проекты воспитательной направленности;</text:span></text:p>
      <text:p text:style-name="P185"><text:span text:style-name="T166">праздники;</text:span></text:p>
      <text:p text:style-name="P185"><text:span text:style-name="T166">общие дела;</text:span></text:p>
      <text:p text:style-name="P185"><text:span text:style-name="T166">ритмы жизни (утренний и вечерний круг, прогулка);</text:span></text:p>
      <text:p text:style-name="P185"><text:span text:style-name="T166">режимные моменты (прием пищи, подготовка ко сну и прочее);</text:span></text:p>
      <text:p text:style-name="P185"><text:span text:style-name="T166">свободная игра;</text:span></text:p>
      <text:p text:style-name="P185"><text:span text:style-name="T166">свободная деятельность детей.</text:span></text:p>
      <text:p text:style-name="P185"><text:span text:style-name="T166">Указанные события являются примерными. Разработчики могут указать любые иные воспитательные события.</text:span></text:p>
      <text:p text:style-name="P185"><text:span text:style-name="T166">29.3.5.3. Совместная деятельность в образовательных ситуациях.</text:span></text:p>
      <text:p text:style-name="P185"><text:span text:style-name="T166">Совместная деятельность в образовательных ситуациях является ведущей формой организации совместной деятельности взрослого и ребенка по освоению ООП ДО, в рамках которой возможно решение конкретных задач воспитания.</text:span></text:p>
      <text:p text:style-name="P185"><text:span text:style-name="T166">Воспитание в образовательной деятельности осуществляется в течение всего времени пребывания ребенка в ДОО.</text:span></text:p>
      <text:p text:style-name="P185"><text:span text:style-name="T166">Разработчикам рабочей программы воспитания необходимо описать основные виды организации совместной деятельности и отметить как воспитательный потенциал.</text:span></text:p>
      <text:p text:style-name="P185"><text:span text:style-name="T166">К основным видам организации совместной деятельности в образовательных ситуациях в ДОО можно отнести (указываются конкретные позиции, имеющиеся в ДОО или запланированные):</text:span></text:p>
      <text:p text:style-name="P185"><text:span text:style-name="T166">ситуативная беседа, рассказ, советы, вопросы;</text:span></text:p>
      <text:p text:style-name="P185"><text:span text:style-name="T166">социальное моделирование, воспитывающая (проблемная) ситуация, составление рассказов из личного опыта;</text:span></text:p>
      <text:p text:style-name="P185"><text:span text:style-name="T166">чтение художественной литературы с последующим обсуждением и выводами, сочинение рассказов, историй, сказок, заучивание и чтение стихов наизусть;</text:span></text:p>
      <text:p text:style-name="P185"><text:span text:style-name="T166">разучивание и исполнение песен, театрализация, драматизация, этюды- инсценировки;</text:span></text:p>
      <text:p text:style-name="P185"><text:span text:style-name="T166">рассматривание и обсуждение картин и книжных иллюстраций, просмотр видеороликов, презентаций, мультфильмов;</text:span></text:p>
      <text:p text:style-name="P185"><text:span text:style-name="T166">организация выставок (книг, репродукций картин, тематических или авторских, детских поделок и тому подобное),</text:span></text:p>
      <text:p text:style-name="P185"><text:span text:style-name="T166">экскурсии (в музей, в общеобразовательную организацию и тому подобное), посещение спектаклей, выставок;</text:span></text:p>
      <text:p text:style-name="P185"><text:span text:style-name="T166">игровые методы (игровая роль, игровая ситуация, игровое действие и другие);</text:span></text:p>
      <text:p text:style-name="P185"><text:span text:style-name="T166">демонстрация собственной нравственной позиции педагогом, личный пример педагога, приучение к вежливому общению, поощрение (одобрение, тактильный контакт, похвала, поощряющий взгляд).</text:span></text:p>
      <text:p text:style-name="P185"><text:span text:style-name="T166">Указанные формы совместной деятельности являются примерными. Разработчики могут указать любые иные актуальные формы организации совместной деятельности в образовательных ситуациях.</text:span></text:p>
      <text:p text:style-name="P185"><text:span text:style-name="T166">29.3.6. Организация предметно-пространственной среды.</text:span></text:p>
      <text:p text:style-name="P185"><text:span text:style-name="T166">Реализация воспитательного потенциала предметно-пространственной среды может предусматривать совместную деятельность педагогов, обучающихся, других участников образовательных отношений по ее созданию, поддержанию, использованию в воспитательном процессе (указываются конкретные позиции, имеющиеся в ДОО или запланированные):</text:span></text:p>
      <text:p text:style-name="P185"><text:span text:style-name="T166">знаки и символы государства, региона, населенного пункта и ДОО;</text:span></text:p>
      <text:p text:style-name="P185"><text:span text:style-name="T166">компоненты среды, отражающие региональные, этнографические и другие особенности социокультурных условий, в которых находится ДОО;</text:span></text:p>
      <text:p text:style-name="P185"><text:span text:style-name="T166">компоненты среды, отражающие экологичность, природосообразность и безопасность;</text:span></text:p>
      <text:p text:style-name="P185"><text:span text:style-name="T166">компоненты среды, обеспечивающие детям возможность общения, игры и совместной деятельности;</text:span></text:p>
      <text:p text:style-name="P185"><text:span text:style-name="T166">компоненты среды, отражающие ценность семьи, людей разных поколений, радость общения с семьей;</text:span></text:p>
      <text:p text:style-name="P185"><text:span text:style-name="T166">компоненты среды, обеспечивающие ребенку возможность познавательного развития, экспериментирования, освоения новых технологий, раскрывающие красоту знаний, необходимость научного познания, формирующие научную картину мира;</text:span></text:p>
      <text:p text:style-name="P185"><text:span text:style-name="T166">компоненты среды, обеспечивающие ребенку возможность посильного труда, а также отражающие ценности труда в жизни человека и государства;</text:span></text:p>
      <text:p text:style-name="P185"><text:span text:style-name="T166">компоненты среды, обеспечивающие ребенку возможности для укрепления здоровья, раскрывающие смысл здорового образа жизни, физической культуры и спорта;</text:span></text:p>
      <text:p text:style-name="P185"><text:span text:style-name="T166">компоненты среды, предоставляющие ребенку возможность погружения в культуру России, знакомства с особенностями традиций многонационального российского народа.</text:span></text:p>
      <text:p text:style-name="P185"><text:span text:style-name="T166">Вся среда ДОО должна быть гармоничной и эстетически привлекательной.</text:span></text:p>
      <text:p text:style-name="P185"><text:span text:style-name="T166">При выборе материалов и игрушек для ППС необходимо ориентироваться на продукцию отечественных и территориальных производителей. Игрушки, материалы и оборудование должны соответствовать возрастным задачам воспитания детей дошкольного возраста и иметь документы, подтверждающие соответствие требованиям безопасности.</text:span></text:p>
      <text:p text:style-name="P185"><text:span text:style-name="T166">29.3.7. Социальное партнерство.</text:span></text:p>
      <text:p text:style-name="P185"><text:span text:style-name="T166">Реализация воспитательного потенциала социального партнерства предусматривает (указываются конкретные позиции, имеющиеся в ДОО или запланированные):</text:span></text:p>
      <text:p text:style-name="P185"><text:span text:style-name="T166">участие представителей организаций-партнеров в проведении отдельных мероприятий (дни открытых дверей, государственные и региональные, праздники, торжественные мероприятия и тому подобное);</text:span></text:p>
      <text:p text:style-name="P185"><text:span text:style-name="T166">участие представителей организаций-партнеров в проведении занятий в рамках дополнительного образования;</text:span></text:p>
      <text:p text:style-name="P185"><text:span text:style-name="T166">проведение на базе организаций-партнеров различных мероприятий, событий и акций воспитательной направленности;</text:span></text:p>
      <text:p text:style-name="P185"><text:span text:style-name="T166">реализация различных проектов воспитательной направленности, совместно разрабатываемых детьми, родителями (законными представителями) и педагогами с организациями-партнерами.</text:span></text:p>
      <text:p text:style-name="P186"><text:span text:style-name="T166"/></text:p>
      <text:p text:style-name="P186"><text:span text:style-name="T167">29.4. Организационный раздел Программы воспитания.</text:span></text:p>
      <text:p text:style-name="P187"><text:span text:style-name="T168">29.4.1. Кадровое обеспечение.</text:span></text:p>
      <text:p text:style-name="P187"><text:span text:style-name="T168">В данном разделе могут быть представлены решения в образовательной организации в соответствии с ФГОС ДО по разделению функционала, связанного с планированием, организацией, реализацией, обеспечением воспитательной деятельности; по вопросам повышения квалификации педагогов в сфере воспитания; психолого-педагогического сопровождения обучающихся, в том числе с ОВЗ и других категорий; привлечению специалистов других организаций (образовательных, социальных, правоохранительных и других).</text:span></text:p>
      <text:p text:style-name="P187"><text:span text:style-name="T168">29.4.2. Нормативно-методическое обеспечение.</text:span></text:p>
      <text:p text:style-name="P187"><text:span text:style-name="T168">Для реализации программы воспитания ДОО рекомендуется использовать практическое руководство "Воспитателю о воспитании", представленное в открытом доступе в электронной форме на платформе институтвоспитания.рф.</text:span></text:p>
      <text:p text:style-name="P187"><text:span text:style-name="T168">В этом разделе могут быть представлены решения на уровне ДОО организации по принятию, внесению изменений в должностные инструкции педагогов по вопросам воспитательной деятельности, ведению договорных отношений, сетевой форме организации образовательного процесса, сотрудничеству с социальными партнерами, нормативному, методическому обеспечению воспитательной деятельности. Представляются ссылки на локальные нормативные акты, в которые вносятся изменения в связи с утверждением рабочей программы воспитания.</text:span></text:p>
      <text:p text:style-name="P187"><text:span text:style-name="T168">29.4.3. Требования к условиям работы с особыми категориями детей.</text:span></text:p>
      <text:p text:style-name="P187"><text:span text:style-name="T168">29.4.3.1. По своим основным задачам воспитательная работа в ДОО не зависит от наличия (отсутствия) у ребенка особых образовательных потребностей.</text:span></text:p>
      <text:p text:style-name="P187"><text:span text:style-name="T168">В основе процесса воспитания детей в ДОО должны лежать традиционные ценности российского общества. Необходимо создавать особые условия воспитания для отдельных категорий обучающихся, имеющих особые образовательные потребности: дети с инвалидностью, дети с ограниченными возможностями здоровья, дети из социально уязвимых групп (воспитанники детских домов, дети из семей мигрантов, и так далее), одаренные дети и другие категории.</text:span></text:p>
      <text:p text:style-name="P187"><text:span text:style-name="T168">Инклюзия подразумевает готовность образовательной системы принять любого ребенка независимо от его особенностей (психофизиологических, социальных, психологических, этнокультурных, национальных, религиозных и других) и обеспечить ему оптимальную социальную ситуацию развития.</text:span></text:p>
      <text:p text:style-name="P187"><text:span text:style-name="T168">29.4.3.2. Программа предполагает создание следующих условий, обеспечивающих достижение целевых ориентиров в работе с особыми категориями детей:</text:span></text:p>
      <text:p text:style-name="P187"><text:span text:style-name="T168">1) направленное на формирование личности взаимодействие взрослых с детьми, предполагающее создание таких ситуаций, в которых каждому ребенку с особыми образовательными потребностями предоставляется возможность выбора деятельности, партнера и средств; учитываются особенности деятельности, средств ее реализации, ограниченный объем личного опыта детей особых категорий;</text:span></text:p>
      <text:p text:style-name="P187"><text:span text:style-name="T168">2) формирование игры как важнейшего фактора воспитания и развития ребенка с особыми образовательными потребностями, с учетом необходимости развития личности ребенка, создание условий для самоопределения и социализации детей на основе социокультурных, духовно-нравственных ценностей и принятых в российском обществе правил и норм поведения;</text:span></text:p>
      <text:p text:style-name="P187"><text:span text:style-name="T168">3) создание воспитывающей среды, способствующей личностному развитию особой категории дошкольников, их позитивной социализации, сохранению их индивидуальности, охране и укреплению их здоровья и эмоционального благополучия;</text:span></text:p>
      <text:p text:style-name="P187"><text:span text:style-name="T168">4) доступность воспитательных мероприятий, совместных и самостоятельных, подвижных и статичных форм активности с учетом особенностей развития и образовательных потребностей ребенка; речь идет не только о физической доступности, но и об интеллектуальной, когда созданные условия воспитания и применяемые правила должны быть понятны ребенку с особыми образовательными потребностями;</text:span></text:p>
      <text:p text:style-name="P187"><text:span text:style-name="T168">5) участие семьи как необходимое условие для полноценного воспитания ребенка дошкольного возраста с особыми образовательными потребностями.</text:span></text:p>
      <text:p text:style-name="P188"><text:span text:style-name="T168"/></text:p>
      <text:p text:style-name="P189"><text:span text:style-name="T169">IV. Организационный раздел Федеральной программы</text:span></text:p>
      <text:p text:style-name="P190"><text:span text:style-name="T170"/></text:p>
      <text:p text:style-name="P190"><text:span text:style-name="T171">30. Психолого-педагогические условия реализации Федеральной программы.</text:span></text:p>
      <text:p text:style-name="P191"><text:span text:style-name="T172">Успешная реализация Федеральной программы обеспечивается следующими психолого-педагогическими условиями:</text:span></text:p>
      <text:p text:style-name="P191"><text:span text:style-name="T172">1) признание детства как уникального периода в становлении человека, понимание неповторимости личности каждого ребенка, принятие воспитанника таким, какой он есть, со всеми его индивидуальными проявлениями; проявление уважения к развивающейся личности, как высшей ценности, поддержка уверенности в собственных возможностях и способностях у каждого воспитанника;</text:span></text:p>
      <text:p text:style-name="P191"><text:span text:style-name="T172">2) решение образовательных задач с использованием как новых форм организации процесса образования (проектная деятельность, образовательная ситуация, образовательное событие, обогащенные игры детей в центрах активности, проблемно-обучающие ситуации в рамках интеграции образовательных областей и другое), так и традиционных (фронтальные, подгрупповые, индивидуальные занятий. При этом занятие рассматривается как дело, занимательное и интересное детям, развивающее их; деятельность, направленная на освоение детьми одной или нескольких образовательных областей, или их интеграцию с использованием разнообразных педагогически обоснованных форм и методов работы, выбор которых осуществляется педагогом;</text:span></text:p>
      <text:p text:style-name="P191"><text:span text:style-name="T172">3) обеспечение преемственности содержания и форм организации образовательного процесса в ДОО, в том числе дошкольного и начального общего уровней образования (опора на опыт детей, накопленный на предыдущих этапах развития, изменение форм и методов образовательной работы, ориентация на стратегический приоритет непрерывного образования - формирование умения учиться);</text:span></text:p>
      <text:p text:style-name="P191"><text:span text:style-name="T172">4) учет специфики возрастного и индивидуального психофизического развития обучающихся (использование форм и методов, соответствующих возрастным особенностям детей; видов деятельности, специфических для каждого возрастного периода, социальной ситуации развития);</text:span></text:p>
      <text:p text:style-name="P191"><text:span text:style-name="T172">5) создание развивающей и эмоционально комфортной для ребенка образовательной среды, способствующей эмоционально-ценностному, социальноличностному, познавательному, эстетическому развитию ребенка и сохранению его индивидуальности, в которой ребенок реализует право на свободу выбора деятельности, партнера, средств и прочее;</text:span></text:p>
      <text:p text:style-name="P191"><text:span text:style-name="T172">6) построение образовательной деятельности на основе взаимодействия взрослых с детьми, ориентированного на интересы и возможности каждого ребенка и учитывающего социальную ситуацию его развития;</text:span></text:p>
      <text:p text:style-name="P191"><text:span text:style-name="T172">7) индивидуализация образования (в том числе поддержка ребенка, построение его образовательной траектории) и оптимизация работы с группой детей, основанные на результатах педагогической диагностики (мониторинга);</text:span></text:p>
      <text:p text:style-name="P191"><text:span text:style-name="T172">8) оказание ранней коррекционной помощи детям с ООП, в том числе с ОВЗ на основе специальных психолого-педагогических подходов, методов, способов общения и условий, способствующих получению ДО, социальному развитию этих детей, в том числе посредством организации инклюзивного образования;</text:span></text:p>
      <text:p text:style-name="P191"><text:span text:style-name="T172">9) совершенствование образовательной работы на основе результатов выявления запросов родительского и профессионального сообщества;</text:span></text:p>
      <text:p text:style-name="P191"><text:span text:style-name="T172">10) психологическая, педагогическая и методическая помощь и поддержка, консультирование родителей (законных представителей) в вопросах обучения, воспитания и развитии детей, охраны и укрепления их здоровья;</text:span></text:p>
      <text:p text:style-name="P191"><text:span text:style-name="T172">11) вовлечение родителей (законных представителей) в процесс реализации образовательной программы и построение отношений сотрудничества в соответствии с образовательными потребностями и возможностями семьи обучающихся;</text:span></text:p>
      <text:p text:style-name="P191"><text:span text:style-name="T172">12) формирование и развитие профессиональной компетентности педагогов, психолого-педагогического просвещения родителей (законных представителей) обучающихся;</text:span></text:p>
      <text:p text:style-name="P191"><text:span text:style-name="T172">13) непрерывное психолого-педагогическое сопровождение участников образовательных отношений в процессе реализации Федеральной программы в ДОО, обеспечение вариативности его содержания, направлений и форм, согласно запросам родительского и профессионального сообществ;</text:span></text:p>
      <text:p text:style-name="P191"><text:span text:style-name="T172">14) взаимодействие с различными социальными институтами (сферы образования, культуры, физкультуры и спорта, другими социальновоспитательными субъектами открытой образовательной системы), использование форм и методов взаимодействия, востребованных современной педагогической практикой и семьей, участие всех сторон взаимодействия в совместной социальнозначимой деятельности;</text:span></text:p>
      <text:p text:style-name="P191"><text:span text:style-name="T172">15) использование широких возможностей социальной среды, социума как дополнительного средства развития личности, совершенствования процесса ее социализации;</text:span></text:p>
      <text:p text:style-name="P191"><text:span text:style-name="T172">16) предоставление информации о Федеральной программе семье, заинтересованным лицам, вовлеченным в образовательную деятельность, а также широкой общественности;</text:span></text:p>
      <text:p text:style-name="P191"><text:span text:style-name="T172">17) обеспечение возможностей для обсуждения Федеральной программы, поиска, использования материалов, обеспечивающих ее реализацию, в том числе в информационной среде.</text:span></text:p>
      <text:p text:style-name="P192"><text:span text:style-name="T172"/></text:p>
      <text:p text:style-name="P192"><text:span text:style-name="T173">31. Особенности организации развивающей предметно-пространственной среды.</text:span></text:p>
      <text:p text:style-name="P193"><text:span text:style-name="T174">31.1. РППС рассматривается как часть образовательной среды и фактор, обогащающий развитие детей. РППС ДОО выступает основой для разнообразной, разносторонне развивающей, содержательной и привлекательной для каждого ребенка деятельности.</text:span></text:p>
      <text:p text:style-name="P193"><text:span text:style-name="T174">31.2. РППС включает организованное пространство (территория ДОО, групповые комнаты, специализированные, технологические, административные и иные помещения), материалы, оборудование, электронные образовательные ресурсы и средства обучения и воспитания, охраны и укрепления здоровья детей дошкольного возраста, материалы для организации самостоятельной творческой деятельности детей. РППС создает возможности для учета особенностей, возможностей и интересов детей, коррекции недостатков их развития.</text:span></text:p>
      <text:p text:style-name="P193"><text:span text:style-name="T174">31.3. Федеральная программа не выдвигает жестких требований к организации РППС и оставляет за ДОО право самостоятельного проектирования РППС. В соответствии со ФГОС ДО возможны разные варианты создания РППС при условии учета целей и принципов Программы, возрастной и гендерной специфики для реализации образовательной программы.</text:span></text:p>
      <text:p text:style-name="P193"><text:span text:style-name="T174">31.4. РППС ДОО создается как единое пространство, все компоненты которого, как в помещении, так и вне его, согласуются между собой по содержанию, масштабу, художественному решению.</text:span></text:p>
      <text:p text:style-name="P193"><text:span text:style-name="T174">31.5. При проектировании РППС ДОО нужно учитывать:</text:span></text:p>
      <text:p text:style-name="P193"><text:span text:style-name="T174">местные этнопсихологические, социокультурные, культурно-исторические и природно-климатические условия, в которых находится ДОО;</text:span></text:p>
      <text:p text:style-name="P193"><text:span text:style-name="T174">возраст, уровень развития детей и особенности их деятельности, содержание образования;</text:span></text:p>
      <text:p text:style-name="P193"><text:span text:style-name="T174">задачи образовательной программы для разных возрастных групп;</text:span></text:p>
      <text:p text:style-name="P193"><text:span text:style-name="T174">возможности и потребности участников образовательной деятельности (детей и их семей, педагогов и других сотрудников ДОО, участников сетевого взаимодействия и других участников образовательной деятельности).</text:span></text:p>
      <text:p text:style-name="P193"><text:span text:style-name="T174">31.6. С учетом возможности реализации образовательной программы ДОО в различных организационных моделях и формах РППС должна соответствовать:</text:span></text:p>
      <text:p text:style-name="P193"><text:span text:style-name="T174">требованиям ФГОС ДО;</text:span></text:p>
      <text:p text:style-name="P193"><text:span text:style-name="T174">образовательной программе ДОО;</text:span></text:p>
      <text:p text:style-name="P193"><text:span text:style-name="T174">материально-техническим и медико-социальным условиям пребывания детей в ДОО;</text:span></text:p>
      <text:p text:style-name="P193"><text:span text:style-name="T174">возрастным особенностям детей;</text:span></text:p>
      <text:p text:style-name="P193"><text:span text:style-name="T174">воспитывающему характеру обучения детей в ДОО;</text:span></text:p>
      <text:p text:style-name="P193"><text:span text:style-name="T174">требованиям безопасности и надежности.</text:span></text:p>
      <text:p text:style-name="P193"><text:span text:style-name="T174">31.7. Определяя наполняемость РППС, следует помнить о целостности образовательного процесса и включать необходимое для реализации содержания каждого из направлений развития и образования детей согласно ФГОС ДО.</text:span></text:p>
      <text:p text:style-name="P193"><text:span text:style-name="T174">31.8. РППС ДОО должна обеспечивать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очее, в соответствии с потребностями каждого возрастного этапа детей, охраны и укрепления их здоровья, возможностями учета особенностей и коррекции недостатков их развития.</text:span></text:p>
      <text:p text:style-name="P193"><text:span text:style-name="T174">31.9. В соответствии с ФГОС ДО РППС должна быть содержательнонасыщенной; трансформируемой; полифункциональной; доступной; безопасной.</text:span></text:p>
      <text:p text:style-name="P193"><text:span text:style-name="T174">31.10. РППС в ДОО должна обеспечивать условия для эмоционального благополучия детей и комфортной работы педагогических и учебновспомогательных сотрудников.</text:span></text:p>
      <text:p text:style-name="P193"><text:span text:style-name="T174">31.11. В ДОО должны быть созданы условия для информатизации образовательного процесса. Для этого желательно, чтобы в групповых и прочих помещениях ДОО имелось оборудование для использования информационнокоммуникационных технологий в образовательном процессе. При наличии условий может быть обеспечено подключение всех групповых, а также иных помещений ДОО к сети Интернет с учетом регламентов безопасного пользования сетью Интернет и психолого-педагогической экспертизы компьютерных игр.</text:span></text:p>
      <text:p text:style-name="P193"><text:span text:style-name="T174">31.12. В оснащении РППС могут быть использованы элементы цифровой образовательной среды, интерактивные площадки как пространство сотрудничества и творческой самореализации ребенка и взрослого (кванториумы, мультстудии, роботизированные и технические игрушки и другие).</text:span></text:p>
      <text:p text:style-name="P193"><text:span text:style-name="T174">31.13. Для детей с ОВЗ в ДОО должна иметься специально приспособленная мебель, позволяющая заниматься разными видами деятельности, общаться и играть со сверстниками и, соответственно, в помещениях ДОО должно быть достаточно места для специального оборудования.</text:span></text:p>
      <text:p text:style-name="P194"><text:span text:style-name="T174"/></text:p>
      <text:p text:style-name="P194"><text:span text:style-name="T175">32. Материально-техническое обеспечение Федеральной программы, обеспеченность методическими материалами и средствами обучения и воспитания.</text:span></text:p>
      <text:p text:style-name="P195"><text:span text:style-name="T176">32.1. В ДОО должны быть созданы материально-технические условия, обеспечивающие:</text:span></text:p>
      <text:p text:style-name="P195"><text:span text:style-name="T176">1) возможность достижения обучающимися планируемых результатов освоения Федеральной программы;</text:span></text:p>
      <text:p text:style-name="P195"><text:span text:style-name="T176">2) выполнение ДОО требований санитарно-эпидемиологических правил и гигиенических нормативов, содержащихся в СП 2.4.3648-20, СанПиН 2.3/2.4.3590-20 "Санитарно-эпидемиологические требования к организации общественного питания населения", утвержденных постановлением Главного государственного санитарного врача Российской Федерации от 27 октября 2020 г. N 32 (зарегистрировано Министерством юстиции Российской Федерации 11 ноября 2020 г., регистрационный N 60833), действующим до 1 января 2027 года (далее - СанПиН 2.3/2.4.3590-20), СанПиН 1.2.3685-21:</text:span></text:p>
      <text:p text:style-name="P195"><text:span text:style-name="T176">к условиям размещения организаций, осуществляющих образовательную деятельность;</text:span></text:p>
      <text:p text:style-name="P195"><text:span text:style-name="T176">оборудованию и содержанию территории;</text:span></text:p>
      <text:p text:style-name="P195"><text:span text:style-name="T176">помещениям, их оборудованию и содержанию;</text:span></text:p>
      <text:p text:style-name="P195"><text:span text:style-name="T176">естественному и искусственному освещению помещений;</text:span></text:p>
      <text:p text:style-name="P195"><text:span text:style-name="T176">отоплению и вентиляции;</text:span></text:p>
      <text:p text:style-name="P195"><text:span text:style-name="T176">водоснабжению и канализации;</text:span></text:p>
      <text:p text:style-name="P195"><text:span text:style-name="T176">организации питания;</text:span></text:p>
      <text:p text:style-name="P195"><text:span text:style-name="T176">медицинскому обеспечению;</text:span></text:p>
      <text:p text:style-name="P195"><text:span text:style-name="T176">приему детей в организации, осуществляющих образовательную деятельность;</text:span></text:p>
      <text:p text:style-name="P195"><text:span text:style-name="T176">организации режима дня;</text:span></text:p>
      <text:p text:style-name="P195"><text:span text:style-name="T176">организации физического воспитания;</text:span></text:p>
      <text:p text:style-name="P195"><text:span text:style-name="T176">личной гигиене персонала;</text:span></text:p>
      <text:p text:style-name="P195"><text:span text:style-name="T176">3) выполнение ДОО требований пожарной безопасности и электробезопасности;</text:span></text:p>
      <text:p text:style-name="P195"><text:span text:style-name="T176">4) выполнение ДОО требований по охране здоровья обучающихся и охране труда работников ДОО;</text:span></text:p>
      <text:p text:style-name="P195"><text:span text:style-name="T176">5) возможность для беспрепятственного доступа обучающихся с ОВЗ, в том числе детей-инвалидов к объектам инфраструктуры ДОО.</text:span></text:p>
      <text:p text:style-name="P195"><text:span text:style-name="T176">32.2. При создании материально-технических условий для детей с ОВЗ ДОО должна учитывать особенности их физического и психического развития.</text:span></text:p>
      <text:p text:style-name="P195"><text:span text:style-name="T176">32.3. ДОО должна быть оснащена полным набором оборудования для различных видов детской деятельности в помещении и на участке, игровыми и физкультурными площадками, озелененной территорией.</text:span></text:p>
      <text:p text:style-name="P195"><text:span text:style-name="T176">32.4. ДОО должна иметь необходимое оснащение и оборудование для всех видов воспитательной и образовательной деятельности обучающихся (в том числе детей с ОВЗ и детей-инвалидов), педагогической, административной и хозяйственной деятельности:</text:span></text:p>
      <text:p text:style-name="P195"><text:span text:style-name="T176">1) помещения для занятий и проектов, обеспечивающие образование детей через игру, общение, познавательно-исследовательскую деятельность и другие формы активности ребенка с участием взрослых и других детей;</text:span></text:p>
      <text:p text:style-name="P195"><text:span text:style-name="T176">2) оснащение РППС, включающей средства обучения и воспитания, подобранные в соответствии с возрастными и индивидуальными особенностями детей дошкольного возраста, содержания Федеральной программы;</text:span></text:p>
      <text:p text:style-name="P195"><text:span text:style-name="T176">3) мебель, техническое оборудование, спортивный и хозяйственный инвентарь, инвентарь для художественного, театрального, музыкального творчества, музыкальные инструменты;</text:span></text:p>
      <text:p text:style-name="P195"><text:span text:style-name="T176">4) административные помещения, методический кабинет;</text:span></text:p>
      <text:p text:style-name="P195"><text:span text:style-name="T176">5) помещения для занятий специалистов (учитель-логопед, учитель- дефектолог, педагог-психолог);</text:span></text:p>
      <text:p text:style-name="P195"><text:span text:style-name="T176">6) помещения, обеспечивающие охрану и укрепление физического и психологического здоровья, в том числе медицинский кабинет;</text:span></text:p>
      <text:p text:style-name="P195"><text:span text:style-name="T176">7) оформленная территория и оборудованные участки для прогулки ДОО.</text:span></text:p>
      <text:p text:style-name="P195"><text:span text:style-name="T176">32.5. Программа оставляет за ДОО право самостоятельного подбора разновидности необходимых средств обучения, оборудования, материалов, исходя из особенностей реализации образовательной программы.</text:span></text:p>
      <text:p text:style-name="P195"><text:span text:style-name="T176">32.6. В зависимости от возможностей, ДОО может создать условия для материально-технического оснащения дополнительных помещений: детских библиотек и видеотек, компьютерно-игровых комплексов, дизайн-студий, и театральных студий, мастерских, мультстудий и кванториумов, игротек, зимних садов, аудиовизуальных и компьютерных комплексов, экологических троп на территории ДОО, музеев, тренажерных залов, фито-баров, саун и соляных пещер и других, позволяющих расширить образовательное пространство.</text:span></text:p>
      <text:p text:style-name="P195"><text:span text:style-name="T176">32.7. Федеральная программа предусматривает необходимость в специальном оснащении и оборудовании для организации образовательного процесса с детьми с ОВЗ и детьми-инвалидами.</text:span></text:p>
      <text:p text:style-name="P195"><text:span text:style-name="T176">32.8. Федеральной программой предусмотрено также использование ДОО обновляемых образовательных ресурсов, в том числе расходных материалов, подписки на актуализацию периодических и электронных ресурсов, методическую литературу, техническое и мультимедийное сопровождение деятельности средств обучения и воспитания, спортивного, музыкального, оздоровительного оборудования, услуг связи, в том числе информационно-телекоммуникационной сети Интернет.</text:span></text:p>
      <text:p text:style-name="P195"><text:span text:style-name="T176">32.9. При проведении закупок оборудования и средств обучения и воспитания необходимо руководствоваться нормами законодательства Российской Федерации, в том числе в части предоставления приоритета товарам российского производства, работам, услугам, выполняемым, оказываемым российскими юридическими лицами.</text:span></text:p>
      <text:p text:style-name="P195"><text:span text:style-name="T176">32.10. Инфраструктурный лист конкретной ДОО составляется по результатам мониторинга ее материально-технической базы: анализа образовательных потребностей обучающихся, кадрового потенциала, реализуемой Программы и других составляющих (с использованием данных цифрового сервиса по эксплуатации инфраструктуры) в целях обновления содержания и повышения качества ДО.</text:span></text:p>
      <text:p text:style-name="P196"><text:span text:style-name="T176"/></text:p>
      <text:p text:style-name="P196"><text:span text:style-name="T177">33. Примерный перечень литературных, музыкальных, художественных, анимационных произведений для реализации Федеральной программы.</text:span></text:p>
      <text:p text:style-name="P196"><text:span text:style-name="T178"/></text:p>
      <text:p text:style-name="P196"><text:span text:style-name="T179">33.1. Примерный перечень художественной литературы.</text:span></text:p>
      <text:p text:style-name="P197"><text:span text:style-name="T180">33.1.1. От 1 года до 2 лет.</text:span></text:p>
      <text:p text:style-name="P197"><text:span text:style-name="T180">Малые формы фольклора. "Как у нашего кота...", "Киска, киска, киска, брысь!..", "Курочка", "Наши уточки с утра...", "Еду-еду к бабе, к деду...", "Большие ноги...", "Пальчик-мальчик...", "Петушок, петушок...", "Пошел кот под мосток...", "Радуга-дуга...".</text:span></text:p>
      <text:p text:style-name="P197"><text:span text:style-name="T180">Русские народные сказки. "Козлятки и волк" (обраб. К.Д. Ушинского), "Колобок" (обраб. К.Д. Ушинского), "Золотое яичко" (обраб. К.Д. Ушинского), "Маша и медведь" (обраб. М.А. Булатова), "Репка" (обраб. К.Д. Ушинского), "Теремок" (обраб. М.А. Булатова).</text:span></text:p>
      <text:p text:style-name="P197"><text:span text:style-name="T180">Поэзия. Александрова З.Н. "Прятки", "Топотушки", Барто А.Л. "Бычок", "Мячик", "Слон", "Мишка", "Грузовик", "Лошадка", "Кораблик", "Самолет" (из цикла "Игрушки"), "Кто как кричит", "Птичка", Берестов В.Д. "Курица с цыплятами", Благинина Е.А. "Аленушка", Жуковский В.А. "Птичка", Ивенсен М.И. "Поглядите, зайка плачет", Клокова М. "Мой конь", "Гоп-гоп", Лагздынь Г.Р. "Зайка, зайка, попляши!", Маршак С.Я. "Слон", "Тигренок", "Совята" (из цикла "Детки в клетке"), Орлова А. "Пальчики-мальчики", Стрельникова К. "Кряк-кряк", Токмакова И.П. "Баиньки", Усачев А. "Рукавичка".</text:span></text:p>
      <text:p text:style-name="P197"><text:span text:style-name="T180">Проза. Александрова З.Н. "Хрюшка и Чушка", Б.Ф. "Маша и Миша", Пантелеев Л. "Как поросенок говорить научился", Сутеев В.Г. "Цыпленок и утенок", Чарушин Е.И. "Курочка" (из цикла "Большие и маленькие"), Чуковский К.И. "Цыпленок".</text:span></text:p>
      <text:p text:style-name="P197"><text:span text:style-name="T180">33.1.2. От 2 до 3 лет.</text:span></text:p>
      <text:p text:style-name="P197"><text:span text:style-name="T180">Малые формы фольклора. "А баиньки-баиньки", "Бежала лесочком лиса с кузовочком...", "Большие ноги", "Водичка, водичка", "Вот и люди спят", "Дождик, дождик, полно лить...", "Заяц Егорка...", "Идет коза рогатая", "Из-за леса, из-за гор...", "Катя, Катя...", "Кисонька-мурысонька...", "Наша Маша маленька...", "Наши уточки с утра", "Огуречик, огуречик...", "Ой ду-ду, ду-ду, ду-ду! Сидит ворон на дубу", "Поехали, поехали", "Пошел котик на Торжок...", "Тили-бом!...", "Уж ты, радуга-дуга", "Улитка, улитка...", "Чики, чики, кички...".</text:span></text:p>
      <text:p text:style-name="P197"><text:span text:style-name="T180">Русские народные сказки. "Заюшкина избушка" (обраб. О. Капицы), "Как коза избушку построила" (обраб. М.А. Булатова), "Кот, петух и лиса" (обраб. М. Боголюбской), "Лиса и заяц" (обраб. В. Даля), "Маша и медведь" (обраб. М.А. Булатова), "Снегурушка и лиса" (обраб. А.Н. Толстого).</text:span></text:p>
      <text:p text:style-name="P197"><text:span text:style-name="T180">Фольклор народов мира. "В гостях у королевы", "Разговор", англ. нар. песенки (пер. и обраб. С. Маршака); "Ой ты заюшка-пострел...", пер. с молд. И. Токмаковой; "Снегирек", пер. с нем. В. Викторова, "Три веселых братца", пер. с нем. Л. Яхнина; "Ты, собачка, не лай...", пер. с молд. И. Токмаковой; "У солнышка в гостях", словацк. нар. сказка (пер. и обраб. С. Могилевской и Л. Зориной).</text:span></text:p>
      <text:p text:style-name="P197"><text:span text:style-name="T180">Произведения поэтов и писателей России.</text:span></text:p>
      <text:p text:style-name="P197"><text:span text:style-name="T180">Поэзия. Аким Я.Л. "Мама"; Александрова З.Н. "Гули-гули", "Арбуз"; Барто А., Барто П. "Девочка-ревушка"; Берестов В.Д. "Веселое лето", "Мишка, мишка, лежебока", "Котенок", "Воробушки"; Введенский А.И. "Мышка"; Лагздынь Г.Р. "Петушок"; Лермонтов М.Ю. "Спи, младенец..." (из стихотворения "Казачья колыбельная"); Маршак С.Я. "Сказка о глупом мышонке"; Мошковская Э.Э. "Приказ" (в сокр.), "Мчится поезд"; Пикулева Н.В. "Лисий хвостик", "Надувала кошка шар..."; Плещеев А.Н. "Травка зеленеет..."; Саконская Н.П. "Где мой пальчик?"; Сапгир Г.В. "Кошка"; Хармс Д.И. "Кораблик"; Чуковский К.И. "Путаница".</text:span></text:p>
      <text:p text:style-name="P197"><text:span text:style-name="T180">Проза. Бианки В.В. "Лис и мышонок"; Калинина Н.Д. "В лесу" (из книги "Летом"), "Про жука", "Как Саша и Алеша пришли в детский сад" (1 - 2 рассказа по выбору); Павлова Н.М. "Земляничка"; Симбирская Ю.С. "По тропинке, по дорожке"; Сутеев В.Г. "Кто сказал "мяу?", "Под грибом"; Тайц Я.М. "Кубик на кубик", "Впереди всех", "Волк" (рассказы по выбору); Толстой Л.Н. "Три медведя", "Косточка"; Ушинский К.Д. "Васька", "Петушок с семьей", "Уточки" (рассказы по выбору); Чарушин Е.И. "В лесу" (1 - 3 рассказа по выбору), "Волчишко"; Чуковский К.И. "Мойдодыр".</text:span></text:p>
      <text:p text:style-name="P197"><text:span text:style-name="T180">Произведения поэтов и писателей разных стран. Биссет Д. "Га-га-га!", пер. с англ. Н. Шерешевской; Дональдсон Д. "Мишка-почтальон", пер. М. Бородицкой; Капутикян С.Б. "Все спят", "Маша обедает", пер. с арм. Т. Спендиаровой; Остервальдер М. "Приключения маленького Бобо. Истории в картинках для самых маленьких", пер. Т. Зборовская; Эрик К. "Очень голодная гусеница".</text:span></text:p>
      <text:p text:style-name="P197"><text:span text:style-name="T180">33.1.3. От 3 до 4 лет.</text:span></text:p>
      <text:p text:style-name="P197"><text:span text:style-name="T180">Малые формы фольклора. "Ай, качи-качи-качи...", "Божья коровка...", "Волчок-волчок, шерстяной бочок...", "Дождик, дождик, пуще...", "Еду-еду к бабе, к деду...", "Жили у бабуси...", "Заинька, попляши...", "Заря-заряница..."; "Как без дудки, без дуды...", "Как у нашего кота...", "Кисонька-мурысенька...", "Курочка- рябушечка...", "На улице три курицы...", "Ночь пришла...", "Пальчик-мальчик...", "Привяжу я козлика", "Радуга-дуга...", "Сидит белка на тележке...", "Сорока, сорока...", "Тень, тень, потетень...", "Тили-бом! Тили-бом!..", "Травка-муравка...", "Чики-чики-чикалочки...".</text:span></text:p>
      <text:p text:style-name="P197"><text:span text:style-name="T180">Русские народные сказки. "Бычок - черный бочок, белые копытца" (обраб. М. Булатова); "Волк и козлята" (обраб. А.Н. Толстого); "Кот, петух и лиса" (обраб. М. Боголюбской); "Лиса и заяц" (обраб. В. Даля); "Снегурочка и лиса" (обраб. М. Булатова); "У страха глаза велики" (обраб. М. Серовой).</text:span></text:p>
      <text:p text:style-name="P197"><text:span text:style-name="T180">Фольклор народов мира. Песенки. "Кораблик", "Храбрецы", "Маленькие феи", "Три зверолова" англ., обр. С. Маршака; "Что за грохот", пер. с латыш. С. Маршака; "Купите лук...", пер. с шотл. И. Токмаковой; "Разговор лягушек", "Несговорчивый удод", "Помогите!" пер. с чеш. С. Маршака.</text:span></text:p>
      <text:p text:style-name="P197"><text:span text:style-name="T180">Сказки. "Два жадных медвежонка", венг., обр. А. Краснова и В. Важдаева; "Упрямые козы", узб. обр. Ш. Сагдуллы; "У солнышка в гостях", пер. со словац. С. Могилевской и Л. Зориной; "Храбрец-молодец", пер. с болг. Л. Грибовой; "Пых", белорус, обр. Н. Мялика: "Лесной мишка и проказница мышка", латыш., обр. Ю. Ванага, пер. Л. Воронковой.</text:span></text:p>
      <text:p text:style-name="P197"><text:span text:style-name="T180">Произведения поэтов и писателей России.</text:span></text:p>
      <text:p text:style-name="P197"><text:span text:style-name="T180">Поэзия. Бальмонт К.Д. "Осень"; Благинина Е.А. "Радуга"; Городецкий С.М. "Кто это?"; Заболоцкий Н.А. "Как мыши с котом воевали"; Кольцов А.В. "Дуют ветры..." (из стихотворения "Русская песня"); Косяков И.И. "Все она"; Майков А.Н. "Колыбельная песня"; Маршак С.Я. "Детки в клетке" (стихотворения из цикла по выбору), "Тихая сказка", "Сказка об умном мышонке"; Михалков С.В. "Песенка друзей"; Мошковская Э.Э. "Жадина"; Плещеев А.Н. "Осень наступила...", "Весна" (в сокр.); Пушкин А.С. "Ветер, ветер! Ты могуч!..", "Свет наш, солнышко!..", по выбору); Токмакова И.П. "Медведь"; Чуковский К.И. "Мойдодыр", "Муха-цокотуха", "Ежики смеются", "Елка", Айболит", "Чудо-дерево", "Черепаха" (по выбору).</text:span></text:p>
      <text:p text:style-name="P197"><text:span text:style-name="T180">Проза. Бианки В.В. "Купание медвежат"; Воронкова Л.Ф. "Снег идет" (из книги "Снег идет"); Дмитриев Ю. "Синий шалашик"; Житков Б.С. "Что я видел" (1 - 2 рассказа по выбору); Зартайская И. "Душевные истории про Пряника и Вареника"; Зощенко М.М. "Умная птичка"; Прокофьева С.Л. "Маша и Ойка", "Сказка про грубое слово "Уходи", "Сказка о невоспитанном мышонке" (из книги "Машины сказки", по выбору); Сутеев В.Г. "Три котенка"; Толстой Л.Н. "Птица свила гнездо..."; "Таня знала буквы..."; "У Вари был чиж...", "Пришла весна..." (1 - 2 рассказа по выбору); Ушинский К.Д. "Петушок с семьей", "Уточки", "Васька", "Лиса-Патрикеевна" (1 - 2 рассказа по выбору); Хармс Д.И. "Храбрый еж".</text:span></text:p>
      <text:p text:style-name="P197"><text:span text:style-name="T180">Произведения поэтов и писателей разных стран.</text:span></text:p>
      <text:p text:style-name="P197"><text:span text:style-name="T180">Поэзия. Виеру Г. "Ежик и барабан", пер. с молд. Я. Акима; Воронько П. "Хитрый ежик", пер. с укр. С. Маршака; Дьюдни А. "Лама красная пижама", пер. Т. Духановой; Забила Н.Л. "Карандаш", пер. с укр. 3. Александровой; Капутикян С. "Кто скорее допьет", пер. с арм. Спендиаровой; Карем М. "Мой кот", пер. с франц. М. Кудиновой; Макбратни С. "Знаешь, как я тебя люблю", пер. Е. Канищевой, Я. Шапиро; Милева Л. "Быстроножка и серая Одежка", пер. с болг. М. Маринова.</text:span></text:p>
      <text:p text:style-name="P197"><text:span text:style-name="T180">Проза. Бехлерова Х. "Капустный лист", пер. с польск. Г. Лукина; Биссет Д. "Лягушка в зеркале", пер. с англ. Н. Шерешевской; Муур Л. "Крошка Енот и Тот, кто сидит в пруду", пер. с англ. О. Образцовой; Чапек Й. "В лесу" (из книги "Приключения песика и кошечки"), пер. чешек. Г. Лукина.</text:span></text:p>
      <text:p text:style-name="P197"><text:span text:style-name="T180">33.1.4. От 4 до 5 лет.</text:span></text:p>
      <text:p text:style-name="P197"><text:span text:style-name="T180">Малые формы фольклора. "Барашеньки...", "Гуси, вы гуси...", "Дождик-дождик, веселей", "Дон! Дон! Дон!...", "Жил у бабушки козел", "Зайчишка-трусишка...", "Идет лисичка по мосту...", "Иди весна, иди, красна...", "Кот на печку пошел...", "Наш козел...", "Ножки, ножки, где вы были?..", "Раз, два, три, четыре, пять - вышел зайчик погулять", "Сегодня день целый...", "Сидит, сидит зайка...", "Солнышко-ведрышко...", "Стучит, бренчит", "Тень-тень, потетень".</text:span></text:p>
      <text:p text:style-name="P197"><text:span text:style-name="T180">Русские народные сказки. "Гуси-лебеди" (обраб. М.А. Булатова); "Жихарка" (обраб. И. Карнауховой); "Заяц-хваста" (обраб. А.Н. Толстого); "Зимовье" (обраб. И. Соколова-Микитова); "Коза-дереза" (обраб. М.А. Булатова); "Петушок и бобовое зернышко" (обраб. О. Капицы); "Лиса-лапотница" (обраб. В. Даля); "Лисичка-сестричка и волк (обраб. М.А. Булатова); "Смоляной бычок" (обраб. М.А. Булатова); "Снегурочка" (обраб. М.А. Булатова).</text:span></text:p>
      <text:p text:style-name="P197"><text:span text:style-name="T180">Фольклор народов мира.</text:span></text:p>
      <text:p text:style-name="P197"><text:span text:style-name="T180">Песенки. "Утята", франц., обраб. Н. Гернет и С. Гиппиус; "Пальцы", пер. с нем. Л. Яхина; "Песня моряка" норвежек, нар. песенка (обраб. Ю. Вронского); "Барабек", англ, (обраб. К. Чуковского); "Шалтай-Болтай", англ, (обраб. С. Маршака).</text:span></text:p>
      <text:p text:style-name="P197"><text:span text:style-name="T180">Сказки. "Бременские музыканты" из сказок братьев Гримм, пер. с. нем. А. Введенского, под ред. С. Маршака; "Два жадных медвежонка", венгер. сказка (обраб. А. Красновой и В. Важдаева); "Колосок", укр. нар. сказка (обраб. С. Могилевской); "Красная Шапочка", из сказок Ш. Перро, пер. с франц. Т. Габбе; "Три поросенка", пер. с англ. С. Михалкова.</text:span></text:p>
      <text:p text:style-name="P197"><text:span text:style-name="T180">Произведения поэтов и писателей России.</text:span></text:p>
      <text:p text:style-name="P197"><text:span text:style-name="T180">Поэзия. Аким Я.Л. "Первый снег"; Александрова З.Н. "Таня пропала", "Теплый дождик" (по выбору); Бальмонт К.Д. "Росинка"; Барто А.Л. "Уехали", "Я знаю, что надо придумать" (по выбору); Берестов В.Д. "Искалочка"; Благинина Е.А. "Дождик, дождик...", "Посидим в тишине" (по выбору); Брюсов В.Я. "Колыбельная"; Бунин И.А. "Листопад" (отрывок); Гамазкова И. "Колыбельная для бабушки"; Гернет Н. и Хармс Д. "Очень-очень вкусный пирог"; Есенин С.А. "Поет зима - аукает..."; Заходер Б.В. "Волчок", "Кискино горе" (по выбору); Кушак Ю.Н. "Сорок сорок"; Лукашина М. "Розовые очки", Маршак С.Я. "Багаж", "Про все на свете", "Вот какой рассеянный", "Мяч", "Усатый-полосатый", "Пограничники" (1 - 2 по выбору); Матвеева Н. "Она умеет превращаться"; Маяковский В.В. "Что такое хорошо и что такое плохо?"; Михалков С.В. "А что у Вас?", "Рисунок", "Дядя Степа - милиционер" (1 - 2 по выбору); Мориц Ю.П. "Песенка про сказку", "Дом гнома, гном - дома!", "Огромный собачий секрет" (1 - 2 по выбору); Мошковская Э.Э. "Добежали до вечера"; Орлова А. "Невероятно длинная история про таксу"; Пушкин А.С. "Месяц, месяц..." (из "Сказки о мертвой царевне..."), "У лукоморья..." (из вступления к поэме "Руслан и Людмила"), "Уж небо осенью дышало..." (из романа "Евгений Онегин) (по выбору); Сапгир Г.В. "Садовник"; Серова Е. "Похвалили"; Сеф Р.С. "На свете все на все похоже...", "Чудо" (по выбору); Токмакова И.П. "Ивы", "Сосны", "Плим", "Где спит рыбка?" (по выбору); Толстой А.К. "Колокольчики мои"; Усачев А. "Выбрал папа елочку"; Успенский Э.Н. "Разгром"; Фет А.А. "Мама! Глянь-ка из окошка..."; Хармс Д.И. "Очень страшная история", "Игра" (по выбору); Черный С. "Приставалка"; Чуковский К.И. "Путаница", "Закаляка", "Радость", "Тараканище" (по выбору).</text:span></text:p>
      <text:p text:style-name="P197"><text:span text:style-name="T180">Проза. Абрамцева Н.К. "Дождик", "Как у зайчонка зуб болел" (по выбору); Берестов В.Д. "Как найти дорожку"; Бианки В.В. "Подкидыш", "Лис и мышонок", "Первая охота", "Лесной колобок - колючий бок" (1 - 2 рассказа по выбору); Вересаев В.В. "Братишка"; Воронин С.А. "Воинственный Жако"; Воронкова Л.Ф. "Как Аленка разбила зеркало" (из книги "Солнечный денек"); Дмитриев Ю. "Синий шалашик"; Драгунский В.Ю. "Он живой и светится...", "Тайное становится явным" (по выбору); Зощенко М.М. "Показательный ребенок", "Глупая история" (по выбору); Коваль Ю.И. "Дед, баба и Алеша"; Козлов С.Г. "Необыкновенная весна", "Такое дерево" (по выбору); Носов Н.Н. "Заплатка", "Затейники"; Пришвин М.М. "Ребята и утята", "Журка" (по выбору); Сахарнов С.В. "Кто прячется лучше всех?"; Сладков Н.И. "Неслух"; Сутеев В.Г. "Мышонок и карандаш"; Тайц Я.М. "По пояс", "Все здесь" (по выбору); Толстой Л.Н. "Собака шла по дощечке...", "Хотела галка пить...", "Правда всего дороже", "Какая бывает роса на траве", "Отец приказал сыновьям..." (1 - 2 по выбору); Ушинский К.Д. "Ласточка"; Цыферов Г.М. "В медвежачий час"; Чарушин Е.И. "Тюпа, Томка и сорока" (1 - 2 рассказа по выбору).</text:span></text:p>
      <text:p text:style-name="P197"><text:span text:style-name="T180">Литературные сказки. Горький М. "Воробьишко"; Мамин-Сибиряк Д.Н. "Сказка про Комара Комаровича - Длинный Нос и про Мохнатого Мишу - Короткий Хвост"; Москвина М.Л. "Что случилось с крокодилом"; Сеф Р.С. "Сказка о кругленьких и длинненьких человечках"; Чуковский К.И. "Телефон", "Тараканище", "Федорино горе", "Айболит и воробей" (1 - 2 рассказа по выбору). Произведения поэтов и писателей разных стран.</text:span></text:p>
      <text:p text:style-name="P197"><text:span text:style-name="T180">Поэзия. Бжехва Я. "Клей", пер. с польск. Б. Заходер; Грубин Ф. "Слезы", пер. с чеш. Е. Солоновича; Квитко Л.М. "Бабушкины руки" (пер. с евр. Т. Спендиаровой); Райнис Я. "Наперегонки", пер. с латыш. Л. Мезинова; Тувим Ю. "Чудеса", пер. с польск. В. Приходько; "Про пана Трулялинского", пересказ с польск. Б. Заходера; "Овощи", пер. с польск. С. Михалкова.</text:span></text:p>
      <text:p text:style-name="P197"><text:span text:style-name="T180">Литературные сказки. Балинт А. "Гном Гномыч и Изюмка" (1 - 2 главы из книги по выбору), пер. с венг. Г. Лейбутина; Дональдсон Д. "Груффало", "Хочу к маме" (пер. М. Бородицкой) (по выбору); Ивамура К. "14 лесных мышей" (пер. Е. Байбиковой); Ингавес Г. "Мишка Бруно" (пер. О. Мяэотс); Керр Д. "Мяули. Истории из жизни удивительной кошки" (пер. М. Аромштам); Лангройтер Ю. "А дома лучше!" (пер. В. Фербикова); Мугур Ф. "Рилэ-Йепурилэ и Жучок с золотыми крылышками" (пер. с румынск. Д. Шполянской); Пенн О. "Поцелуй в ладошке" (пер. Е. Сорокиной); Родари Д. "Собака, которая не умела лаять" (из книги "Сказки, у которых три конца"), пер. с итал. И. Константиновой; Хогарт Э. "Мафии и его веселые друзья" (1 - 2 главы из книги по выбору), пер. с англ. О. Образцовой и Н. Шанько; Юхансон Г. "Мулле Мек и Буффа" (пер. Л. Затолокиной).</text:span></text:p>
      <text:p text:style-name="P197"><text:span text:style-name="T180">33.1.5. От 5 до 6 лет.</text:span></text:p>
      <text:p text:style-name="P197"><text:span text:style-name="T180">Малые формы фольклора. Загадки, небылицы, дразнилки, считалки, пословицы, поговорки, заклички, народные песенки, прибаутки, скороговорки.</text:span></text:p>
      <text:p text:style-name="P197"><text:span text:style-name="T180">Русские народные сказки. "Жил-был карась..." (докучная сказка); "Жили-были два братца..." (докучная сказка); "Заяц-хвастун" (обраб. О.И. Капицы/пересказ А.Н. Толстого); "Крылатый, мохнатый да масляный" (обраб. И.В. Карнауховой); "Лиса и кувшин" (обраб. О.И. Капицы); "Морозко" (пересказ М. Булатова); "По щучьему веленью" (обраб. А.Н. Толстого); "Сестрица Аленушка и братец Иванушка" (пересказ А.Н. Толстого); "Сивка-бурка" (обраб. М.А. Булатова/обраб. А.Н. Толстого/пересказ К.Д. Ушинского); "Царевна-лягушка" (обраб. А.Н. Толстого/обраб. М. Булатова).</text:span></text:p>
      <text:p text:style-name="P197"><text:span text:style-name="T180">Сказки народов мира. "Госпожа Метелица", пересказ с нем. А. Введенского, под редакцией С.Я. Маршака, из сказок братьев Гримм; "Желтый аист", пер. с кит. Ф. Ярлина; "Златовласка", пер. с чешек. К.Г. Паустовского; "Летучий корабль", пер. с укр. А. Нечаева; "Рапунцель" пер. с нем. Г. Петникова/пер. и обраб. И. Архангельской.</text:span></text:p>
      <text:p text:style-name="P197"><text:span text:style-name="T180">Произведения поэтов и писателей России.</text:span></text:p>
      <text:p text:style-name="P197"><text:span text:style-name="T180">Поэзия. Аким Я.Л. "Жадина"; Барто А.Л. "Веревочка", "Гуси-лебеди", "Есть такие мальчики", "Мы не заметили жука" (1 - 2 стихотворения по выбору); Бородицкая М. "Тетушка Луна"; Бунин И.А. "Первый снег"; Волкова Н. "Воздушные замки"; Городецкий С.М. "Котенок"; Дядина Г. "Пуговичный городок"; Есенин С.А. "Береза"; Заходер Б.В. "Моя Вообразилия"; Маршак С.Я. "Пудель"; Мориц Ю.П. "Домик с трубой"; Мошковская Э.Э. "Какие бывают подарки"; Пивоварова И.М. "Сосчитать не могу"; Пушкин А.С. "У лукоморья дуб зеленый...." (отрывок из поэмы "Руслан и Людмила"), "Ель растет перед дворцом...." (отрывок из "Сказки о царе Салтане...." (по выбору); Сеф Р.С. "Бесконечные стихи"; Симбирская Ю. "Ехал дождь в командировку"; Степанов В.А. "Родные просторы"; Суриков И.З. "Белый снег пушистый", "Зима" (отрывок); Токмакова И.П. "Осенние листья"; Тютчев Ф.И. "Зима недаром злится...."; Усачев А. "Колыбельная книга", "К нам приходит Новый год"; Фет А.А. "Мама, глянь-ка из окошка...."; Цветаева М.И. "У кроватки"; Черный С. "Волк"; Чуковский К.И. "Елка"; Ясное М.Д. "Мирная считалка", "Жила-была семья", "Подарки для Елки. Зимняя книга" (по выбору).</text:span></text:p>
      <text:p text:style-name="P197"><text:span text:style-name="T180">Проза. Аксаков С.Т. "Сурка"; Алмазов Б.А. "Горбушка"; Баруздин С.А. "Берегите свои косы!", "Забракованный мишка" (по выбору); Бианки В.В. "Лесная газета" (2 - 3 рассказа по выбору); Гайдар А.П. "Чук и Гек", "Поход" (по выбору); Голявкин В.В. "И мы помогали", "Язык", "Как я помогал маме мыть пол", "Закутанный мальчик" (1 - 2 рассказа по выбору); Дмитриева В.И. "Малыш и Жучка"; Драгунский В.Ю. "Денискины рассказы" (1 - 2 рассказа по выбору); Москвина М.Л. "Кроха"; Носов Н.Н. "Живая шляпа", "Дружок", "На горке" (по выбору); Пантелеев Л. "Буква ТЫ"; Паустовский К.Г. "Кот-ворюга"; Погодин Р.П. "Книжка про Гришку" (1 - 2 рассказа по выбору); Пришвин М.М. "Глоток молока", "Беличья память", "Курица на столбах" (по выбору); Симбирская Ю. "Лапин"; Сладков Н.И. "Серьезная птица", "Карлуха" (по выбору); Снегирев Г.Я. "Про пингвинов" (1 - 2 рассказа по выбору); Толстой Л.Н. "Косточка", "Котенок" (по выбору); Ушинский К.Д. "Четыре желания"; Фадеева О. "Фрося - ель обыкновенная"; Шим Э.Ю. "Петух и наседка", "Солнечная капля" (по выбору).</text:span></text:p>
      <text:p text:style-name="P197"><text:span text:style-name="T180">Литературные сказки. Александрова Т.И. "Домовенок Кузька"; Бажов П.П. "Серебряное копытце"; Бианки В.В. "Сова", "Как муравьишка домой спешил", "Синичкин календарь", "Молодая ворона", "Хвосты", "Чей нос лучше?", "Чьи это ноги?", "Кто чем поет?", "Лесные домишки", "Красная горка", "Кукушонок", "Где раки зимуют" (2 - 3 сказки по выбору); Даль В.И. "Старик-годовик"; Ершов П.П. "Конек-горбунок"; Заходер Б.В. "Серая Звездочка"; Катаев В.П. "Цветик-семицветик", "Дудочка и кувшинчик" (по выбору); Мамин-Сибиряк Д.Н. "Аленушкины сказки" (1 - 2 сказки по выбору); Михайлов М.Л. "Два Мороза"; Носов Н.Н. "Бобик в гостях у Барбоса"; Петрушевская Л.С. "От тебя одни слезы"; Пушкин А.С. "Сказка о царе Салтане, о сыне его славном и могучем богатыре князе Гвидоне Салтановиче и о прекрасной царевне лебеди", "Сказка о мертвой царевне и о семи богатырях" (по выбору); Сапгир Г.Л. "Как лягушку продавали"; Телешов Н.Д. "Крупеничка"; Ушинский К.Д. "Слепая лошадь"; Чуковский К.И. "Доктор Айболит" (по мотивам романа Х. Лофтинга).</text:span></text:p>
      <text:p text:style-name="P197"><text:span text:style-name="T180">Произведения поэтов и писателей разных стран.</text:span></text:p>
      <text:p text:style-name="P197"><text:span text:style-name="T180">Поэзия. Бжехва Я. "На Горизонтских островах" (пер. с польск. Б.В. Заходера); Валек М. "Мудрецы" (пер. со словацк. Р.С. Сефа); Капутикян С.Б. "Моя бабушка" (пер. с армянск. Т. Спендиаровой); Карем М. "Мирная считалка" (пер. с франц. В.Д. Берестова); Сиххад А. "Сад" (пер. с азербайдж. А. Ахундовой); Смит У.Д. "Про летающую корову" (пер. с англ. Б.В. Заходера); Фройденберг А. "Великан и мышь" (пер. с нем. Ю.И. Коринца); Чиарди Дж. "О том, у кого три глаза" (пер. с англ. Р.С. Сефа).</text:span></text:p>
      <text:p text:style-name="P197"><text:span text:style-name="T180">Литературные сказки. Сказки-повести (для длительного чтения). Андерсен Г.Х. "Огниво" (пер. с датск. А. Ганзен), "Свинопас" (пер. с датск. А. Ганзен), "Дюймовочка" (пер. с датск. и пересказ А. Ганзен), "Гадкий утенок" (пер. с датск. А. Ганзен, пересказ Т. Габбе и А. Любарской), "Новое платье короля" (пер. с датск. А. Ганзен), "Ромашка" (пер. с датск. А. Ганзен), "Дикие лебеди" (пер. с датск. А. Ганзен) (1 - 2 сказки по выбору); Киплинг Дж. Р. "Сказка о слоненке" (пер. с англ. К.И. Чуковского), "Откуда у кита такая глотка" (пер. с англ. К.И. Чуковского, стихи в пер. С.Я. Маршака) (по выбору); Коллоди К. "Пиноккио. История деревянной куклы" (пер. с итал. Э.Г. Казакевича); Лагерлеф С. "Чудесное путешествие Нильса с дикими гусями" (в пересказе З. Задунайской и А. Любарской); Линдгрен А. "Карлсон, который живет на крыше, опять прилетел" (пер. со швед. Л.З. Лунгиной); Лофтинг Х. "Путешествия доктора Дулиттла" (пер. с англ. С. Мещерякова); Милн А.А. "Винни-Пух и все, все, все" (перевод с англ. Б.В. Заходера); Пройслер О. "Маленькая Баба-яга" (пер. с нем. Ю. Коринца), "Маленькое привидение" (пер. с нем. Ю. Коринца); Родари Д. "Приключения Чипполино" (пер. с итал. 3. Потаповой), "Сказки, у которых три конца" (пер. с итал. И.Г. Константиновой).</text:span></text:p>
      <text:p text:style-name="P197"><text:span text:style-name="T180">33.1.6. От 6 до 7 лет.</text:span></text:p>
      <text:p text:style-name="P197"><text:span text:style-name="T180">Малые формы фольклора. Загадки, небылицы, дразнилки, считалки, пословицы, поговорки, заклинки, народные песенки, прибаутки, скороговорки.</text:span></text:p>
      <text:p text:style-name="P197"><text:span text:style-name="T180">Русские народные сказки. "Василиса Прекрасная" (из сборника А.Н. Афанасьева); "Вежливый Кот-воркот" (обраб. М. Булатова); "Иван Царевич и Серый Волк" (обраб. А.Н. Толстого); "Зимовье зверей" (обраб. А.Н. Толстого); "Кощей Бессмертный" (2 вариант) (из сборника А.Н. Афанасьева); "Рифмы" (авторизованный пересказ Б.В. Шергина); "Семь Симеонов - семь работников" (обраб. И.В. Карнауховой); "Солдатская загадка" (из сборника А.Н. Афанасьева); "У страха глаза велики" (обраб. О.И. Капицы); "Хвосты" (обраб. О.И. Капицы).</text:span></text:p>
      <text:p text:style-name="P197"><text:span text:style-name="T180">Былины. "Садко" (пересказ И.В. Карнауховой/запись П.Н. Рыбникова); "Добрыня и Змей" (обраб. Н.П. Колпаковой/пересказ И.В. Карнауховой); "Илья Муромец и Соловей-Разбойник" (обраб. А.Ф. Гильфердинга/пересказ И.В. Карнауховой).</text:span></text:p>
      <text:p text:style-name="P197"><text:span text:style-name="T180">Сказки народов мира. "Айога", нанайск., обраб. Д. Нагишкина; "Беляночка и Розочка", нем. из сказок Бр. Гримм, пересказ А.К. Покровской; "Самый красивый наряд на свете", пер. с япон. В. Марковой; "Голубая птица", туркм. обраб. А. Александровой и М. Туберовского; "Кот в сапогах" (пер. с франц. Т. Габбе), "Волшебница" (пер. с франц. И.С. Тургенева), "Мальчик с пальчик" (пер. с франц. Б.А. Дехтерева), "Золушка" (пер. с франц. Т. Габбе) из сказок Перро Ш.</text:span></text:p>
      <text:p text:style-name="P197"><text:span text:style-name="T180">Произведения поэтов и писателей России.</text:span></text:p>
      <text:p text:style-name="P197"><text:span text:style-name="T180">Поэзия. Аким Я.Л. "Мой верный чиж"; Бальмонт К.Д. "Снежинка"; Благинина Е.А. "Шинель", "Одуванчик", "Наш дедушка" (по выбору); Бунин И.А. "Листопад"; Владимиров Ю.Д. "Чудаки"; Гамзатов Р.Г. "Мой дедушка" (перевод с аварского языка Я. Козловского), Городецкий С.М. "Весенняя песенка"; Есенин С.А. "Поет зима, аукает....", "Пороша"; Жуковский В.А. "Жаворонок"; Левин В.А. "Зеленая история"; Маршак С.Я. "Рассказ о неизвестном герое"; Маяковский В.В. "Эта книжечка моя, про моря и про маяк"; Моравская М. "Апельсинные корки"; Мошковская Э.Э. "Добежали до вечера", "Хитрые старушки"; Никитин И.С. "Встреча зимы"; Орлов В.Н. "Дом под крышей голубой"; Пляцковский М.С. "Настоящий друг"; Пушкин А.С. "Зимний вечер", "Унылая пора! Очей очарованье!.." ("Осень"), "Зимнее утро" (по выбору); Рубцов Н.М. "Про зайца"; Сапгир Г.В. "Считалки", "Скороговорки", "Людоед и принцесса, или Все наоборот" (по выбору); Серова Е.В. "Новогоднее"; Соловьева П.С. "Подснежник", "Ночь и день"; Степанов В.А. "Что мы Родиной зовем?"; Токмакова И.П. "Мне грустно", "Куда в машинах снег везут" (по выбору); Тютчев Ф.И. "Чародейкою зимою...", "Весенняя гроза"; Успенский Э.Н. "Память"; Черный С. "На коньках", "Волшебник" (по выбору).</text:span></text:p>
      <text:p text:style-name="P197"><text:span text:style-name="T180">Проза. Алексеев С.П. "Первый ночной таран"; Бианки В.В. "Тайна ночного леса"; Воробьев Е.З. "Обрывок провода"; Воскобойников В.М. "Когда Александр Пушкин был маленьким"; Житков Б.С. "Морские истории" (1 - 2 рассказа по выбору); Зощенко М.М. "Рассказы о Леле и Миньке" (1 - 2 рассказа по выбору); Коваль Ю.И. "Русачок-травник", "Стожок", "Алый" (по выбору); Куприн А.И. "Слон"; Мартынова К., Василиади О. "Елка, кот и Новый год"; Носов Н.Н. "Заплатка", "Огурцы", "Мишкина каша" (по выбору); Митяев А.В. "Мешок овсянки"; Погодин Р.П. "Жаба", "Шутка" (по выбору); Пришвин М.М. "Лисичкин хлеб", "Изобретатель" (по выбору); Ракитина Е. "Приключения новогодних игрушек", "Сережик" (по выбору); Раскин А.Б. "Как папа был маленьким" (1 - 2 рассказа по выбору); Сладков Н.И. "Хитрющий зайчишка", "Синичка необыкновенная", "Почему ноябрь пегий" (по выбору); Соколов-Микитов И.С. "Листопадничек"; Толстой Л.Н. "Филипок", "Лев и собачка", "Прыжок", "Акула", "Пожарные собаки" (1 - 2 рассказа по выбору); Фадеева О. "Мне письмо!"; Чаплина В.В. "Кинули"; Шим Э.Ю. "Хлеб растет".</text:span></text:p>
      <text:p text:style-name="P197"><text:span text:style-name="T180">Литературные сказки. Гайдар А.П. "Сказка о Военной тайне, о Мальчише-Кибальчише и его твердом слове"; Гаршин В.М. "Лягушка-путешественница"; Козлов С.Г. "Как Ежик с Медвежонком звезды протирали"; Маршак С.Я. "Двенадцать месяцев"; Паустовский К.Г. "Теплый хлеб", "Дремучий медведь" (по выбору); Ремизов А.М. "Гуси-лебеди", "Хлебный голос"; Скребицкий Г.А. "Всяк по-своему"; Соколов-Микитов И.С. "Соль Земли".</text:span></text:p>
      <text:p text:style-name="P197"><text:span text:style-name="T180">Произведения поэтов и писателей разных стран.</text:span></text:p>
      <text:p text:style-name="P197"><text:span text:style-name="T180">Поэзия. Брехт Б. "Зимний вечер через форточку" (пер. с нем. К. Орешина); Дриз О.О. "Как сделать утро волшебным" (пер. с евр. Т. Спендиаровой); Лир Э. "Лимерики" (пер. с англ. Г. Кружкова); Станчев Л. "Осенняя гамма" (пер. с болг. И.П. Токмаковой); Стивенсон Р.Л. "Вычитанные страны" (пер. с англ. Вл.Ф. Ходасевича).</text:span></text:p>
      <text:p text:style-name="P197"><text:span text:style-name="T180">Литературные сказки. Сказки-повести (для длительного чтения). Андерсен Г.Х. "Оле-Лукойе" (пер. с датск. А. Ганзен), "Соловей" (пер. с датск. А. Ганзен, пересказ Т. Габбе и А. Любарской), "Стойкий оловянный солдатик" (пер. с датск. А. Ганзен, пересказ Т. Габбе и А. Любарской), "Снежная Королева" (пер. с датск. А. Ганзен), "Русалочка" (пер. с датск. А. Ганзен) (1 - 2 сказки по выбору); Гофман Э.Т.А. "Щелкунчик и мышиный Король" (пер. с нем. И. Татариновой); Киплинг Дж. Р. "Маугли" (пер. с англ. Н. Дарузес/И. Шустовой), "Кошка, которая гуляла сама по себе" (пер. с англ. К.И. Чуковского/Н. Дарузерс); Кэррол Л. "Алиса в стране чудес" (пер. с англ. Н. Демуровой, Г. Кружкова, А. Боченкова, стихи в пер. С.Я. Маршака, Д. Орловской, О. Седаковой); Линдгрен А. "Три повести о Малыше и Карлсоне" (пер. со шведск. Л.З. Лунгиной); Нурдквист С. "История о том, как Финдус потерялся, когда был маленьким"; Поттер Б. "Сказка про Джемайму Нырнивлужу" (пер. с англ. И.П. Токмаковой); Родари Дж. "Путешествие Голубой Стрелы" (пер. с итал. Ю. Ермаченко); Топпелиус С. "Три ржаных колоска" (пер. со шведск. А. Любарской); Эме М. "Краски" (пер. с франц. И. Кузнецовой); Янссон Т. "Шляпа волшебника" (пер. со шведск. языка В.А. Смирнова/Л. Брауде).</text:span></text:p>
      <text:p text:style-name="P198"><text:span text:style-name="T180"/></text:p>
      <text:p text:style-name="P198"><text:span text:style-name="T181">33.2. Примерный перечень музыкальных произведений.</text:span></text:p>
      <text:p text:style-name="P199"><text:span text:style-name="T182">33.2.1. От 2 месяцев до 1 года.</text:span></text:p>
      <text:p text:style-name="P199"><text:span text:style-name="T182">Слушание. "Весело - грустно", муз. Л. Бетховена; "Ласковая просьба", муз. Г. Свиридова; "Смелый наездник", муз. Р. Шумана; "Верхом на лошадке", муз. А. Гречанинова; "Колыбельная", "Петушок", муз. А. Лядова; "Колыбельная", муз. Н. Римского-Корсакова; "Полька", "Игра в лошадки", "Мама", муз. П. Чайковского; "Зайчик", муз. М. Старокадомского.</text:span></text:p>
      <text:p text:style-name="P199"><text:span text:style-name="T182">Подпевание. "Петушок", "Ладушки", "Идет коза рогатая", "Баюшки-баю", "Ой, люлюшки, люлюшки"; "Кап-кап"; прибаутки, скороговорки, пестушки и игры с пением.</text:span></text:p>
      <text:p text:style-name="P199"><text:span text:style-name="T182">Музыкально-ритмические движение. "Устали наши ножки", муз. Т. Ломовой, сл. Е. Соковниной; "Маленькая полечка", муз. Е. Тиличеевой, сл. А. Шибицкой; "Ой, летали птички"; "Ай-да!", муз. В. Верховинца; "Поезд", муз. Н. Метлова, сл. Т. Бабаджан.</text:span></text:p>
      <text:p text:style-name="P199"><text:span text:style-name="T182">Пляски. "Зайчики и лисичка", муз. Б. Финоровского, сл. В. Антоновой; "Пляска с куклами", нем. нар. мелодия, сл. А. Ануфриевой; "Тихо-тихо мы сидим", рус. нар. мелодия, сл. А. Ануфриевой.</text:span></text:p>
      <text:p text:style-name="P199"><text:span text:style-name="T182">33.2.2. От 1 года до 1 года 6 месяцев.</text:span></text:p>
      <text:p text:style-name="P199"><text:span text:style-name="T182">Слушание. "Полянка", рус. нар. мелодия, обраб. Г. Фрида; "Колыбельная", муз. В. Агафонникова; "Искупался Иванушка", рус. нар. мелодия; "Как у наших у ворот", рус. нар. мелодия, обраб. А. Быканова; "Мотылек", "Сказочка", муз. С. Майкапара.</text:span></text:p>
      <text:p text:style-name="P199"><text:span text:style-name="T182">Пение и подпевание. "Кошка", муз. А. Александрова, сл. Н. Френкель; "Наша елочка", муз. М. Красева, сл. М. Клоковой; "Бобик", муз. Т. Попатенко, сл. Н. Найденовой; "Лиса", "Лягушка", "Сорока", "Чижик", рус. нар. попевки.</text:span></text:p>
      <text:p text:style-name="P199"><text:span text:style-name="T182">Образные упражнения. "Зайка и мишка", муз. Е. Тиличеевой; "Идет коза рогатая", рус. нар. мелодия; "Собачка", муз. М. Раухвергера.</text:span></text:p>
      <text:p text:style-name="P199"><text:span text:style-name="T182">Музыкально-ритмические движения. "Шарик мой голубой", муз. Е. Тиличеевой; "Мы идем", муз. Р. Рустамова, сл. Ю. Островского; "Маленькая кадриль", муз. М. Раухвергера; "Вот так", белорус, нар. мелодия ("Микита"), обр. С. Полонского, сл. М. Александровской; "Юрочка", белорус, пляска, обр. А. Александрова; "Да, да, да!", муз. Е. Тиличеевой, сл. Ю. Островского.</text:span></text:p>
      <text:p text:style-name="P199"><text:span text:style-name="T182">33.2.3. От 1 года 6 месяцев до 2 лет.</text:span></text:p>
      <text:p text:style-name="P199"><text:span text:style-name="T182">Слушание. "Лошадка", муз. Е. Тиличеевой, сл. Н. Френкель; "Курочки и цыплята", муз. Е. Тиличеевой; "Вальс собачек", муз. А. Артоболевской; "Три подружки", муз. Д. Кабалевского; "Весело - грустно", муз. Л. Бетховена; "Марш", муз. С. Прокофьева; "Спортивный марш", муз. И. Дунаевского; "Наша Таня", "Уронили мишку", "Идет бычок", муз. Э. Елисеевой-Шмидт, стихи А. Барто; "Материнские ласки", "Жалоба", "Грустная песенка", "Вальс", муз. А. Гречанинова.</text:span></text:p>
      <text:p text:style-name="P199"><text:span text:style-name="T182">Пение и подпевание. "Водичка", муз. Е. Тиличеевой, сл. А. Шибицкой; "Колыбельная", муз. М. Красева, сл. М. Варной; "Машенька-Маша", рус. нар. мелодия, обраб. В. Герчик, сл. М. Невелынтейн; "Воробей", рус. нар. мелодия; "Гули", "Баю-бай", "Едет паровоз", "Лиса", "Петушок", "Сорока", муз. С. Железнова.</text:span></text:p>
      <text:p text:style-name="P199"><text:span text:style-name="T182">Музыкально-ритмические движения. "Марш и бег", муз. Р. Рустамова; "Постучим палочками", рус. нар. мелодия; "Бубен", рус. нар. мелодия, обраб. М. Раухвергера; "Барабан", муз. Г. Фрида; "Мишка", муз. Е. Тиличеевой, сл. Н. Френкель; "Догонялки", муз. Н. Александровой, сл. Т. Бабаджан, И. Плакиды.</text:span></text:p>
      <text:p text:style-name="P199"><text:span text:style-name="T182">Пляска. "Вот как хорошо", муз. Т. Попатенко, сл. О. Высотской; "Вот как пляшем", белорус, нар. мелодия, обр. Р. Рустамова; "Солнышко сияет", сл. и муз. М. Варной.</text:span></text:p>
      <text:p text:style-name="P199"><text:span text:style-name="T182">Образные упражнения. "Идет мишка", муз. В. Ребикова; "Скачет зайка", рус. нар. мелодия, обр. А. Александрова; "Лошадка", муз. Е. Тиличеевой; "Зайчики и лисичка", муз. Б. Финоровского, сл. В. Антоновой; "Птичка летает", "Птичка клюет", муз. Г. Фрида; "Цыплята и курочка", муз. А. Филиппенко.</text:span></text:p>
      <text:p text:style-name="P199"><text:span text:style-name="T182">Игры с пением. "Зайка", "Солнышко", "Идет коза рогатая", "Петушок", рус. нар. игры, муз. А. Гречанинова; "Зайчик", муз. А. Лядова; "Воробушки и кошка", нем. плясовая мелодия, сл. А. Ануфриевой; "Прокати, лошадка, нас!", муз. В. Агафонникова и К. Козыревой, сл. И. Михайловой; "Мы умеем", "Прятки", муз. Т. Ломовой; "Разноцветные флажки", рус. нар. мелодия.</text:span></text:p>
      <text:p text:style-name="P199"><text:span text:style-name="T182">Инсценирование, рус. нар. сказок ("Репка", "Курочка Ряба"), песен ("Пастушок", муз. А. Филиппенко; "Петрушка и Бобик", муз. Е. Макшанцевой), показ кукольных спектаклей ("Петрушкины друзья", Т. Караманенко; "Зайка простудился", М. Буш; "Любочка и ее помощники", А. Колобова; "Игрушки", А. Барто). "Бабочки", обыгрывание рус. нар. потешек, сюрпризные моменты: "Нудесный мешочек", "Волшебный сундучок", "Кто к нам пришел?", "В лесу", муз. Е. Тиличеевой; "Праздник", "Музыкальные инструменты", муз. Г. Фрида.</text:span></text:p>
      <text:p text:style-name="P199"><text:span text:style-name="T182">33.2.4. От 2 до 3 лет.</text:span></text:p>
      <text:p text:style-name="P199"><text:span text:style-name="T182">Слушание. "Наша погремушка", муз. И. Арсеева, сл. И. Черницкой; "Весною", "Осенью", муз. С. Майкапара; "Цветики", муз. В. Карасевой, сл. Н. Френкель; "Вот как мы умеем", "Марш и бег", муз. Е. Тиличеевой, сл. Н. Френкель; "Кошечка" (к игре "Кошка и котята"), муз. В. Витлина, сл. Н. Найденовой; "Микита", белорус, нар. мелодия, обраб. С. Полонского; "Пляска с платочком", муз. Е. Тиличеевой, сл. И. Грантовской; "Полянка", рус. нар. мелодия, обраб. Г. Фрида; "Утро", муз. Г. Гриневича, сл. С. Прокофьевой.</text:span></text:p>
      <text:p text:style-name="P199"><text:span text:style-name="T182">Пение. "Баю" (колыбельная), муз. М. Раухвергера; "Белые гуси", муз. М. Красева, сл. М. Клоковой; "Дождик", рус. нар. мелодия, обраб. В. Фере; "Елочка", муз. Е. Тиличеевой, сл. М. Булатова; "Кошечка", муз. В. Витлина, сл. Н. Найденовой; "Ладушки", рус. нар. мелодия; "Птичка", муз. М. Раухвергера, сл. А. Барто; "Собачка", муз. М. Раухвергера, сл. Н. Комиссаровой; "Цыплята", муз. А. Филиппенко, сл. Т. Волгиной; "Колокольчик", муз. И. Арсеева, сл. И. Черницкой.</text:span></text:p>
      <text:p text:style-name="P199"><text:span text:style-name="T182">Музыкально-ритмические движения. "Дождик", муз. и сл. Е. Макшанцевой; "Воробушки", "Погремушка, попляши", "Колокольчик", "Погуляем", муз. И. Арсеева, сл. И. Черницкой; "Вот как мы умеем", муз. Е. Тиличеевой, сл. Н. Френкель.</text:span></text:p>
      <text:p text:style-name="P199"><text:span text:style-name="T182">Рассказы с музыкальными иллюстрациями. "Птички", муз. Г. Фрида; "Праздничная прогулка", муз. А. Александрова.</text:span></text:p>
      <text:p text:style-name="P199"><text:span text:style-name="T182">Игры с пением. "Игра с мишкой", муз. Г. Финаровского; "Кто у нас хороший?", рус. нар. песня.</text:span></text:p>
      <text:p text:style-name="P199"><text:span text:style-name="T182">Музыкальные забавы. "Из-за леса, из-за гор", Т. Казакова; "Котик и козлик", муз. Ц. Кюи.</text:span></text:p>
      <text:p text:style-name="P199"><text:span text:style-name="T182">Инсценирование песен. "Кошка и котенок", муз. М. Красева, сл. О. Высотской; "Неваляшки", муз. 3. Левиной; Компанейца.</text:span></text:p>
      <text:p text:style-name="P199"><text:span text:style-name="T182">33.2.5. От 3 до 4 лет.</text:span></text:p>
      <text:p text:style-name="P199"><text:span text:style-name="T182">Слушание. "Осенью", муз. С. Майкапара; "Ласковая песенка", муз. М. Раухвергера, сл. Т. Мираджи; "Колыбельная", муз. С. Разаренова; "Мишка с куклой пляшут полечку", муз. М. Качурбиной; "Зайчик", муз. Л. Лядовой; "Резвушка" и "Капризуля", муз. В. Волкова; "Воробей", муз. А. Руббах; "Дождик и радуга", муз. С. Прокофьева; "Со вьюном я хожу", рус. нар. песня; "Лесные картинки", муз. Ю. Слонова.</text:span></text:p>
      <text:p text:style-name="P199"><text:span text:style-name="T182">Пение.</text:span></text:p>
      <text:p text:style-name="P199"><text:span text:style-name="T182">Упражнения на развитие слуха и голоса. "Лю-лю, бай", рус. нар. колыбельная; "Я иду с цветами", муз. Е. Тиличеевой, сл. Л. Дымовой; "Маме улыбаемся", муз. В. Агафонникова, сл. 3. Петровой; пение народной потешки "Солнышко-ведрышко; муз. В. Карасевой, сл. Народные.</text:span></text:p>
      <text:p text:style-name="P199"><text:span text:style-name="T182">Песни. "Петушок" и "Ладушки", рус. нар. песни; "Зайчик", рус. нар. песня, обр. Н. Лобачева; "Зима", муз. В. Карасевой, сл. Н. Френкель; "Наша елочка", муз. М. Красева, сл. М. Клоковой; "Прокати, лошадка, нас", муз. В. Агафонникова и К. Козыревой, сл. И. Михайловой; "Маме песенку пою", муз. Т. Попатенко, сл. Е. Авдиенко; "Цыплята", муз. А. Филиппенко, сл. Т. Волгиной.</text:span></text:p>
      <text:p text:style-name="P199"><text:span text:style-name="T182">Песенное творчество. "Бай-бай, бай-бай", "Лю-лю, бай", рус. нар. колыбельные; "Как тебя зовут?", "Спой колыбельную", "Ах ты, котенька-коток", рус. нар. колыбельная; придумывание колыбельной мелодии и плясовой мелодии.</text:span></text:p>
      <text:p text:style-name="P199"><text:span text:style-name="T182">Музыкально-ритмические движения.</text:span></text:p>
      <text:p text:style-name="P199"><text:span text:style-name="T182">Игровые упражнения, ходьба и бег под музыку "Марш и бег" А. Александрова; "Скачут лошадки", муз. Т. Попатенко; "Шагаем как физкультурники", муз. Т. Ломовой; "Топотушки", муз. М. Раухвергера; "Птички летают", муз. Л. Банниковой; перекатывание мяча под музыку Д. Шостаковича (вальс-шутка); бег с хлопками под музыку Р. Шумана (игра в жмурки).</text:span></text:p>
      <text:p text:style-name="P199"><text:span text:style-name="T182">Этюды-драматизации. "Зайцы и лиса", муз. Е. Вихаревой; "Медвежата", муз. М. Красева, сл. Н. Френкель; "Птички летают", муз. Л. Банниковой; "Жуки", венгер. нар. мелодия, обраб. Л. Вишкарева.</text:span></text:p>
      <text:p text:style-name="P199"><text:span text:style-name="T182">Игры. "Солнышко и дождик", муз. М. Раухвергера, сл. А. Барто; "Жмурки с Мишкой", муз. Ф. Флотова; "Где погремушки?", муз. А. Александрова; "Заинька, выходи", муз. Е. Тиличеевой; "Игра с куклой", муз. В. Карасевой; "Ходит Ваня", рус. нар. песня, обр. Н. Метлова.</text:span></text:p>
      <text:p text:style-name="P199"><text:span text:style-name="T182">Хороводы и пляски. "Пляска с погремушками", муз. и сл. В. Антоновой; "Пальчики и ручки", рус. нар. мелодия, обраб. М. Раухвергера; танец с листочками под рус. нар. плясовую мелодию; "Пляска с листочками", муз. Н. Китаевой, сл. А. Ануфриевой; "Танец около елки", муз. Р. Равина, сл. П. Границыной; танец с платочками под рус. нар. мелодию; "Помирились", муз. Т. Вилькорейской.</text:span></text:p>
      <text:p text:style-name="P199"><text:span text:style-name="T182">Характерные танцы. "Танец снежинок", муз. Бекмана; "Фонарики", муз. Р. Рустамова; "Танец зайчиков", рус. нар. мелодия; "Вышли куклы танцевать", муз. В. Витлина.</text:span></text:p>
      <text:p text:style-name="P199"><text:span text:style-name="T182">Развитие танцевально-игрового творчества. "Пляска", муз. Р. Рустамова; "Зайцы", муз. Е. Тиличеевой; "Веселые ножки", рус. нар. мелодия, обраб. В. Агафонникова; "Волшебные платочки", рус. нар. мелодия, обраб. Р. Рустамова.</text:span></text:p>
      <text:p text:style-name="P199"><text:span text:style-name="T182">Музыкально-дидактические игры.</text:span></text:p>
      <text:p text:style-name="P199"><text:span text:style-name="T182">Развитие звуковысотного слуха. "Птицы и птенчики", "Веселые матрешки", "Три медведя".</text:span></text:p>
      <text:p text:style-name="P199"><text:span text:style-name="T182">Развитие ритмического слуха. "Кто как идет?", "Веселые дудочки". Развитие тембрового и динамического слуха. "Громко - тихо", "Узнай свой инструмент"; "Колокольчики".</text:span></text:p>
      <text:p text:style-name="P199"><text:span text:style-name="T182">Определение жанра и развитие памяти. "Что делает кукла?", "Узнай и спой песню по картинке".</text:span></text:p>
      <text:p text:style-name="P199"><text:span text:style-name="T182">Подыгрывание на детских ударных музыкальных инструментах. Народные мелодии.</text:span></text:p>
      <text:p text:style-name="P199"><text:span text:style-name="T182">33.2.6. От 4 лет до 5 лет.</text:span></text:p>
      <text:p text:style-name="P199"><text:span text:style-name="T182">Слушание. "Ах ты, береза", рус. нар. песня; "Осенняя песенка", муз. Д. Васильева-Буглая, сл. А. Плещеева; "Музыкальный ящик" (из "Альбома пьес для детей" Г. Свиридова); "Вальс снежных хлопьев" из балета "Щелкунчик", муз. П. Чайковского; "Итальянская полька", муз. С. Рахманинова; "Как у наших у ворот", рус. нар. мелодия; "Мама", муз. П. Чайковского, "Жаворонок", муз. М. Глинки; "Марш", муз. С. Прокофьева.</text:span></text:p>
      <text:p text:style-name="P199"><text:span text:style-name="T182">Пение.</text:span></text:p>
      <text:p text:style-name="P199"><text:span text:style-name="T182">Упражнения на развитие слуха и голоса. "Путаница" - песня-шутка; муз. Е. Тиличеевой, сл. К. Чуковского, "Кукушечка", рус. нар. песня, обраб. И. Арсеева; "Паучок" и "Кисонька-мурысонька", рус. нар. песни; заклички: "Ой, кулики! Весна поет!" и "Жаворонушки, прилетите!".</text:span></text:p>
      <text:p text:style-name="P199"><text:span text:style-name="T182">Песни. "Осень", муз. И. Кишко, сл. Т. Волгиной; "Санки", муз. М. Красева, сл. О. Высотской; "Зима прошла", муз. Н. Метлова, сл. М. Клоковой; "Подарок маме", муз. А. Филиппенко, сл. Т. Волгиной; "Воробей", муз. В. Герчик, сл. А. Чельцова; "Дождик", муз. М. Красева, сл. Н. Френкель.</text:span></text:p>
      <text:p text:style-name="P199"><text:span text:style-name="T182">Музыкально-ритмические движения.</text:span></text:p>
      <text:p text:style-name="P199"><text:span text:style-name="T182">Игровые упражнения. "Пружинки" под рус. нар. мелодию; ходьба под "Марш", муз. И. Беркович; "Веселые мячики" (подпрыгивание и бег), муз. М. Сатулиной; лиса и зайцы под муз. А. Майкапара "В садике"; ходит медведь под муз. "Этюд" К. Черни; "Полька", муз. М. Глинки; "Всадники", муз. В. Витлина; потопаем, покружимся под рус. нар. мелодии; "Петух", муз. Т. Ломовой; "Кукла", муз. М. Старокадомского; "Упражнения с цветами" под муз. "Вальса" А. Жилина.</text:span></text:p>
      <text:p text:style-name="P199"><text:span text:style-name="T182">Этюды-драматизации. "Барабанщик", муз. М. Красева; "Танец осенних листочков", муз. А. Филиппенко, сл. Е. Макшанцевой; "Барабанщики", муз. Д. Кабалевского и С. Левидова; "Считалка", "Катилось яблоко", муз. В. Агафонникова.</text:span></text:p>
      <text:p text:style-name="P199"><text:span text:style-name="T182">Хороводы и пляски. "Топ и хлоп", муз. Т. Назарова-Метнер, сл. Е. Каргановой; "Танец с ложками" под рус. нар. мелодию; новогодние хороводы по выбору музыкального руководителя.</text:span></text:p>
      <text:p text:style-name="P199"><text:span text:style-name="T182">Характерные танцы. "Снежинки", муз. О. Берта, обраб. Н. Метлова; "Танец зайчат" под "Польку" И. Штрауса; "Снежинки", муз. Т. Ломовой; "Бусинки" под "Галоп" И. Дунаевского.</text:span></text:p>
      <text:p text:style-name="P199"><text:span text:style-name="T182">Музыкальные игры. "Курочка и петушок", муз. Г. Фрида; "Жмурки", муз. Ф. Флотова; "Медведь и заяц", муз. В. Ребикова; "Самолеты", муз. М. Магиденко; "Найди себе пару", муз. Т. Ломовой; "Займи домик", муз. М. Магиденко.</text:span></text:p>
      <text:p text:style-name="P199"><text:span text:style-name="T182">Игры с пением. "Огородная-хороводная", муз. Б. Можжевелова, сл. А. Пассовой; "Гуси, лебеди и волк", муз. Е. Тиличеевой, сл. М. Булатова; "Мы на луг ходили", муз. А. Филиппенко, сл. Н. Кукловской.</text:span></text:p>
      <text:p text:style-name="P199"><text:span text:style-name="T182">Песенное творчество. "Как тебя зовут?"; "Что ты хочешь, кошечка?"; "Наша песенка простая", муз. А. Александрова, сл. М. Ивенсен; "Курочка-рябушечка", муз. Г. Лобачева, сл. Народные.</text:span></text:p>
      <text:p text:style-name="P199"><text:span text:style-name="T182">Развитие танцевально-игрового творчества. "Лошадка", муз. Н. Потоловского; "Зайчики", "Наседка и цыплята", "Воробей", муз. Т. Ломовой; "Ой, хмель мой, хмелек", рус. нар. мелодия, обраб. М. Раухвергера; "Кукла", муз. М. Старокадомского; "Медвежата", муз. М. Красева, сл. Н. Френкель.</text:span></text:p>
      <text:p text:style-name="P199"><text:span text:style-name="T182">Музыкально-дидактические игры.</text:span></text:p>
      <text:p text:style-name="P199"><text:span text:style-name="T182">Развитие звуковысотного слуха. "Птицы и птенчики", "Качели".</text:span></text:p>
      <text:p text:style-name="P199"><text:span text:style-name="T182">Развитие ритмического слуха. "Петушок, курочка и цыпленок", "Кто как идет?", "Веселые дудочки"; "Сыграй, как я".</text:span></text:p>
      <text:p text:style-name="P199"><text:span text:style-name="T182">Развитие тембрового и динамического слуха. "Громко-тихо", "Узнай свой инструмент"; "Угадай, на чем играю". Определение жанра и развитие памяти. "Что делает кукла?", "Узнай и спой песню по картинке", "Музыкальный магазин".</text:span></text:p>
      <text:p text:style-name="P199"><text:span text:style-name="T182">Игра на детских музыкальных инструментах. "Гармошка", "Небо синее", "Андрей-воробей", муз. Е. Тиличеевой, сл. М. Долинова; "Сорока-сорока", рус. нар. прибаутка, обр. Т. Попатенко.</text:span></text:p>
      <text:p text:style-name="P199"><text:span text:style-name="T182">33.2.7. От 5 лет до 6 лет.</text:span></text:p>
      <text:p text:style-name="P199"><text:span text:style-name="T182">Слушание. "Зима", муз. П. Чайковского, сл. А. Плещеева; "Осенняя песня", из цикла "Времена года" П. Чайковского; "Полька"; муз. Д. Львова-Компанейца, сл. 3. Петровой; "Моя Россия", муз. Г. Струве, сл. Н. Соловьевой; "Детская полька", муз. М. Глинки; "Жаворонок", муз. М. Глинки; "Мотылек", муз. С. Майкапара; "Пляска птиц", "Колыбельная", муз. Н. Римского-Корсакова.</text:span></text:p>
      <text:p text:style-name="P199"><text:span text:style-name="T182">Пение.</text:span></text:p>
      <text:p text:style-name="P199"><text:span text:style-name="T182">Упражнения на развитие слуха и голоса. "Ворон", рус. нар. песня, обраб. Е. Тиличеевой; "Андрей-воробей", рус. нар. песня, обр. Ю. Слонова; "Бубенчики", "Гармошка", муз. Е. Тиличеевой; "Паровоз", "Барабан", муз. Е. Тиличеевой, сл. Н. Найденовой.</text:span></text:p>
      <text:p text:style-name="P199"><text:span text:style-name="T182">Песни. "К нам гости пришли", муз. А. Александрова, сл. М. Ивенсен; "Огородная-хороводная", муз. Б. Можжевелова, сл. Н. Пассовой; "Голубые санки", муз. М. Иорданского, сл. М. Клоковой; "Гуси-гусенята", муз. А. Александрова, сл. Г. Бойко; "Рыбка", муз. М. Красева, сл. М. Клоковой.</text:span></text:p>
      <text:p text:style-name="P199"><text:span text:style-name="T182">Песенное творчество.</text:span></text:p>
      <text:p text:style-name="P199"><text:span text:style-name="T182">Произведения. "Колыбельная", рус. нар. песня; "Марш", муз. М. Красева; "Дили-дили! Бом! Бом!", укр. нар. песня, сл. Е. Макшанцевой; Потешки, дразнилки, считалки и другие рус. нар. попевки.</text:span></text:p>
      <text:p text:style-name="P199"><text:span text:style-name="T182">Музыкально-ритмические движения.</text:span></text:p>
      <text:p text:style-name="P199"><text:span text:style-name="T182">Упражнения. "Шаг и бег", муз. Н. Надененко; "Плавные руки", муз. Р. Глиэра ("Вальс", фрагмент); "Кто лучше скачет", муз. Т. Ломовой; "Росинки", муз. С. Майкапара.</text:span></text:p>
      <text:p text:style-name="P199"><text:span text:style-name="T182">Упражнения с предметами. "Упражнения с мячами", муз. Т. Ломовой; "Вальс", муз. Ф. Бургмюллера.</text:span></text:p>
      <text:p text:style-name="P199"><text:span text:style-name="T182">Этюды. "Тихий танец" (тема из вариаций), муз. В. Моцарта.</text:span></text:p>
      <text:p text:style-name="P199"><text:span text:style-name="T182">Танцы и пляски. "Дружные пары", муз. И. Штрауса ("Полька"); "Приглашение", рус. нар. мелодия "Лен", обраб. М. Раухвергера; "Круговая пляска", рус. нар. мелодия, обр. С. Разоренова.</text:span></text:p>
      <text:p text:style-name="P199"><text:span text:style-name="T182">Характерные танцы. "Матрешки", муз. Б. Мокроусова; "Пляска Петрушек", "Танец Снегурочки и снежинок", муз. Р. Глиэра.</text:span></text:p>
      <text:p text:style-name="P199"><text:span text:style-name="T182">Хороводы. "Урожайная", муз. А. Филиппенко, сл. О. Волгиной; "Новогодняя хороводная", муз. С. Шайдар; "Пошла млада за водой", рус. нар. песня, обраб. В. Агафонникова.</text:span></text:p>
      <text:p text:style-name="P199"><text:span text:style-name="T182">Музыкальные игры.</text:span></text:p>
      <text:p text:style-name="P199"><text:span text:style-name="T182">Игры. "Не выпустим", муз. Т. Ломовой; "Будь ловким!", муз. Н. Ладухина; "Ищи игрушку", "Найди себе пару", латв. нар. мелодия, обраб. Т. Попатенко.</text:span></text:p>
      <text:p text:style-name="P199"><text:span text:style-name="T182">Игры с пением. "Колпачок", "Ворон", рус. нар. песни; "Заинька", рус. нар. песня, обраб. Н. Римского-Корсакова; "Как на тоненький ледок", рус. нар. песня, обраб. А. Рубца.</text:span></text:p>
      <text:p text:style-name="P199"><text:span text:style-name="T182">Музыкально-дидактические игры.</text:span></text:p>
      <text:p text:style-name="P199"><text:span text:style-name="T182">Развитие звуковысотного слуха. "Музыкальное лото", "Ступеньки", "Где мои детки?", "Мама и детки". Развитие чувства ритма. "Определи по ритму", "Ритмические полоски", "Учись танцевать", "Ищи".</text:span></text:p>
      <text:p text:style-name="P199"><text:span text:style-name="T182">Развитие тембрового слуха. "На чем играю?", "Музыкальные загадки", "Музыкальный домик".</text:span></text:p>
      <text:p text:style-name="P199"><text:span text:style-name="T182">Развитие диатонического слуха. "Громко, тихо запоем", "Звенящие колокольчики".</text:span></text:p>
      <text:p text:style-name="P199"><text:span text:style-name="T182">Развитие восприятия музыки и музыкальной памяти. "Будь внимательным", "Буратино", "Музыкальный магазин", "Времена года", "Наши песни".</text:span></text:p>
      <text:p text:style-name="P199"><text:span text:style-name="T182">Инсценировки и музыкальные спектакли. "Где был, Иванушка?", рус. нар. мелодия, обраб. М. Иорданского; "Моя любимая кукла", автор Т. Коренева; "Полянка" (музыкальная играсказка), муз. Т. Вилькорейской.</text:span></text:p>
      <text:p text:style-name="P199"><text:span text:style-name="T182">Развитие танцевально-игрового творчества "Я полю, полю лук", муз. Е. Тиличеевой; "Вальс кошки", муз. В. Золотарева; "Гори, гори ясно!", рус. нар. мелодия, обраб. Р. Рустамова; "А я по лугу", рус. нар. мелодия, обраб. Т. Смирновой.</text:span></text:p>
      <text:p text:style-name="P199"><text:span text:style-name="T182">Игра на детских музыкальных инструментах. "Дон-дон", рус. нар. песня, обраб. Р. Рустамова; "Гори, гори ясно!", рус. нар. мелодия; "Часики", муз. С. Вольфензона.</text:span></text:p>
      <text:p text:style-name="P199"><text:span text:style-name="T182">33.2.8. От 6 лет до 7 лет.</text:span></text:p>
      <text:p text:style-name="P199"><text:span text:style-name="T182">Слушание. "Колыбельная", муз. В. Моцарта; "Осень" (из цикла "Времена года" А. Вивальди); "Октябрь" (из цикла "Времена года" П. Чайковского); "Детская полька", муз. М. Глинки; "Море", "Белка", муз. Н. Римского-Корсакова (из оперы "Сказка о царе Салтане"); "Итальянская полька", муз. С. Рахманинова; "Танец с саблями", муз. А. Хачатуряна; "Пляска птиц", муз. Н. Римского-Корсакова (из оперы "Снегурочка"); "Рассвет на Москве-реке", муз. М. Мусоргского (вступление к опере "Хованщина").</text:span></text:p>
      <text:p text:style-name="P199"><text:span text:style-name="T182">Пение.</text:span></text:p>
      <text:p text:style-name="P199"><text:span text:style-name="T182">Упражнения на развитие слуха и голоса. "Бубенчики", "Наш дом", "Дудка", "Кукушечка", муз. Е. Тиличеевой, сл. М. Долинова; "В школу", муз. Е. Тиличеевой, сл. М. Долинова; "Котя-коток", "Колыбельная", "Горошина", муз. В. Карасевой; "Качели", муз. Е. Тиличеевой, сл. М. Долинова.</text:span></text:p>
      <text:p text:style-name="P199"><text:span text:style-name="T182">Песни. "Листопад", муз. Т. Попатенко, сл. Е. Авдиенко; "Здравствуй, Родина моя!", муз. Ю. Чичкова, сл. К. Ибряева; "Зимняя песенка", муз. М. Красева, сл. С. Вышеславцевой; "Елка", муз. Е. Тиличеевой, сл. Е. Шмановой; сл. 3. Петровой; "Самая хорошая", муз. В. Иванникова, сл. О. Фадеевой; "Хорошо у нас в саду", муз. В. Герчик, сл. А. Пришельца; "Новогодний хоровод", муз. Т. Попатенко; "Новогодняя хороводная", муз. С. Шнайдера; "Песенка про бабушку", муз. М. Парцхаладзе; "До свиданья, детский сад", муз. Ю. Слонова, сл. В. Малкова; "Мы теперь ученики", муз. Г. Струве; "Праздник Победы", муз. М. Парцхаладзе; "Песня о Москве", муз. Г. Свиридова.</text:span></text:p>
      <text:p text:style-name="P199"><text:span text:style-name="T182">Песенное творчество. "Веселая песенка", муз. Г. Струве, сл. В. Викторова; "Плясовая", муз. Т. Ломовой; "Весной", муз. Г. Зингера.</text:span></text:p>
      <text:p text:style-name="P199"><text:span text:style-name="T182">Музыкально-ритмические движения</text:span></text:p>
      <text:p text:style-name="P199"><text:span text:style-name="T182">Упражнения. "Марш", муз. М. Робера; "Бег", "Цветные флажки", муз. Е. Тиличеевой; "Кто лучше скачет?", "Шагают девочки и мальчики", муз. В. Золотарева; поднимай и скрещивай флажки ("Этюд", муз. К. Гуритта); полоскать платочки: "Ой, утушка луговая", рус. нар. мелодия, обраб. Т. Ломовой; "Упражнение с кубиками", муз. С. Соснина.</text:span></text:p>
      <text:p text:style-name="P199"><text:span text:style-name="T182">Этюды. "Медведи пляшут", муз. М. Красева; Показывай направление ("Марш", муз. Д. Кабалевского); каждая пара пляшет по-своему ("Ах ты, береза", рус. нар. мелодия); "Попрыгунья", "Лягушки и аисты", муз. В. Витлина.</text:span></text:p>
      <text:p text:style-name="P199"><text:span text:style-name="T182">Танцы и пляски. "Задорный танец", муз. В. Золотарева; "Полька", муз. В. Косенко; "Вальс", муз. Е. Макарова; "Яблочко", муз. Р. Глиэра (из балета "Красный мак"); "Прялица", рус. нар. мелодия, обраб. Т. Ломовой; "Сударушка", рус. нар. мелодия, обраб. Ю. Слонова.</text:span></text:p>
      <text:p text:style-name="P199"><text:span text:style-name="T182">Характерные танцы. "Танец снежинок", муз. А. Жилина; "Выход к пляске медвежат", муз. М. Красева; "Матрешки", муз. Ю. Слонова, сл. Л. Некрасовой.</text:span></text:p>
      <text:p text:style-name="P199"><text:span text:style-name="T182">Хороводы. "Выйду ль я на реченьку", рус. нар. песня, обраб. В. Иванникова; "На горе-то калина", рус. нар. мелодия, обраб. А. Новикова.</text:span></text:p>
      <text:p text:style-name="P199"><text:span text:style-name="T182">Музыкальные игры.</text:span></text:p>
      <text:p text:style-name="P199"><text:span text:style-name="T182">Игры. Кот и мыши", муз. Т. Ломовой; "Кто скорей?", муз. М. Шварца; "Игра с погремушками", муз. Ф. Шуберта "Экоссез"; "Поездка", "Пастух и козлята", рус. нар. песня, обраб. В. Трутовского.</text:span></text:p>
      <text:p text:style-name="P199"><text:span text:style-name="T182">Игры с пением. "Плетень", рус. нар. мелодия "Сеяли девушки", обр. И. Кишко; "Узнай по голосу", муз. В. Ребикова ("Пьеса"); "Теремок", рус. нар. песня; "Метелица", "Ой, вставала я ранешенько", рус. нар. песни; "Ищи", муз. Т. Ломовой; "Со вьюном я хожу", рус. нар. песня, обраб. А. Гречанинова; "Савка и Гришка", белорус, нар. песня.</text:span></text:p>
      <text:p text:style-name="P199"><text:span text:style-name="T182">Музыкально-дидактические игры.</text:span></text:p>
      <text:p text:style-name="P199"><text:span text:style-name="T182">Развитие звуковысотного слуха. "Три поросенка", "Подумай, отгадай", "Звуки разные бывают", "Веселые Петрушки".</text:span></text:p>
      <text:p text:style-name="P199"><text:span text:style-name="T182">Развитие чувства ритма. "Прогулка в парк", "Выполни задание", "Определи по ритму". Развитие тембрового слуха. "Угадай, на чем играю", "Рассказ музыкального инструмента", "Музыкальный домик".</text:span></text:p>
      <text:p text:style-name="P199"><text:span text:style-name="T182">Развитие диатонического слуха. "Громко-тихо запоем", "Звенящие колокольчики, ищи".</text:span></text:p>
      <text:p text:style-name="P199"><text:span text:style-name="T182">Развитие восприятия музыки. "На лугу", "Песня - танец - марш", "Времена года", "Наши любимые произведения".</text:span></text:p>
      <text:p text:style-name="P199"><text:span text:style-name="T182">Развитие музыкальной памяти. "Назови композитора", "Угадай песню", "Повтори мелодию", "Узнай произведение".</text:span></text:p>
      <text:p text:style-name="P199"><text:span text:style-name="T182">Инсценировки и музыкальные спектакли. "Как у наших у ворот", рус. нар. мелодия, обр. В. Агафонникова; "Как на тоненький ледок", рус. нар. песня; "На зеленом лугу", рус. нар. мелодия; "Заинька, выходи", рус. нар. песня, обраб. Е. Тиличеевой; "Золушка", авт. Т. Коренева, "Муха-цокотуха" (опера-игра по мотивам сказки К. Чуковского), муз. М. Красева.</text:span></text:p>
      <text:p text:style-name="P199"><text:span text:style-name="T182">Развитие танцевально-игрового творчества. "Полька", муз. Ю. Чичкова; "Хожу я по улице", рус. нар. песня, обраб. А. Б. Дюбюк; "Зимний праздник", муз. М. Старокадомского; "Вальс", муз. Е. Макарова; "Тачанка", муз. К. Листова; "Два петуха", муз. С. Разоренова; "Вышли куклы танцевать", муз. В. Витлина; "Полька", латв. нар. мелодия, обраб. А. Жилинского; "Русский перепляс", рус. нар. песня, обраб. К. Волкова.</text:span></text:p>
      <text:p text:style-name="P199"><text:span text:style-name="T182">Игра на детских музыкальных инструментах. "Бубенчики", "Гармошка", муз. Е. Тиличеевой, сл. М. Долинова; "Наш оркестр", муз. Е. Тиличеевой, сл. Ю. Островского "На зеленом лугу", "Во саду ли, в огороде", "Сорока-сорока", рус. нар. мелодии; "Белка" (отрывок из оперы "Сказка о царе Салтане", муз. Н. Римского-Корсакова); "Я на горку шла", "Во поле береза стояла", рус. нар. песни; "К нам гости пришли", муз. А. Александрова; "Вальс", муз. Е. Тиличеевой.</text:span></text:p>
      <text:p text:style-name="P200"><text:span text:style-name="T182"/></text:p>
      <text:p text:style-name="P200"><text:span text:style-name="T183">33.3. Примерный перечень произведений изобразительного искусства.</text:span></text:p>
      <text:p text:style-name="P201"><text:span text:style-name="T184">33.3.1. От 2 до 3 лет.</text:span></text:p>
      <text:p text:style-name="P201"><text:span text:style-name="T184">Иллюстрации к книгам: В.Г. Сутеев "Кораблик", "Кто сказал мяу?", "Цыпленок и Утенок"; Ю.А. Васнецов к книге "Колобок", "Теремок".</text:span></text:p>
      <text:p text:style-name="P201"><text:span text:style-name="T184">33.3.2. От 3 до 4 лет.</text:span></text:p>
      <text:p text:style-name="P201"><text:span text:style-name="T184">Иллюстрации к книгам: Е.И. Чарушин "Рассказы о животных"; Ю.А. Васнецов к книге Л.Н. Толстого "Три медведя".</text:span></text:p>
      <text:p text:style-name="P201"><text:span text:style-name="T184">Иллюстрации, репродукции картин: П.П. Кончаловский "Клубника", "Сирень в корзине"; К.С. Петров-Водкин "Яблоки на красном фоне"; Н.Н. Жуков "Елка в нашей гостиной"; М.И. Климентов "Курица с цыплятами".</text:span></text:p>
      <text:p text:style-name="P201"><text:span text:style-name="T184">33.3.3. От 4 до 5 лет.</text:span></text:p>
      <text:p text:style-name="P201"><text:span text:style-name="T184">Иллюстрации, репродукции картин: И.Е. Репин "Яблоки и листья"; В.М. Васнецов "Снегурочка"; В.А. Тропинин "Девочка с куклой"; А.И. Бортников "Весна пришла"; А.Н. Комаров "Наводнение"; И.И. Левитан "Сирень"; И.И. Машков "Рябинка", "Малинка".</text:span></text:p>
      <text:p text:style-name="P201"><text:span text:style-name="T184">Иллюстрации к книгам: В.В. Лебедев к книге С.Я. Маршака "Усатый-полосатый".</text:span></text:p>
      <text:p text:style-name="P201"><text:span text:style-name="T184">33.3.4. От 5 до 6 лет.</text:span></text:p>
      <text:p text:style-name="P201"><text:span text:style-name="T184">Иллюстрации, репродукции картин: Ф.А. Васильев "Перед дождем"; И.Е. Репин "Осенний букет"; А.А. Пластов "Первый снег"; И.Э. Грабарь "Февральская лазурь"; Б.М. Кустодиев "Масленица"; Ф.В. Сычков "Катание с горы зимой"; И.И. Левитан "Березовая роща", "Зимой в лесу"; Т.Н. Яблонская "Весна"; В.Т. Тимофеев "Девочка с ягодами"; И.И. Машков "Натюрморт. Фрукты на блюде"; Ф.П. Толстой "Букет цветов, бабочка и птичка"; И.Е. Репин "Стрекоза"; В.М. Васнецов "Ковер-самолет".</text:span></text:p>
      <text:p text:style-name="P201"><text:span text:style-name="T184">Иллюстрации к книгам: И.Я. Билибин "Сестрица Аленушка и братец Иванушка", "Царевна-лягушка", "Василиса Прекрасная".</text:span></text:p>
      <text:p text:style-name="P201"><text:span text:style-name="T184">33.3.5. От 6 до 7 лет.</text:span></text:p>
      <text:p text:style-name="P201"><text:span text:style-name="T184">Иллюстрации, репродукции картин: И.И. Левитан "Золотая осень", "Осенний день. Сокольники", "Стога", "Март", "Весна. Большая вода"; В.М. Васнецов "Аленушка", "Богатыри", "Иван - царевич на Сером волке", "Гусляры"; Ф.А. Васильев "Перед дождем"; В.Д. Поленов "Золотая осень"; И.Ф. Хруцкий "Цветы и плоды"; И.И. Шишкин, К.А. Савицкий "Утро в сосновом лесу", И.И. Шишкин "Рожь"; А.И. Куинджи "Березовая роща"; А.А. Пластов "Летом", "Сенокос"; И.С. Остроухов "Золотая осень", З.Е. Серебрякова "За завтраком"; В.А. Серов "Девочка с персиками"; А.С. Степанов "Катание на Масленицу"; И.Э. Грабарь "Зимнее утро"; Ю. Кугач "Накануне праздника"; А.К. Саврасов "Грачи прилетели", "Ранняя весна"; К.Ф. Юон "Мартовское солнце"; К.С. Петров - Водкин "Утренний натюрморт"; К.Е. Маковский "Дети, бегущие от грозы", "Портрет детей художника"; И.И. Ершов "Ксения читает сказки куклам"; М.А. Врубель "Царевна-Лебедь".</text:span></text:p>
      <text:p text:style-name="P201"><text:span text:style-name="T184">Иллюстрации к книгам: И.Я. Билибин "Марья Моревна", "Сказка о царе Салтане", "Сказке о рыбаке и рыбке"; Л.В. Владимирский к книге А.Н. Толстой "Приключения Буратино, или Золотой ключик"; Е.М. Рачев "Терем-теремок".</text:span></text:p>
      <text:p text:style-name="P202"><text:span text:style-name="T184"/></text:p>
      <text:p text:style-name="P202"><text:span text:style-name="T185">33.4. Примерный перечень анимационных произведений.</text:span></text:p>
      <text:p text:style-name="P203"><text:span text:style-name="T186">В перечень входят анимационные произведения для совместного семейного просмотра, бесед и обсуждений, использования их элементов в образовательном процессе в качестве иллюстраций природных, социальных и психологических явлений, норм и правил конструктивного взаимодействия, проявлений сопереживания и взаимопомощи; расширения эмоционального опыта ребенка, формирования у него эмпатии и ценностного отношения к окружающему миру.</text:span></text:p>
      <text:p text:style-name="P203"><text:span text:style-name="T186">Полнометражные анимационные фильмы рекомендуются только для семейного просмотра и не могут быть включены в образовательный процесс ДОО. Время просмотра ребенком цифрового и медиа контента должно регулироваться родителями (законными представителями) и соответствовать его возрастным возможностям. Некоторые анимационные произведения требуют особого внимания к эмоциональному состоянию ребенка и не рекомендуются к просмотру без обсуждения со взрослым переживаний ребенка. Ряд фильмов содержат серию образцов социально неодобряемых сценариев поведения на протяжении длительного экранного времени, что требует предварительного и последующего обсуждения с детьми.</text:span></text:p>
      <text:p text:style-name="P203"><text:span text:style-name="T186">Выбор цифрового контента, медиа продукции, в том числе анимационных фильмов, должен осуществляться в соответствии с нормами, регулирующими защиту детей от информации, причиняющей вред здоровью и развитию детей в Российской Федерации &lt;12&gt;.</text:span></text:p>
      <text:p text:style-name="P203"><text:span text:style-name="T186">--------------------------------</text:span></text:p>
      <text:p text:style-name="P203"><text:span text:style-name="T186">&lt;12&gt; Федеральный закон от 29 декабря 2010 г. N 436-ФЗ "О защите детей от информации, причиняющей вред их здоровью и развитию" (Собрание законодательства Российской Федерации, 2011, N 1, ст. 48; 2021, N 27, ст. 5092).</text:span></text:p>
      <text:p text:style-name="P204"><text:span text:style-name="T186"/></text:p>
      <text:p text:style-name="P205"><text:span text:style-name="T186">33.4.1. Для детей дошкольного возраста (с пяти лет).</text:span></text:p>
      <text:p text:style-name="P206"><text:span text:style-name="T186">Анимационный сериал "Тима и Тома", студия "Рики", реж. А. Борисова, А. Жидков, О. Мусин, А. Бахурин и другие, 2015.</text:span></text:p>
      <text:p text:style-name="P206"><text:span text:style-name="T186">Фильм "Паровозик из Ромашкова", студия Союзмультфильм, реж. В. Дегтярев, 1967.</text:span></text:p>
      <text:p text:style-name="P206"><text:span text:style-name="T186">Фильм "Как львенок и черепаха пели песню", студия Союзмультфильм, режиссер И. Ковалевская, 1974.</text:span></text:p>
      <text:p text:style-name="P206"><text:span text:style-name="T186">Фильм "Мама для мамонтенка", студия "Союзмультфильм", режиссер О. Чуркин, 1981.</text:span></text:p>
      <text:p text:style-name="P206"><text:span text:style-name="T186">Фильм "Катерок", студия "Союзмультфильм", режиссер И. Ковалевская, 1970.</text:span></text:p>
      <text:p text:style-name="P206"><text:span text:style-name="T186">Фильм "Мешок яблок", студия "Союзмультфильм", режиссер В. Бордзиловский, 1974.</text:span></text:p>
      <text:p text:style-name="P206"><text:span text:style-name="T186">Фильм "Крошка енот", ТО "Экран", режиссер О. Чуркин, 1974.</text:span></text:p>
      <text:p text:style-name="P206"><text:span text:style-name="T186">Фильм "Гадкий утенок", студия "Союзмультфильм", режиссер В. Дегтярев.</text:span></text:p>
      <text:p text:style-name="P206"><text:span text:style-name="T186">Фильм "Котенок по имени Гав", студия Союзмультфильм, режиссер Л. Атаманов.</text:span></text:p>
      <text:p text:style-name="P206"><text:span text:style-name="T186">Фильм "Маугли", студия "Союзмультфильм", режиссер Р. Давыдов, 1971.</text:span></text:p>
      <text:p text:style-name="P206"><text:span text:style-name="T186">Фильм "Кот Леопольд", студия "Экран", режиссер А. Резников, 1975 - 1987.</text:span></text:p>
      <text:p text:style-name="P206"><text:span text:style-name="T186">Фильм "Рикки-Тикки-Тави", студия "Союзмультфильм", режиссер А. Снежко-Блоцкой, 1965.</text:span></text:p>
      <text:p text:style-name="P206"><text:span text:style-name="T186">Фильм "Дюймовочка", студия "Союзмульфильм", режиссер Л. Амальрик, 1964.</text:span></text:p>
      <text:p text:style-name="P206"><text:span text:style-name="T186">Фильм "Пластилиновая ворона", ТО "Экран", режиссер А. Татарский, 1981.</text:span></text:p>
      <text:p text:style-name="P206"><text:span text:style-name="T186">Фильм "Каникулы Бонифация", студия "Союзмультфильм", режиссер Ф. Хитрук, 1965.</text:span></text:p>
      <text:p text:style-name="P206"><text:span text:style-name="T186">Фильм "Последний лепесток", студия "Союзмультфильм", режиссер Р. Качанов, 1977.</text:span></text:p>
      <text:p text:style-name="P206"><text:span text:style-name="T186">Фильм "Умка" и "Умка ищет друга", студия "Союзмультфильм", режиссер В. Попов, В. Пекарь, 1969, 1970.</text:span></text:p>
      <text:p text:style-name="P206"><text:span text:style-name="T186">Фильм "Умка на елке", студия "Союзмультфильм", режиссер А. Воробьев, 2019.</text:span></text:p>
      <text:p text:style-name="P206"><text:span text:style-name="T186">Фильм "Сладкая сказка", студия Союзмультфильм, режиссер В. Дегтярев, 1970.</text:span></text:p>
      <text:p text:style-name="P206"><text:span text:style-name="T186">Цикл фильмов "Чебурашка и крокодил Гена", студия "Союзмультфильм", режиссер Р. Качанов, 1969 - 1983.</text:span></text:p>
      <text:p text:style-name="P206"><text:span text:style-name="T186">Цикл фильмов "38 попугаев", студия "Союзмультфильм", режиссер И. У фимцев, 1976 - 91.</text:span></text:p>
      <text:p text:style-name="P206"><text:span text:style-name="T186">Цикл фильмов "Винни-Пух", студия "Союзмультфильм", режиссер Ф. Хитрук, 1969 - 1972.</text:span></text:p>
      <text:p text:style-name="P206"><text:span text:style-name="T186">Фильм "Серая шейка", студия "Союзмультфильм", режиссер Л. Амальрик, В. Полковников, 1948.</text:span></text:p>
      <text:p text:style-name="P206"><text:span text:style-name="T186">Фильм "Золушка", студия "Союзмультфильм", режиссер И. Аксенчук, 1979.</text:span></text:p>
      <text:p text:style-name="P206"><text:span text:style-name="T186">Фильм "Новогодняя сказка", студия "Союзмультфильм", режиссер В. Дегтярев, 1972.</text:span></text:p>
      <text:p text:style-name="P206"><text:span text:style-name="T186">Фильм "Серебряное копытце", студия Союзмультфильм, режиссер Г. Сокольский, 1977.</text:span></text:p>
      <text:p text:style-name="P206"><text:span text:style-name="T186">Фильм "Щелкунчик", студия "Союзмультфильм", режиссер Б. Степанцев, 1973.</text:span></text:p>
      <text:p text:style-name="P206"><text:span text:style-name="T186">Фильм "Гуси-лебеди", студия Союзмультфильм, режиссеры И. Иванов-Вано, А. Снежко-Блоцкая, 1949.</text:span></text:p>
      <text:p text:style-name="P206"><text:span text:style-name="T186">Цикл фильмов "Приключение Незнайки и его друзей", студия "ТО Экран", режиссер коллектив авторов, 1971 - 1973.</text:span></text:p>
      <text:p text:style-name="P206"><text:span text:style-name="T186">33.4.2. Для детей старшего дошкольного возраста (6 - 7 лет).</text:span></text:p>
      <text:p text:style-name="P206"><text:span text:style-name="T186">Фильм "Малыш и Карлсон", студия "Союзмультфильм", режиссер Б. Степанцев, 1969.</text:span></text:p>
      <text:p text:style-name="P206"><text:span text:style-name="T186">Фильм "Лягушка-путешественница", студия "Союзмультфильм", режиссеры В. Котеночкин, А. Трусов, 1965.</text:span></text:p>
      <text:p text:style-name="P206"><text:span text:style-name="T186">Фильм "Варежка", студия "Союзмультфильм", режиссер Р. Качанов, 1967.</text:span></text:p>
      <text:p text:style-name="P206"><text:span text:style-name="T186">Фильм "Честное слово", студия "Экран", режиссер М. Новогрудская, 1978.</text:span></text:p>
      <text:p text:style-name="P206"><text:span text:style-name="T186">Фильм "Вовка в тридевятом царстве", студия "Союзмультфильм", режиссер Б. Степанцев, 1965.</text:span></text:p>
      <text:p text:style-name="P206"><text:span text:style-name="T186">Фильм "Заколдованный мальчик", студия "Союзмультфильм", режиссер А. Снежко-Блоцкая, В. Полковников, 1955.</text:span></text:p>
      <text:p text:style-name="P206"><text:span text:style-name="T186">Фильм "Золотая антилопа", студия "Союзмультфильм", режиссер Л. Атаманов, 1954.</text:span></text:p>
      <text:p text:style-name="P206"><text:span text:style-name="T186">Фильм "Бременские музыканты", студия "Союзмультфильм", режиссер И. Ковалевская, 1969.</text:span></text:p>
      <text:p text:style-name="P206"><text:span text:style-name="T186">Фильм "Двенадцать месяцев", студия "Союзмультфильм", режиссер И. Иванов-Вано, М. Ботов, 1956.</text:span></text:p>
      <text:p text:style-name="P206"><text:span text:style-name="T186">Фильм "Ежик в тумане", студия "Союзмультфильм", режиссер Ю. Норштейн, 1975.</text:span></text:p>
      <text:p text:style-name="P206"><text:span text:style-name="T186">Фильм "Девочка и дельфин", студия "Союзмультфильм", режиссер Р. Зельма, 1979.</text:span></text:p>
      <text:p text:style-name="P206"><text:span text:style-name="T186">Фильм "Верните Рекса", студия "Союзмультфильм", режиссер В. Пекарь, В. Попов. 1975.</text:span></text:p>
      <text:p text:style-name="P206"><text:span text:style-name="T186">Фильм "Сказка сказок", студия "Союзмультфильм", режиссер Ю. Норштейн, 1979.</text:span></text:p>
      <text:p text:style-name="P206"><text:span text:style-name="T186">Фильм Сериал "Простоквашино" и "Возвращение в Простоквашино" (2 сезона), студия "Союзмультфильм", режиссеры: коллектив авторов, 2018.</text:span></text:p>
      <text:p text:style-name="P206"><text:span text:style-name="T186">Сериал "Смешарики", студии "Петербург", "Мастерфильм", коллектив авторов, 2004.</text:span></text:p>
      <text:p text:style-name="P206"><text:span text:style-name="T186">Сериал "Малышарики", студии "Петербург", "Мастерфильм", коллектив авторов, 2015.</text:span></text:p>
      <text:p text:style-name="P206"><text:span text:style-name="T186">Сериал "Домовенок Кузя", студия ТО "Экран", режиссер А. Зябликова, 2000 - 2002.</text:span></text:p>
      <text:p text:style-name="P206"><text:span text:style-name="T186">Сериал "Ну, погоди!", студия "Союзмультфильм", режиссер В. Котеночкин, 1969.</text:span></text:p>
      <text:p text:style-name="P206"><text:span text:style-name="T186">Сериал "Фиксики" (4 сезона), компания "Аэроплан", режиссер В. Бедошвили, 2010.</text:span></text:p>
      <text:p text:style-name="P206"><text:span text:style-name="T186">Сериал "Оранжевая корова" (1 сезон), студия Союзмультфильм, режиссер Е. Ернова.</text:span></text:p>
      <text:p text:style-name="P206"><text:span text:style-name="T186">Сериал "Монсики" (2 сезона), студия "Рики", режиссер А. Бахурин.</text:span></text:p>
      <text:p text:style-name="P206"><text:span text:style-name="T186">Сериал "Смешарики. ПИН-КОД", студия "Рики", режиссеры: Р. Соколов, А. Горбунов, Д. Сулейманов и другие.</text:span></text:p>
      <text:p text:style-name="P206"><text:span text:style-name="T186">Сериал "Зебра в клеточку" (1 сезон), студия "Союзмультфильм", режиссер А. Алексеев, А. Борисова, М. Куликов, А. Золотарева, 2020.</text:span></text:p>
      <text:p text:style-name="P206"><text:span text:style-name="T186">33.4.3. Для детей старшего дошкольного возраста (7 - 8 лет).</text:span></text:p>
      <text:p text:style-name="P206"><text:span text:style-name="T186">Полнометражный анимационный фильм "Снежная королева", студия "Союзмультфильм", режиссер Л. Атаманов, 1957.</text:span></text:p>
      <text:p text:style-name="P206"><text:span text:style-name="T186">Полнометражный анимационный фильм "Аленький цветочек", студия "Союзмультфильм", режиссер Л. Атаманов, 1952.</text:span></text:p>
      <text:p text:style-name="P206"><text:span text:style-name="T186">Полнометражный анимационный фильм "Сказка о царе Салтане", студия "Союзмультфильм", режиссер И. Иванов-Вано, Л. Мильчин, 1984.</text:span></text:p>
      <text:p text:style-name="P206"><text:span text:style-name="T186">Полнометражный анимационный фильм "Белка и Стрелка. Звездные собаки", киностудия "Центр национального фильма" и ООО "ЦНФ-Анима, режиссер С. Ушаков, И. Евланникова, 2010.</text:span></text:p>
      <text:p text:style-name="P206"><text:span text:style-name="T186">Полнометражный анимационный фильм "Суворов: великое путешествие" (6+), студия "Союзмультфильм", режиссер Б. Чертков, 2022.</text:span></text:p>
      <text:p text:style-name="P206"><text:span text:style-name="T186">Полнометражный анимационный фильм "Бемби", студия Walt Disney, режиссер Д. Хэнд, 1942.</text:span></text:p>
      <text:p text:style-name="P206"><text:span text:style-name="T186">Полнометражный анимационный фильм "Король Лев", студия Walt Disney, режиссер Р. Адлере, 1994, США.</text:span></text:p>
      <text:p text:style-name="P206"><text:span text:style-name="T186">Полнометражный анимационный фильм "Мой сосед Тоторо", студия "Ghibli", режиссер X. Миядзаки, 1988.</text:span></text:p>
      <text:p text:style-name="P206"><text:span text:style-name="T186">Полнометражный анимационный фильм "Рыбка Поньо на утесе", студия "Ghibli", режиссер X. Миядзаки, 2008.</text:span></text:p>
      <text:p text:style-name="P207"><text:span text:style-name="T186"/></text:p>
      <text:p text:style-name="P207"><text:span text:style-name="T187">34. Кадровые условия реализации Федеральной программы.</text:span></text:p>
      <text:p text:style-name="P208"><text:span text:style-name="T188">34.1. Реализация Федеральной программы обеспечивается квалифицированными педагогами, наименование должностей которых должно соответствовать номенклатуре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утвержденной постановлением Правительства Российской Федерации от 21 февраля 2022 г. N 225 (Собрание законодательства Российской Федерации, 2022, N 9, ст. 1341).</text:span></text:p>
      <text:p text:style-name="P208"><text:span text:style-name="T188">34.2. Необходимым условием является непрерывное сопровождение Федеральной программы педагогическими и учебно-вспомогательными работниками в течение всего времени ее реализации в ДОО или в дошкольной группе.</text:span></text:p>
      <text:p text:style-name="P208"><text:span text:style-name="T188">34.3. Образовательная организация вправе применять сетевые формы реализации Федеральной программы или отдельных ее компонентов, в связи с чем может быть задействован кадровый состав других организаций, участвующих в сетевом взаимодействии с организацией, квалификация которого отвечает указанным выше требованиям.</text:span></text:p>
      <text:p text:style-name="P208"><text:span text:style-name="T188">34.4. Реализация образовательной программы ДО обеспечивается руководящими, педагогическими, учебно-вспомогательными, административно- хозяйственными работниками образовательной организации, а также медицинскими и иными работниками, выполняющими вспомогательные функции. ДОО самостоятельно устанавливает штатное расписание, осуществляет прием на работу работников, заключение с ними и расторжение трудовых договоров, распределение должностных обязанностей, создание условий и организацию методического и психологического сопровождения педагогов. Руководитель организации вправе заключать договора гражданско-правового характера и совершать иные действия в рамках своих полномочий.</text:span></text:p>
      <text:p text:style-name="P208"><text:span text:style-name="T188">34.5. В целях эффективной реализации Федеральной программы ДОО должна создать условия для профессионального развития педагогических и руководящих кадров, в том числе реализации права педагогов на получение дополнительного профессионального образования не реже одного раза в три года за счет средств ДОО и/или учредителя.</text:span></text:p>
      <text:p text:style-name="P209"><text:span text:style-name="T188"/></text:p>
      <text:p text:style-name="P209"><text:span text:style-name="T189">35. Примерный режим и распорядок дня в дошкольных группах.</text:span></text:p>
      <text:p text:style-name="P210"><text:span text:style-name="T190">35.1. Режим дня предусматривает рациональное чередование отрезков сна и бодрствования в соответствии с физиологическими обоснованиями, обеспечивает хорошее самочувствие и активность ребенка, предупреждает утомляемость и перевозбуждение.</text:span></text:p>
      <text:p text:style-name="P210"><text:span text:style-name="T190">35.2. Режим и распорядок дня устанавливаются с учетом требований СанПиН 1.2.3685-21, условий реализации программы ДОО, потребностей участников образовательных отношений.</text:span></text:p>
      <text:p text:style-name="P210"><text:span text:style-name="T190">35.3. Основными компонентами режима в ДОО являются: сон, пребывание на открытом воздухе (прогулка), образовательная деятельность, игровая деятельность и отдых по собственному выбору (самостоятельная деятельность), прием пищи, личная гигиена. Содержание и длительность каждого компонента, а также их роль в определенные возрастные периоды закономерно изменяются, приобретая новые характерные черты и особенности.</text:span></text:p>
      <text:p text:style-name="P210"><text:span text:style-name="T190">35.4. Дети, соблюдающие режим дня, более уравновешены и работоспособны, у них постепенно вырабатываются определенные биоритмы, система условных рефлексов, что помогает организму ребенка физиологически переключаться между теми или иными видами деятельности, своевременно подготавливаться к каждому этапу: приему пищи, прогулке, занятиям, отдыху. Нарушение режима отрицательно сказывается на нервной системе детей: они становятся вялыми или, наоборот, возбужденными, начинают капризничать, теряют аппетит, плохо засыпают и спят беспокойно.</text:span></text:p>
      <text:p text:style-name="P210"><text:span text:style-name="T190">35.5. Приучать детей выполнять режим дня необходимо с раннего возраста, когда легче всего вырабатывается привычка к организованности и порядку, активной деятельности и правильному отдыху с максимальным проведением его на свежем воздухе. Делать это необходимо постепенно, последовательно и ежедневно.</text:span></text:p>
      <text:p text:style-name="P210"><text:span text:style-name="T190">35.6. Режим дня должен быть гибким, однако неизменными должны оставаться время приема пищи, интервалы между приемами пищи, обеспечение необходимой длительности суточного сна, время отхода ко сну; проведение ежедневной прогулки.</text:span></text:p>
      <text:p text:style-name="P210"><text:span text:style-name="T190">35.7. При организации режима следует предусматривать оптимальное чередование самостоятельной детской деятельности и организованных форм работы с детьми, коллективных и индивидуальных игр, достаточную двигательную активность ребенка в течение дня, обеспечивать сочетание умственной и физической нагрузки. Время образовательной деятельности организуется таким образом, чтобы вначале проводились наиболее насыщенные по содержанию виды деятельности, связанные с умственной активностью детей, максимальной их произвольностью, а затем творческие виды деятельности в чередовании с музыкальной и физической активностью.</text:span></text:p>
      <text:p text:style-name="P210"><text:span text:style-name="T190">35.8. Продолжительность дневной суммарной образовательной нагрузки для детей дошкольного возраста, условия организации образовательного процесса должны соответствовать требованиям, предусмотренным СанПиН 1.2.3685-21 и СП 2.4.3648-20.</text:span></text:p>
      <text:p text:style-name="P210"><text:span text:style-name="T190">35.9. Режим дня строится с учетом сезонных изменений. В теплый период года увеличивается ежедневная длительность пребывания детей на свежем воздухе, образовательная деятельность переносится на прогулку (при наличии условий). Согласно СанПиН 1.2.3685-21 при температуре воздуха ниже минус 15 °С и скорости ветра более 7 м/с продолжительность прогулки для детей до 7 лет сокращают. При осуществлении режимных моментов необходимо учитывать также индивидуальные особенности ребенка (длительность сна, вкусовые предпочтения, характер, темп деятельности и так далее).</text:span></text:p>
      <text:p text:style-name="P210"><text:span text:style-name="T190">35.10. Режим питания зависит от длительности пребывания детей в ДОО и регулируется СанПиН 2.3/2.4.3590-20.</text:span></text:p>
      <text:p text:style-name="P210"><text:span text:style-name="T190">35.11. Согласно СанПиН 1.2.3685-21 ДОО может корректировать режим дня в зависимости от типа организации, и вида реализуемых образовательных программ, сезона года. Ниже приведены требования к организации образовательного процесса, режиму питания, которыми следует руководствоваться при изменении режима дня.</text:span></text:p>
      <text:p text:style-name="P211"><text:span text:style-name="T190"/></text:p>
      <text:p text:style-name="P211"><text:span text:style-name="T191">35.12. Требования и показатели организации образовательного процесса и режима дня.</text:span></text:p>
      <text:p text:style-name="P212"><text:span text:style-name="T192"/></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214"><text:span text:style-name="T192">Показатель</text:span></text:p>
          </table:table-cell>
          <table:table-cell table:style-name="TableCell030001">
            <text:p text:style-name="P214"><text:span text:style-name="T192">Возраст</text:span></text:p>
          </table:table-cell>
          <table:table-cell table:style-name="TableCell030002">
            <text:p text:style-name="P214"><text:span text:style-name="T192">Норматив</text:span></text:p>
          </table:table-cell>
        </table:table-row>
        <table:table-row table:style-name="TableRow0301">
          <table:table-cell table:style-name="TableCell030100" table:number-columns-spanned="3">
            <text:p text:style-name="P217"><text:span text:style-name="T195">Требования к организации образовательного процесса</text:span></text:p>
          </table:table-cell>
          <table:covered-table-cell/>
          <table:covered-table-cell/>
        </table:table-row>
        <table:table-row table:style-name="TableRow0302">
          <table:table-cell table:style-name="TableCell030200">
            <text:p text:style-name="P220"><text:span text:style-name="T198">Начало занятий не ранее</text:span></text:p>
          </table:table-cell>
          <table:table-cell table:style-name="TableCell030201">
            <text:p text:style-name="P221"><text:span text:style-name="T198">все возрасты</text:span></text:p>
          </table:table-cell>
          <table:table-cell table:style-name="TableCell030202">
            <text:p text:style-name="P221"><text:span text:style-name="T198">8.00</text:span></text:p>
          </table:table-cell>
        </table:table-row>
        <table:table-row table:style-name="TableRow0303">
          <table:table-cell table:style-name="TableCell030300">
            <text:p text:style-name="P223"><text:span text:style-name="T201">Окончание занятий, не позднее</text:span></text:p>
          </table:table-cell>
          <table:table-cell table:style-name="TableCell030301">
            <text:p text:style-name="P224"><text:span text:style-name="T201">все возрасты</text:span></text:p>
          </table:table-cell>
          <table:table-cell table:style-name="TableCell030302">
            <text:p text:style-name="P224"><text:span text:style-name="T201">17.00</text:span></text:p>
          </table:table-cell>
        </table:table-row>
        <table:table-row table:style-name="TableRow0304">
          <table:table-cell table:style-name="TableCell030400" table:number-rows-spanned="5">
            <text:p text:style-name="P227"><text:span text:style-name="T204">Продолжительность занятия для детей дошкольного возраста, не более</text:span></text:p>
          </table:table-cell>
          <table:table-cell table:style-name="TableCell030401">
            <text:p text:style-name="P228"><text:span text:style-name="T204">от 1,5 до 3 лет</text:span></text:p>
          </table:table-cell>
          <table:table-cell table:style-name="TableCell030402">
            <text:p text:style-name="P228"><text:span text:style-name="T204">10 минут</text:span></text:p>
          </table:table-cell>
        </table:table-row>
        <table:table-row table:style-name="TableRow0305">
          <table:covered-table-cell>
            <text:p text:style-name="P231"><text:span text:style-name="T207"><text:s/></text:span></text:p>
          </table:covered-table-cell>
          <table:table-cell table:style-name="TableCell030501">
            <text:p text:style-name="P231"><text:span text:style-name="T207">от 3 до 4 лет</text:span></text:p>
          </table:table-cell>
          <table:table-cell table:style-name="TableCell030502">
            <text:p text:style-name="P231"><text:span text:style-name="T207">15 минут</text:span></text:p>
          </table:table-cell>
        </table:table-row>
        <table:table-row table:style-name="TableRow0306">
          <table:covered-table-cell>
            <text:p text:style-name="P233"><text:span text:style-name="T210"><text:s/></text:span></text:p>
          </table:covered-table-cell>
          <table:table-cell table:style-name="TableCell030601">
            <text:p text:style-name="P233"><text:span text:style-name="T210">от 4 до 5 лет</text:span></text:p>
          </table:table-cell>
          <table:table-cell table:style-name="TableCell030602">
            <text:p text:style-name="P233"><text:span text:style-name="T210">20 минут</text:span></text:p>
          </table:table-cell>
        </table:table-row>
        <table:table-row table:style-name="TableRow0307">
          <table:covered-table-cell>
            <text:p text:style-name="P235"><text:span text:style-name="T213"><text:s/></text:span></text:p>
          </table:covered-table-cell>
          <table:table-cell table:style-name="TableCell030701">
            <text:p text:style-name="P235"><text:span text:style-name="T213">от 5 до 6 лет</text:span></text:p>
          </table:table-cell>
          <table:table-cell table:style-name="TableCell030702">
            <text:p text:style-name="P235"><text:span text:style-name="T213">25 минут</text:span></text:p>
          </table:table-cell>
        </table:table-row>
        <table:table-row table:style-name="TableRow0308">
          <table:covered-table-cell>
            <text:p text:style-name="P238"><text:span text:style-name="T216"><text:s/></text:span></text:p>
          </table:covered-table-cell>
          <table:table-cell table:style-name="TableCell030801">
            <text:p text:style-name="P238"><text:span text:style-name="T216">от 6 до 7 лет</text:span></text:p>
          </table:table-cell>
          <table:table-cell table:style-name="TableCell030802">
            <text:p text:style-name="P238"><text:span text:style-name="T216">30 минут</text:span></text:p>
          </table:table-cell>
        </table:table-row>
        <table:table-row table:style-name="TableRow0309">
          <table:table-cell table:style-name="TableCell030900" table:number-rows-spanned="5">
            <text:p text:style-name="P241"><text:span text:style-name="T219">Продолжительность дневной суммарной образовательной нагрузки для детей дошкольного возраста, не более</text:span></text:p>
          </table:table-cell>
          <table:table-cell table:style-name="TableCell030901">
            <text:p text:style-name="P242"><text:span text:style-name="T219">от 1,5 до 3 лет</text:span></text:p>
          </table:table-cell>
          <table:table-cell table:style-name="TableCell030902">
            <text:p text:style-name="P242"><text:span text:style-name="T219">20 минут</text:span></text:p>
          </table:table-cell>
        </table:table-row>
        <table:table-row table:style-name="TableRow0310">
          <table:covered-table-cell>
            <text:p text:style-name="P245"><text:span text:style-name="T222"><text:s/></text:span></text:p>
          </table:covered-table-cell>
          <table:table-cell table:style-name="TableCell031001">
            <text:p text:style-name="P245"><text:span text:style-name="T222">от 3 до 4 лет</text:span></text:p>
          </table:table-cell>
          <table:table-cell table:style-name="TableCell031002">
            <text:p text:style-name="P245"><text:span text:style-name="T222">30 минут</text:span></text:p>
          </table:table-cell>
        </table:table-row>
        <table:table-row table:style-name="TableRow0311">
          <table:covered-table-cell>
            <text:p text:style-name="P247"><text:span text:style-name="T225"><text:s/></text:span></text:p>
          </table:covered-table-cell>
          <table:table-cell table:style-name="TableCell031101">
            <text:p text:style-name="P247"><text:span text:style-name="T225">от 4 до 5 лет</text:span></text:p>
          </table:table-cell>
          <table:table-cell table:style-name="TableCell031102">
            <text:p text:style-name="P247"><text:span text:style-name="T225">40 минут</text:span></text:p>
          </table:table-cell>
        </table:table-row>
        <table:table-row table:style-name="TableRow0312">
          <table:covered-table-cell>
            <text:p text:style-name="P249"><text:span text:style-name="T228"><text:s/></text:span></text:p>
          </table:covered-table-cell>
          <table:table-cell table:style-name="TableCell031201">
            <text:p text:style-name="P249"><text:span text:style-name="T228">от 5 до 6 лет</text:span></text:p>
          </table:table-cell>
          <table:table-cell table:style-name="TableCell031202">
            <text:p text:style-name="P249"><text:span text:style-name="T228">50 минут или 75 минут при организации 1 занятия после дневного сна</text:span></text:p>
          </table:table-cell>
        </table:table-row>
        <table:table-row table:style-name="TableRow0313">
          <table:covered-table-cell>
            <text:p text:style-name="P252"><text:span text:style-name="T231"><text:s/></text:span></text:p>
          </table:covered-table-cell>
          <table:table-cell table:style-name="TableCell031301">
            <text:p text:style-name="P252"><text:span text:style-name="T231">от 6 до 7 лет</text:span></text:p>
          </table:table-cell>
          <table:table-cell table:style-name="TableCell031302">
            <text:p text:style-name="P252"><text:span text:style-name="T231">90 минут</text:span></text:p>
          </table:table-cell>
        </table:table-row>
        <table:table-row table:style-name="TableRow0314">
          <table:table-cell table:style-name="TableCell031400">
            <text:p text:style-name="P255"><text:span text:style-name="T234">Продолжительность перерывов между занятиями, не менее</text:span></text:p>
          </table:table-cell>
          <table:table-cell table:style-name="TableCell031401">
            <text:p text:style-name="P256"><text:span text:style-name="T234">все возрасты</text:span></text:p>
          </table:table-cell>
          <table:table-cell table:style-name="TableCell031402">
            <text:p text:style-name="P256"><text:span text:style-name="T234">10 минут</text:span></text:p>
          </table:table-cell>
        </table:table-row>
        <table:table-row table:style-name="TableRow0315">
          <table:table-cell table:style-name="TableCell031500">
            <text:p text:style-name="P258"><text:span text:style-name="T237">Перерыв во время занятий для гимнастики, не менее</text:span></text:p>
          </table:table-cell>
          <table:table-cell table:style-name="TableCell031501">
            <text:p text:style-name="P259"><text:span text:style-name="T237">все возрасты</text:span></text:p>
          </table:table-cell>
          <table:table-cell table:style-name="TableCell031502">
            <text:p text:style-name="P259"><text:span text:style-name="T237">2-х минут</text:span></text:p>
          </table:table-cell>
        </table:table-row>
        <table:table-row table:style-name="TableRow0316">
          <table:table-cell table:style-name="TableCell031600" table:number-columns-spanned="3">
            <text:p text:style-name="P262"><text:span text:style-name="T240">Показатели организации режима дня</text:span></text:p>
          </table:table-cell>
          <table:covered-table-cell/>
          <table:covered-table-cell/>
        </table:table-row>
        <table:table-row table:style-name="TableRow0317">
          <table:table-cell table:style-name="TableCell031700">
            <text:p text:style-name="P265"><text:span text:style-name="T243">Продолжительность ночного сна не менее</text:span></text:p>
          </table:table-cell>
          <table:table-cell table:style-name="TableCell031701">
            <text:p text:style-name="P266"><text:span text:style-name="T243">1 - 3 года 4 - 7 лет</text:span></text:p>
          </table:table-cell>
          <table:table-cell table:style-name="TableCell031702">
            <text:p text:style-name="P266"><text:span text:style-name="T243">12 часов 11 часов</text:span></text:p>
          </table:table-cell>
        </table:table-row>
        <table:table-row table:style-name="TableRow0318">
          <table:table-cell table:style-name="TableCell031800">
            <text:p text:style-name="P268"><text:span text:style-name="T246">Продолжительность дневного сна, не менее</text:span></text:p>
          </table:table-cell>
          <table:table-cell table:style-name="TableCell031801">
            <text:p text:style-name="P269"><text:span text:style-name="T246">1 - 3 года 4 - 7 лет</text:span></text:p>
          </table:table-cell>
          <table:table-cell table:style-name="TableCell031802">
            <text:p text:style-name="P269"><text:span text:style-name="T246">3 часа 2,5 часа</text:span></text:p>
          </table:table-cell>
        </table:table-row>
        <table:table-row table:style-name="TableRow0319">
          <table:table-cell table:style-name="TableCell031900">
            <text:p text:style-name="P271"><text:span text:style-name="T249">Продолжительность прогулок, не менее</text:span></text:p>
          </table:table-cell>
          <table:table-cell table:style-name="TableCell031901">
            <text:p text:style-name="P272"><text:span text:style-name="T249">для детей до 7 лет</text:span></text:p>
          </table:table-cell>
          <table:table-cell table:style-name="TableCell031902">
            <text:p text:style-name="P272"><text:span text:style-name="T249">3 часа в день</text:span></text:p>
          </table:table-cell>
        </table:table-row>
        <table:table-row table:style-name="TableRow0320">
          <table:table-cell table:style-name="TableCell032000">
            <text:p text:style-name="P274"><text:span text:style-name="T252">Суммарный объем двигательной активности, не менее</text:span></text:p>
          </table:table-cell>
          <table:table-cell table:style-name="TableCell032001">
            <text:p text:style-name="P275"><text:span text:style-name="T252">все возрасты</text:span></text:p>
          </table:table-cell>
          <table:table-cell table:style-name="TableCell032002">
            <text:p text:style-name="P275"><text:span text:style-name="T252">1 час в день</text:span></text:p>
          </table:table-cell>
        </table:table-row>
        <table:table-row table:style-name="TableRow0321">
          <table:table-cell table:style-name="TableCell032100">
            <text:p text:style-name="P277"><text:span text:style-name="T255">Утренний подъем, не ранее</text:span></text:p>
          </table:table-cell>
          <table:table-cell table:style-name="TableCell032101">
            <text:p text:style-name="P278"><text:span text:style-name="T255">все возрасты</text:span></text:p>
          </table:table-cell>
          <table:table-cell table:style-name="TableCell032102">
            <text:p text:style-name="P278"><text:span text:style-name="T255">7 ч 00 минут</text:span></text:p>
          </table:table-cell>
        </table:table-row>
        <table:table-row table:style-name="TableRow0322">
          <table:table-cell table:style-name="TableCell032200">
            <text:p text:style-name="P280"><text:span text:style-name="T258">Утренняя зарядка, продолжительность, не менее</text:span></text:p>
          </table:table-cell>
          <table:table-cell table:style-name="TableCell032201">
            <text:p text:style-name="P281"><text:span text:style-name="T258">до 7 лет</text:span></text:p>
          </table:table-cell>
          <table:table-cell table:style-name="TableCell032202">
            <text:p text:style-name="P281"><text:span text:style-name="T258">10 минут</text:span></text:p>
          </table:table-cell>
        </table:table-row>
      </table:table>
      <text:p text:style-name="P283"><text:span text:style-name="T260"/></text:p>
      <text:p text:style-name="P284"><text:span text:style-name="T261">35.13. Количество приемов пищи в зависимости от режима функционирования организации и режима обучения.</text:span></text:p>
      <text:p text:style-name="P285"><text:span text:style-name="T262"/></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287"><text:span text:style-name="T262">Вид организации</text:span></text:p>
          </table:table-cell>
          <table:table-cell table:style-name="TableCell040001">
            <text:p text:style-name="P287"><text:span text:style-name="T262">Продолжительность, либо время нахождения ребенка в организации</text:span></text:p>
          </table:table-cell>
          <table:table-cell table:style-name="TableCell040002">
            <text:p text:style-name="P287"><text:span text:style-name="T262">Количество обязательных приемов пищи</text:span></text:p>
          </table:table-cell>
        </table:table-row>
        <table:table-row table:style-name="TableRow0401">
          <table:table-cell table:style-name="TableCell040100" table:number-rows-spanned="4">
            <text:p text:style-name="P290"><text:span text:style-name="T265">Дошкольные организации, организации по уходу и присмотру</text:span></text:p>
          </table:table-cell>
          <table:table-cell table:style-name="TableCell040101">
            <text:p text:style-name="P291"><text:span text:style-name="T265">до 5 часов</text:span></text:p>
          </table:table-cell>
          <table:table-cell table:style-name="TableCell040102">
            <text:p text:style-name="P292"><text:span text:style-name="T265">2 приема пищи (приемы пищи определяются фактическим временем нахождения в организации)</text:span></text:p>
          </table:table-cell>
        </table:table-row>
        <table:table-row table:style-name="TableRow0402">
          <table:covered-table-cell>
            <text:p text:style-name="P295"><text:span text:style-name="T268"><text:s/></text:span></text:p>
          </table:covered-table-cell>
          <table:table-cell table:style-name="TableCell040201">
            <text:p text:style-name="P296"><text:span text:style-name="T268">8 - 10 часов</text:span></text:p>
          </table:table-cell>
          <table:table-cell table:style-name="TableCell040202">
            <text:p text:style-name="P297"><text:span text:style-name="T268">завтрак, второй завтрак, обед и полдник</text:span></text:p>
          </table:table-cell>
        </table:table-row>
        <table:table-row table:style-name="TableRow0403">
          <table:covered-table-cell>
            <text:p text:style-name="P299"><text:span text:style-name="T271"><text:s/></text:span></text:p>
          </table:covered-table-cell>
          <table:table-cell table:style-name="TableCell040301">
            <text:p text:style-name="P300"><text:span text:style-name="T271">11 - 12 часов</text:span></text:p>
          </table:table-cell>
          <table:table-cell table:style-name="TableCell040302">
            <text:p text:style-name="P301"><text:span text:style-name="T271">завтрак, второй завтрак, обед, полдник и ужин</text:span></text:p>
          </table:table-cell>
        </table:table-row>
        <table:table-row table:style-name="TableRow0404">
          <table:covered-table-cell>
            <text:p text:style-name="P303"><text:span text:style-name="T274"><text:s/></text:span></text:p>
          </table:covered-table-cell>
          <table:table-cell table:style-name="TableCell040401">
            <text:p text:style-name="P304"><text:span text:style-name="T274">круглосуточно</text:span></text:p>
          </table:table-cell>
          <table:table-cell table:style-name="TableCell040402">
            <text:p text:style-name="P305"><text:span text:style-name="T274">завтрак, второй завтрак, обед, полдник, ужин, второй ужин</text:span></text:p>
          </table:table-cell>
        </table:table-row>
      </table:table>
      <text:p text:style-name="P307"><text:span text:style-name="T276"/></text:p>
      <text:p text:style-name="P308"><text:span text:style-name="T276">35.13.1. ДОО может самостоятельно принимать решение о наличии второго завтрака и ужина, руководствуясь пунктами 8.1.2.1 и 8.1.2.2 СанПиН 2.3/2.4.3590-20:</text:span></text:p>
      <text:p text:style-name="P309"><text:span text:style-name="T276">при отсутствии второго завтрака калорийность основного завтрака должна быть увеличена на 5% соответственно.</text:span></text:p>
      <text:p text:style-name="P309"><text:span text:style-name="T276">при 12-часовом пребывании возможна организация как отдельного полдника, так и "уплотненного" полдника с включением блюд ужина и с распределением калорийности суточного рациона 30%.</text:span></text:p>
      <text:p text:style-name="P309"><text:span text:style-name="T276">35.13.2. В Федеральной программе приводятся примерные режимы дня для групп, функционирующих полный день (12-часов) и кратковременного пребывания детей в образовательной организации (до 5 часов), составленные с учетом СанПиН 1.2.3685-21 и показателей организации образовательного процесса. В распорядке учтены требования к длительности режимных процессов (сна, образовательной деятельности, прогулки), количеству, времени проведения и длительности обязательных приемов пищи (завтрака, второго завтрака, обеда, полдника, ужина).</text:span></text:p>
      <text:p text:style-name="P310"><text:span text:style-name="T276"/></text:p>
      <text:p text:style-name="P310"><text:span text:style-name="T277">35.14. Режим сна, бодрствования и кормления детей от 0 до 1 года.</text:span></text:p>
      <text:p text:style-name="P311"><text:span text:style-name="T278"/></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row table:style-name="TableRow0500">
          <table:table-cell table:style-name="TableCell050000" table:number-rows-spanned="2">
            <text:p text:style-name="P313"><text:span text:style-name="T278">Возраст</text:span></text:p>
          </table:table-cell>
          <table:table-cell table:style-name="TableCell050001" table:number-columns-spanned="2">
            <text:p text:style-name="P313"><text:span text:style-name="T278">Кормление</text:span></text:p>
          </table:table-cell>
          <table:covered-table-cell/>
          <table:table-cell table:style-name="TableCell050003">
            <text:p text:style-name="P313"><text:span text:style-name="T278">Бодрствование</text:span></text:p>
          </table:table-cell>
          <table:table-cell table:style-name="TableCell050004" table:number-columns-spanned="2">
            <text:p text:style-name="P313"><text:span text:style-name="T278">Дневной сон</text:span></text:p>
          </table:table-cell>
          <table:covered-table-cell/>
        </table:table-row>
        <table:table-row table:style-name="TableRow0501">
          <table:covered-table-cell>
            <text:p text:style-name="P316"><text:span text:style-name="T281"><text:s/></text:span></text:p>
          </table:covered-table-cell>
          <table:table-cell table:style-name="TableCell050101">
            <text:p text:style-name="P316"><text:span text:style-name="T281">количество</text:span></text:p>
          </table:table-cell>
          <table:table-cell table:style-name="TableCell050102">
            <text:p text:style-name="P316"><text:span text:style-name="T281">интервал час.</text:span></text:p>
          </table:table-cell>
          <table:table-cell table:style-name="TableCell050103">
            <text:p text:style-name="P316"><text:span text:style-name="T281">длительность час.</text:span></text:p>
          </table:table-cell>
          <table:table-cell table:style-name="TableCell050104">
            <text:p text:style-name="P316"><text:span text:style-name="T281">количество периодов</text:span></text:p>
          </table:table-cell>
          <table:table-cell table:style-name="TableCell050105">
            <text:p text:style-name="P316"><text:span text:style-name="T281">длительность час.</text:span></text:p>
          </table:table-cell>
        </table:table-row>
        <table:table-row table:style-name="TableRow0502">
          <table:table-cell table:style-name="TableCell050200">
            <text:p text:style-name="P319"><text:span text:style-name="T284">1 - 3 мес.</text:span></text:p>
          </table:table-cell>
          <table:table-cell table:style-name="TableCell050201">
            <text:p text:style-name="P320"><text:span text:style-name="T284">7</text:span></text:p>
          </table:table-cell>
          <table:table-cell table:style-name="TableCell050202">
            <text:p text:style-name="P320"><text:span text:style-name="T284">3</text:span></text:p>
          </table:table-cell>
          <table:table-cell table:style-name="TableCell050203">
            <text:p text:style-name="P320"><text:span text:style-name="T284">1 - 1,5</text:span></text:p>
          </table:table-cell>
          <table:table-cell table:style-name="TableCell050204">
            <text:p text:style-name="P320"><text:span text:style-name="T284">4</text:span></text:p>
          </table:table-cell>
          <table:table-cell table:style-name="TableCell050205">
            <text:p text:style-name="P320"><text:span text:style-name="T284">1,5 - 2</text:span></text:p>
          </table:table-cell>
        </table:table-row>
        <table:table-row table:style-name="TableRow0503">
          <table:table-cell table:style-name="TableCell050300">
            <text:p text:style-name="P322"><text:span text:style-name="T287">3 - 6 мес.</text:span></text:p>
          </table:table-cell>
          <table:table-cell table:style-name="TableCell050301">
            <text:p text:style-name="P323"><text:span text:style-name="T287">6</text:span></text:p>
          </table:table-cell>
          <table:table-cell table:style-name="TableCell050302">
            <text:p text:style-name="P323"><text:span text:style-name="T287">3,5</text:span></text:p>
          </table:table-cell>
          <table:table-cell table:style-name="TableCell050303">
            <text:p text:style-name="P323"><text:span text:style-name="T287">1,5 - 2</text:span></text:p>
          </table:table-cell>
          <table:table-cell table:style-name="TableCell050304">
            <text:p text:style-name="P323"><text:span text:style-name="T287">3 - 4</text:span></text:p>
          </table:table-cell>
          <table:table-cell table:style-name="TableCell050305">
            <text:p text:style-name="P323"><text:span text:style-name="T287">1,5 - 2</text:span></text:p>
          </table:table-cell>
        </table:table-row>
        <table:table-row table:style-name="TableRow0504">
          <table:table-cell table:style-name="TableCell050400">
            <text:p text:style-name="P325"><text:span text:style-name="T290">6 - 9 мес.</text:span></text:p>
          </table:table-cell>
          <table:table-cell table:style-name="TableCell050401">
            <text:p text:style-name="P326"><text:span text:style-name="T290">5</text:span></text:p>
          </table:table-cell>
          <table:table-cell table:style-name="TableCell050402">
            <text:p text:style-name="P326"><text:span text:style-name="T290">4</text:span></text:p>
          </table:table-cell>
          <table:table-cell table:style-name="TableCell050403">
            <text:p text:style-name="P326"><text:span text:style-name="T290">2 - 2,5</text:span></text:p>
          </table:table-cell>
          <table:table-cell table:style-name="TableCell050404">
            <text:p text:style-name="P326"><text:span text:style-name="T290">3</text:span></text:p>
          </table:table-cell>
          <table:table-cell table:style-name="TableCell050405">
            <text:p text:style-name="P326"><text:span text:style-name="T290">1,5 - 2</text:span></text:p>
          </table:table-cell>
        </table:table-row>
        <table:table-row table:style-name="TableRow0505">
          <table:table-cell table:style-name="TableCell050500">
            <text:p text:style-name="P328"><text:span text:style-name="T293">9 - 12 мес.</text:span></text:p>
          </table:table-cell>
          <table:table-cell table:style-name="TableCell050501">
            <text:p text:style-name="P329"><text:span text:style-name="T293">4 - 5</text:span></text:p>
          </table:table-cell>
          <table:table-cell table:style-name="TableCell050502">
            <text:p text:style-name="P329"><text:span text:style-name="T293">4 - 4,5</text:span></text:p>
          </table:table-cell>
          <table:table-cell table:style-name="TableCell050503">
            <text:p text:style-name="P329"><text:span text:style-name="T293">2,5 - 3</text:span></text:p>
          </table:table-cell>
          <table:table-cell table:style-name="TableCell050504">
            <text:p text:style-name="P329"><text:span text:style-name="T293">2</text:span></text:p>
          </table:table-cell>
          <table:table-cell table:style-name="TableCell050505">
            <text:p text:style-name="P329"><text:span text:style-name="T293">2 - 2,5</text:span></text:p>
          </table:table-cell>
        </table:table-row>
      </table:table>
      <text:p text:style-name="P331"><text:span text:style-name="T295"/></text:p>
      <text:p text:style-name="P332"><text:span text:style-name="T296">35.15. Примерный режим дня в группе детей от 1 года до 2 лет.</text:span></text:p>
      <text:p text:style-name="P333"><text:span text:style-name="T297"/></text:p>
      <table:table table:style-name="Table06">
        <table:table-column table:style-name="TableColumn0600"/>
        <table:table-column table:style-name="TableColumn0601"/>
        <table:table-column table:style-name="TableColumn0602"/>
        <table:table-row table:style-name="TableRow0600">
          <table:table-cell table:style-name="TableCell060000" table:number-rows-spanned="2">
            <text:p text:style-name="P335"><text:span text:style-name="T297">Содержание</text:span></text:p>
          </table:table-cell>
          <table:table-cell table:style-name="TableCell060001" table:number-columns-spanned="2">
            <text:p text:style-name="P335"><text:span text:style-name="T297">Время</text:span></text:p>
          </table:table-cell>
          <table:covered-table-cell/>
        </table:table-row>
        <table:table-row table:style-name="TableRow0601">
          <table:covered-table-cell>
            <text:p text:style-name="P338"><text:span text:style-name="T300"><text:s/></text:span></text:p>
          </table:covered-table-cell>
          <table:table-cell table:style-name="TableCell060101">
            <text:p text:style-name="P338"><text:span text:style-name="T300">1 год - 1,5 года</text:span></text:p>
          </table:table-cell>
          <table:table-cell table:style-name="TableCell060102">
            <text:p text:style-name="P338"><text:span text:style-name="T300">1,5 лет - 2 года</text:span></text:p>
          </table:table-cell>
        </table:table-row>
        <table:table-row table:style-name="TableRow0602">
          <table:table-cell table:style-name="TableCell060200" table:number-columns-spanned="3">
            <text:p text:style-name="P341"><text:span text:style-name="T303">Холодный период года</text:span></text:p>
          </table:table-cell>
          <table:covered-table-cell/>
          <table:covered-table-cell/>
        </table:table-row>
        <table:table-row table:style-name="TableRow0603">
          <table:table-cell table:style-name="TableCell060300">
            <text:p text:style-name="P344"><text:span text:style-name="T306">Прием детей, осмотр, игры, утренняя гимнастика</text:span></text:p>
          </table:table-cell>
          <table:table-cell table:style-name="TableCell060301">
            <text:p text:style-name="P345"><text:span text:style-name="T306">7.00 - 8.30</text:span></text:p>
          </table:table-cell>
          <table:table-cell table:style-name="TableCell060302">
            <text:p text:style-name="P345"><text:span text:style-name="T306">7.00 - 8.30</text:span></text:p>
          </table:table-cell>
        </table:table-row>
        <table:table-row table:style-name="TableRow0604">
          <table:table-cell table:style-name="TableCell060400">
            <text:p text:style-name="P347"><text:span text:style-name="T309">Подготовка к завтраку, завтрак</text:span></text:p>
          </table:table-cell>
          <table:table-cell table:style-name="TableCell060401">
            <text:p text:style-name="P348"><text:span text:style-name="T309">8.30 - 9.00</text:span></text:p>
          </table:table-cell>
          <table:table-cell table:style-name="TableCell060402">
            <text:p text:style-name="P348"><text:span text:style-name="T309">8.30 - 9.00</text:span></text:p>
          </table:table-cell>
        </table:table-row>
        <table:table-row table:style-name="TableRow0605">
          <table:table-cell table:style-name="TableCell060500">
            <text:p text:style-name="P350"><text:span text:style-name="T312">Активное бодрствование детей (игры, предметная деятельность и другое)</text:span></text:p>
          </table:table-cell>
          <table:table-cell table:style-name="TableCell060501">
            <text:p text:style-name="P351"><text:span text:style-name="T312">9.00 - 9.30</text:span></text:p>
          </table:table-cell>
          <table:table-cell table:style-name="TableCell060502">
            <text:p text:style-name="P351"><text:span text:style-name="T312">9.00 - 9.30</text:span></text:p>
          </table:table-cell>
        </table:table-row>
        <table:table-row table:style-name="TableRow0606">
          <table:table-cell table:style-name="TableCell060600">
            <text:p text:style-name="P353"><text:span text:style-name="T315">Подготовка ко сну, первый сон</text:span></text:p>
          </table:table-cell>
          <table:table-cell table:style-name="TableCell060601">
            <text:p text:style-name="P354"><text:span text:style-name="T315">9.30 - 12.00</text:span></text:p>
          </table:table-cell>
          <table:table-cell table:style-name="TableCell060602">
            <text:p text:style-name="P354"><text:span text:style-name="T315">-</text:span></text:p>
          </table:table-cell>
        </table:table-row>
        <table:table-row table:style-name="TableRow0607">
          <table:table-cell table:style-name="TableCell060700">
            <text:p text:style-name="P356"><text:span text:style-name="T318">Постепенный подъем, оздоровительные и гигиенические процедуры</text:span></text:p>
          </table:table-cell>
          <table:table-cell table:style-name="TableCell060701">
            <text:p text:style-name="P357"><text:span text:style-name="T318">12.00 - 12.30</text:span></text:p>
          </table:table-cell>
          <table:table-cell table:style-name="TableCell060702">
            <text:p text:style-name="P357"><text:span text:style-name="T318">-</text:span></text:p>
          </table:table-cell>
        </table:table-row>
        <table:table-row table:style-name="TableRow0608">
          <table:table-cell table:style-name="TableCell060800">
            <text:p text:style-name="P359"><text:span text:style-name="T321">Занятия в игровой форме по подгруппам, активное бодрствование детей (игры, предметная деятельность и другое)</text:span></text:p>
          </table:table-cell>
          <table:table-cell table:style-name="TableCell060801">
            <text:p text:style-name="P359"><text:span text:style-name="T321"/></text:p>
          </table:table-cell>
          <table:table-cell table:style-name="TableCell060802">
            <text:p text:style-name="P360"><text:span text:style-name="T321">9.30 - 9.40</text:span></text:p>
            <text:p text:style-name="P360"><text:span text:style-name="T321">9.50 - 10.00</text:span></text:p>
          </table:table-cell>
        </table:table-row>
        <table:table-row table:style-name="TableRow0609">
          <table:table-cell table:style-name="TableCell060900">
            <text:p text:style-name="P362"><text:span text:style-name="T324">Второй завтрак &lt;13&gt;</text:span></text:p>
          </table:table-cell>
          <table:table-cell table:style-name="TableCell060901">
            <text:p text:style-name="P363"><text:span text:style-name="T324">увеличивается калорийность основного завтрака</text:span></text:p>
          </table:table-cell>
          <table:table-cell table:style-name="TableCell060902">
            <text:p text:style-name="P363"><text:span text:style-name="T324">10.30 - 11.00</text:span></text:p>
          </table:table-cell>
        </table:table-row>
        <table:table-row table:style-name="TableRow0610">
          <table:table-cell table:style-name="TableCell061000">
            <text:p text:style-name="P365"><text:span text:style-name="T327">Подготовка к прогулке, прогулка</text:span></text:p>
          </table:table-cell>
          <table:table-cell table:style-name="TableCell061001">
            <text:p text:style-name="P366"><text:span text:style-name="T327">-</text:span></text:p>
          </table:table-cell>
          <table:table-cell table:style-name="TableCell061002">
            <text:p text:style-name="P366"><text:span text:style-name="T327">10.00 - 11.30</text:span></text:p>
          </table:table-cell>
        </table:table-row>
        <table:table-row table:style-name="TableRow0611">
          <table:table-cell table:style-name="TableCell061100">
            <text:p text:style-name="P368"><text:span text:style-name="T330">Подготовка к обеду, обед</text:span></text:p>
          </table:table-cell>
          <table:table-cell table:style-name="TableCell061101">
            <text:p text:style-name="P369"><text:span text:style-name="T330">12.30 - 13.00</text:span></text:p>
          </table:table-cell>
          <table:table-cell table:style-name="TableCell061102">
            <text:p text:style-name="P369"><text:span text:style-name="T330">11.30 - 12.30</text:span></text:p>
          </table:table-cell>
        </table:table-row>
        <table:table-row table:style-name="TableRow0612">
          <table:table-cell table:style-name="TableCell061200">
            <text:p text:style-name="P371"><text:span text:style-name="T333">Активное бодрствование детей (игры, предметная деятельность и другое)</text:span></text:p>
          </table:table-cell>
          <table:table-cell table:style-name="TableCell061201">
            <text:p text:style-name="P372"><text:span text:style-name="T333">13.00 - 14.30</text:span></text:p>
          </table:table-cell>
          <table:table-cell table:style-name="TableCell061202">
            <text:p text:style-name="P372"><text:span text:style-name="T333">-</text:span></text:p>
          </table:table-cell>
        </table:table-row>
        <table:table-row table:style-name="TableRow0613">
          <table:table-cell table:style-name="TableCell061300">
            <text:p text:style-name="P374"><text:span text:style-name="T336">Занятие 1 (в игровой форме по подгруппам)</text:span></text:p>
          </table:table-cell>
          <table:table-cell table:style-name="TableCell061301">
            <text:p text:style-name="P375"><text:span text:style-name="T336">13.00 - 13.10</text:span></text:p>
            <text:p text:style-name="P375"><text:span text:style-name="T336">13.20 - 13.30</text:span></text:p>
          </table:table-cell>
          <table:table-cell table:style-name="TableCell061302">
            <text:p text:style-name="P375"><text:span text:style-name="T336">-</text:span></text:p>
          </table:table-cell>
        </table:table-row>
        <table:table-row table:style-name="TableRow0614">
          <table:table-cell table:style-name="TableCell061400">
            <text:p text:style-name="P377"><text:span text:style-name="T339">Занятие 2 (в игровой форме по подгруппам)</text:span></text:p>
          </table:table-cell>
          <table:table-cell table:style-name="TableCell061401">
            <text:p text:style-name="P378"><text:span text:style-name="T339">13.50 - 14.00</text:span></text:p>
            <text:p text:style-name="P378"><text:span text:style-name="T339">14.10 - 14.20</text:span></text:p>
          </table:table-cell>
          <table:table-cell table:style-name="TableCell061402">
            <text:p text:style-name="P378"><text:span text:style-name="T339">-</text:span></text:p>
          </table:table-cell>
        </table:table-row>
        <table:table-row table:style-name="TableRow0615">
          <table:table-cell table:style-name="TableCell061500">
            <text:p text:style-name="P380"><text:span text:style-name="T342">Подготовка ко сну, второй сон</text:span></text:p>
          </table:table-cell>
          <table:table-cell table:style-name="TableCell061501">
            <text:p text:style-name="P381"><text:span text:style-name="T342">14.30 - 16.00</text:span></text:p>
          </table:table-cell>
          <table:table-cell table:style-name="TableCell061502">
            <text:p text:style-name="P381"><text:span text:style-name="T342">-</text:span></text:p>
          </table:table-cell>
        </table:table-row>
        <table:table-row table:style-name="TableRow0616">
          <table:table-cell table:style-name="TableCell061600">
            <text:p text:style-name="P383"><text:span text:style-name="T345">Подготовка ко сну, сон, постепенный подъем</text:span></text:p>
          </table:table-cell>
          <table:table-cell table:style-name="TableCell061601">
            <text:p text:style-name="P384"><text:span text:style-name="T345">-</text:span></text:p>
          </table:table-cell>
          <table:table-cell table:style-name="TableCell061602">
            <text:p text:style-name="P384"><text:span text:style-name="T345">12.30 - 15.30</text:span></text:p>
          </table:table-cell>
        </table:table-row>
        <table:table-row table:style-name="TableRow0617">
          <table:table-cell table:style-name="TableCell061700">
            <text:p text:style-name="P386"><text:span text:style-name="T348">Постепенный подъем, оздоровительные и гигиенические процедуры, полдник</text:span></text:p>
          </table:table-cell>
          <table:table-cell table:style-name="TableCell061701">
            <text:p text:style-name="P387"><text:span text:style-name="T348">16.00 - 16.30</text:span></text:p>
          </table:table-cell>
          <table:table-cell table:style-name="TableCell061702">
            <text:p text:style-name="P387"><text:span text:style-name="T348">-</text:span></text:p>
          </table:table-cell>
        </table:table-row>
        <table:table-row table:style-name="TableRow0618">
          <table:table-cell table:style-name="TableCell061800">
            <text:p text:style-name="P389"><text:span text:style-name="T351">Полдник</text:span></text:p>
          </table:table-cell>
          <table:table-cell table:style-name="TableCell061801">
            <text:p text:style-name="P390"><text:span text:style-name="T351">-</text:span></text:p>
          </table:table-cell>
          <table:table-cell table:style-name="TableCell061802">
            <text:p text:style-name="P390"><text:span text:style-name="T351">15.30 - 16.00</text:span></text:p>
          </table:table-cell>
        </table:table-row>
        <table:table-row table:style-name="TableRow0619">
          <table:table-cell table:style-name="TableCell061900">
            <text:p text:style-name="P392"><text:span text:style-name="T354">Активное бодрствование детей (игры, предметная деятельность и другое)</text:span></text:p>
          </table:table-cell>
          <table:table-cell table:style-name="TableCell061901">
            <text:p text:style-name="P393"><text:span text:style-name="T354">-</text:span></text:p>
          </table:table-cell>
          <table:table-cell table:style-name="TableCell061902">
            <text:p text:style-name="P393"><text:span text:style-name="T354">16.00 - 17.00</text:span></text:p>
          </table:table-cell>
        </table:table-row>
        <table:table-row table:style-name="TableRow0620">
          <table:table-cell table:style-name="TableCell062000">
            <text:p text:style-name="P395"><text:span text:style-name="T357">Занятия в игровой форме по подгруппам</text:span></text:p>
          </table:table-cell>
          <table:table-cell table:style-name="TableCell062001">
            <text:p text:style-name="P396"><text:span text:style-name="T357">-</text:span></text:p>
          </table:table-cell>
          <table:table-cell table:style-name="TableCell062002">
            <text:p text:style-name="P396"><text:span text:style-name="T357">16.00 - 16.10</text:span></text:p>
            <text:p text:style-name="P396"><text:span text:style-name="T357">16.20 - 16.30</text:span></text:p>
          </table:table-cell>
        </table:table-row>
        <table:table-row table:style-name="TableRow0621">
          <table:table-cell table:style-name="TableCell062100">
            <text:p text:style-name="P398"><text:span text:style-name="T360">Подготовка к прогулке, прогулка, возвращение с прогулки</text:span></text:p>
          </table:table-cell>
          <table:table-cell table:style-name="TableCell062101">
            <text:p text:style-name="P399"><text:span text:style-name="T360">16.30 - 18.30</text:span></text:p>
          </table:table-cell>
          <table:table-cell table:style-name="TableCell062102">
            <text:p text:style-name="P399"><text:span text:style-name="T360">17.00 - 18.30</text:span></text:p>
          </table:table-cell>
        </table:table-row>
        <table:table-row table:style-name="TableRow0622">
          <table:table-cell table:style-name="TableCell062200">
            <text:p text:style-name="P401"><text:span text:style-name="T363">Подготовка к ужину, ужин</text:span></text:p>
          </table:table-cell>
          <table:table-cell table:style-name="TableCell062201">
            <text:p text:style-name="P402"><text:span text:style-name="T363">18.30</text:span></text:p>
          </table:table-cell>
          <table:table-cell table:style-name="TableCell062202">
            <text:p text:style-name="P402"><text:span text:style-name="T363">18.30</text:span></text:p>
          </table:table-cell>
        </table:table-row>
        <table:table-row table:style-name="TableRow0623">
          <table:table-cell table:style-name="TableCell062300">
            <text:p text:style-name="P404"><text:span text:style-name="T366">Уход детей домой</text:span></text:p>
          </table:table-cell>
          <table:table-cell table:style-name="TableCell062301">
            <text:p text:style-name="P405"><text:span text:style-name="T366">до 19.00</text:span></text:p>
          </table:table-cell>
          <table:table-cell table:style-name="TableCell062302">
            <text:p text:style-name="P405"><text:span text:style-name="T366">до 19.00</text:span></text:p>
          </table:table-cell>
        </table:table-row>
        <table:table-row table:style-name="TableRow0624">
          <table:table-cell table:style-name="TableCell062400">
            <text:p text:style-name="P407"><text:span text:style-name="T369">Прогулка с родителями (законными представителями)</text:span></text:p>
          </table:table-cell>
          <table:table-cell table:style-name="TableCell062401">
            <text:p text:style-name="P408"><text:span text:style-name="T369">19.00 - 20.00</text:span></text:p>
          </table:table-cell>
          <table:table-cell table:style-name="TableCell062402">
            <text:p text:style-name="P409"><text:span text:style-name="T369"/></text:p>
          </table:table-cell>
        </table:table-row>
        <table:table-row table:style-name="TableRow0625">
          <table:table-cell table:style-name="TableCell062500" table:number-columns-spanned="3">
            <text:p text:style-name="P412"><text:span text:style-name="T372">Теплый период года</text:span></text:p>
          </table:table-cell>
          <table:covered-table-cell/>
          <table:covered-table-cell/>
        </table:table-row>
        <table:table-row table:style-name="TableRow0626">
          <table:table-cell table:style-name="TableCell062600">
            <text:p text:style-name="P415"><text:span text:style-name="T375">Прием детей, осмотр, игры, утренняя гимнастика</text:span></text:p>
          </table:table-cell>
          <table:table-cell table:style-name="TableCell062601">
            <text:p text:style-name="P416"><text:span text:style-name="T375">7.00 - 8.30</text:span></text:p>
          </table:table-cell>
          <table:table-cell table:style-name="TableCell062602">
            <text:p text:style-name="P416"><text:span text:style-name="T375">7.00 - 8.30</text:span></text:p>
          </table:table-cell>
        </table:table-row>
        <table:table-row table:style-name="TableRow0627">
          <table:table-cell table:style-name="TableCell062700">
            <text:p text:style-name="P418"><text:span text:style-name="T378">Подготовка к завтраку, завтрак</text:span></text:p>
          </table:table-cell>
          <table:table-cell table:style-name="TableCell062701">
            <text:p text:style-name="P419"><text:span text:style-name="T378">8.30 - 9.00</text:span></text:p>
          </table:table-cell>
          <table:table-cell table:style-name="TableCell062702">
            <text:p text:style-name="P419"><text:span text:style-name="T378">8.30 - 9.00</text:span></text:p>
          </table:table-cell>
        </table:table-row>
        <table:table-row table:style-name="TableRow0628">
          <table:table-cell table:style-name="TableCell062800">
            <text:p text:style-name="P421"><text:span text:style-name="T381">Подготовка к прогулке, прогулка, возвращение с прогулки</text:span></text:p>
          </table:table-cell>
          <table:table-cell table:style-name="TableCell062801">
            <text:p text:style-name="P422"><text:span text:style-name="T381">9.00 - 10.00</text:span></text:p>
          </table:table-cell>
          <table:table-cell table:style-name="TableCell062802">
            <text:p text:style-name="P422"><text:span text:style-name="T381">9.00 - 11.30</text:span></text:p>
          </table:table-cell>
        </table:table-row>
        <table:table-row table:style-name="TableRow0629">
          <table:table-cell table:style-name="TableCell062900">
            <text:p text:style-name="P424"><text:span text:style-name="T384">Занятия в игровой форме по подгруппам, активное бодрствование детей (игры, предметная деятельность и другое)</text:span></text:p>
          </table:table-cell>
          <table:table-cell table:style-name="TableCell062901">
            <text:p text:style-name="P424"><text:span text:style-name="T384"/></text:p>
          </table:table-cell>
          <table:table-cell table:style-name="TableCell062902">
            <text:p text:style-name="P425"><text:span text:style-name="T384">9.10 - 9.20</text:span></text:p>
            <text:p text:style-name="P425"><text:span text:style-name="T384">9.30 - 9.40</text:span></text:p>
          </table:table-cell>
        </table:table-row>
        <table:table-row table:style-name="TableRow0630">
          <table:table-cell table:style-name="TableCell063000">
            <text:p text:style-name="P427"><text:span text:style-name="T387">Второй завтрак &lt;14&gt;</text:span></text:p>
          </table:table-cell>
          <table:table-cell table:style-name="TableCell063001">
            <text:p text:style-name="P428"><text:span text:style-name="T387">увеличивается калорийность основного завтрака</text:span></text:p>
          </table:table-cell>
          <table:table-cell table:style-name="TableCell063002">
            <text:p text:style-name="P428"><text:span text:style-name="T387">10.30 - 11.00</text:span></text:p>
          </table:table-cell>
        </table:table-row>
        <table:table-row table:style-name="TableRow0631">
          <table:table-cell table:style-name="TableCell063100">
            <text:p text:style-name="P430"><text:span text:style-name="T390">Подготовка ко сну, первый сон, постепенный подъем, оздоровительные и гигиенические процедуры</text:span></text:p>
          </table:table-cell>
          <table:table-cell table:style-name="TableCell063101">
            <text:p text:style-name="P431"><text:span text:style-name="T390">10.00 - 12.30</text:span></text:p>
          </table:table-cell>
          <table:table-cell table:style-name="TableCell063102">
            <text:p text:style-name="P431"><text:span text:style-name="T390">-</text:span></text:p>
          </table:table-cell>
        </table:table-row>
        <table:table-row table:style-name="TableRow0632">
          <table:table-cell table:style-name="TableCell063200">
            <text:p text:style-name="P433"><text:span text:style-name="T393">Подготовка к обеду, обед</text:span></text:p>
          </table:table-cell>
          <table:table-cell table:style-name="TableCell063201">
            <text:p text:style-name="P434"><text:span text:style-name="T393">12.30 - 13.00</text:span></text:p>
          </table:table-cell>
          <table:table-cell table:style-name="TableCell063202">
            <text:p text:style-name="P434"><text:span text:style-name="T393">12.00 - 12.30</text:span></text:p>
          </table:table-cell>
        </table:table-row>
        <table:table-row table:style-name="TableRow0633">
          <table:table-cell table:style-name="TableCell063300">
            <text:p text:style-name="P436"><text:span text:style-name="T396">Подготовка к прогулке, прогулка, активное бодрствование детей (игры, предметная деятельность и другое)</text:span></text:p>
          </table:table-cell>
          <table:table-cell table:style-name="TableCell063301">
            <text:p text:style-name="P437"><text:span text:style-name="T396">13.00 - 14.30</text:span></text:p>
          </table:table-cell>
          <table:table-cell table:style-name="TableCell063302">
            <text:p text:style-name="P438"><text:span text:style-name="T396"/></text:p>
          </table:table-cell>
        </table:table-row>
        <table:table-row table:style-name="TableRow0634">
          <table:table-cell table:style-name="TableCell063400">
            <text:p text:style-name="P440"><text:span text:style-name="T399">Занятие 1 (в игровой форме по подгруппам)</text:span></text:p>
          </table:table-cell>
          <table:table-cell table:style-name="TableCell063401">
            <text:p text:style-name="P441"><text:span text:style-name="T399">13.20 - 13.30</text:span></text:p>
            <text:p text:style-name="P441"><text:span text:style-name="T399">13.30 - 13.40</text:span></text:p>
          </table:table-cell>
          <table:table-cell table:style-name="TableCell063402">
            <text:p text:style-name="P441"><text:span text:style-name="T399">-</text:span></text:p>
          </table:table-cell>
        </table:table-row>
        <table:table-row table:style-name="TableRow0635">
          <table:table-cell table:style-name="TableCell063500">
            <text:p text:style-name="P443"><text:span text:style-name="T402">Занятие 2 (в игровой форме по подгруппам)</text:span></text:p>
          </table:table-cell>
          <table:table-cell table:style-name="TableCell063501">
            <text:p text:style-name="P444"><text:span text:style-name="T402">13.50 - 14.00</text:span></text:p>
            <text:p text:style-name="P444"><text:span text:style-name="T402">14.00 - 14.10</text:span></text:p>
          </table:table-cell>
          <table:table-cell table:style-name="TableCell063502">
            <text:p text:style-name="P444"><text:span text:style-name="T402">-</text:span></text:p>
          </table:table-cell>
        </table:table-row>
        <table:table-row table:style-name="TableRow0636">
          <table:table-cell table:style-name="TableCell063600">
            <text:p text:style-name="P446"><text:span text:style-name="T405">Возвращение с прогулки, водные процедуры</text:span></text:p>
          </table:table-cell>
          <table:table-cell table:style-name="TableCell063601">
            <text:p text:style-name="P447"><text:span text:style-name="T405">14.30 - 15.00</text:span></text:p>
          </table:table-cell>
          <table:table-cell table:style-name="TableCell063602">
            <text:p text:style-name="P447"><text:span text:style-name="T405">-</text:span></text:p>
          </table:table-cell>
        </table:table-row>
        <table:table-row table:style-name="TableRow0637">
          <table:table-cell table:style-name="TableCell063700">
            <text:p text:style-name="P449"><text:span text:style-name="T408">Подготовка ко сну, сон</text:span></text:p>
          </table:table-cell>
          <table:table-cell table:style-name="TableCell063701">
            <text:p text:style-name="P450"><text:span text:style-name="T408">15.00 - 16.30</text:span></text:p>
          </table:table-cell>
          <table:table-cell table:style-name="TableCell063702">
            <text:p text:style-name="P450"><text:span text:style-name="T408">12.30 - 15.30</text:span></text:p>
          </table:table-cell>
        </table:table-row>
        <table:table-row table:style-name="TableRow0638">
          <table:table-cell table:style-name="TableCell063800">
            <text:p text:style-name="P452"><text:span text:style-name="T411">Постепенный подъем, оздоровительные и гигиенические процедуры полдник</text:span></text:p>
          </table:table-cell>
          <table:table-cell table:style-name="TableCell063801">
            <text:p text:style-name="P453"><text:span text:style-name="T411">16.30 - 17.00</text:span></text:p>
          </table:table-cell>
          <table:table-cell table:style-name="TableCell063802">
            <text:p text:style-name="P453"><text:span text:style-name="T411">15.30 - 16.00</text:span></text:p>
          </table:table-cell>
        </table:table-row>
        <table:table-row table:style-name="TableRow0639">
          <table:table-cell table:style-name="TableCell063900">
            <text:p text:style-name="P455"><text:span text:style-name="T414">Подготовка к прогулке, прогулка</text:span></text:p>
          </table:table-cell>
          <table:table-cell table:style-name="TableCell063901">
            <text:p text:style-name="P456"><text:span text:style-name="T414">17.00 - 18.20</text:span></text:p>
          </table:table-cell>
          <table:table-cell table:style-name="TableCell063902">
            <text:p text:style-name="P456"><text:span text:style-name="T414">16.00 - 18.00</text:span></text:p>
          </table:table-cell>
        </table:table-row>
        <table:table-row table:style-name="TableRow0640">
          <table:table-cell table:style-name="TableCell064000">
            <text:p text:style-name="P458"><text:span text:style-name="T417">Занятия в игровой форме по подгруппам, активное бодрствование детей (игры, предметная деятельность и другое)</text:span></text:p>
          </table:table-cell>
          <table:table-cell table:style-name="TableCell064001">
            <text:p text:style-name="P458"><text:span text:style-name="T417"/></text:p>
          </table:table-cell>
          <table:table-cell table:style-name="TableCell064002">
            <text:p text:style-name="P459"><text:span text:style-name="T417">16.20 - 16.30</text:span></text:p>
            <text:p text:style-name="P459"><text:span text:style-name="T417">16.40 - 16.50</text:span></text:p>
          </table:table-cell>
        </table:table-row>
        <table:table-row table:style-name="TableRow0641">
          <table:table-cell table:style-name="TableCell064100">
            <text:p text:style-name="P461"><text:span text:style-name="T420">Возвращение с прогулки, подготовка к ужину</text:span></text:p>
          </table:table-cell>
          <table:table-cell table:style-name="TableCell064101">
            <text:p text:style-name="P462"><text:span text:style-name="T420">18.20 - 18.30</text:span></text:p>
          </table:table-cell>
          <table:table-cell table:style-name="TableCell064102">
            <text:p text:style-name="P463"><text:span text:style-name="T420"/></text:p>
          </table:table-cell>
        </table:table-row>
        <table:table-row table:style-name="TableRow0642">
          <table:table-cell table:style-name="TableCell064200">
            <text:p text:style-name="P465"><text:span text:style-name="T423">Ужин</text:span></text:p>
          </table:table-cell>
          <table:table-cell table:style-name="TableCell064201">
            <text:p text:style-name="P466"><text:span text:style-name="T423">18.30</text:span></text:p>
          </table:table-cell>
          <table:table-cell table:style-name="TableCell064202">
            <text:p text:style-name="P466"><text:span text:style-name="T423">18.30</text:span></text:p>
          </table:table-cell>
        </table:table-row>
        <table:table-row table:style-name="TableRow0643">
          <table:table-cell table:style-name="TableCell064300">
            <text:p text:style-name="P468"><text:span text:style-name="T426">Уход детей домой</text:span></text:p>
          </table:table-cell>
          <table:table-cell table:style-name="TableCell064301">
            <text:p text:style-name="P469"><text:span text:style-name="T426">до 19.00</text:span></text:p>
          </table:table-cell>
          <table:table-cell table:style-name="TableCell064302">
            <text:p text:style-name="P469"><text:span text:style-name="T426">до 19.00</text:span></text:p>
          </table:table-cell>
        </table:table-row>
      </table:table>
      <text:p text:style-name="P471"><text:span text:style-name="T428"/></text:p>
      <text:p text:style-name="P472"><text:span text:style-name="T428">--------------------------------</text:span></text:p>
      <text:p text:style-name="P473"><text:span text:style-name="T428">&lt;13&gt; Пункт 8.1.2.1 СанПиН 2.3/2.4.3590-20.</text:span></text:p>
      <text:p text:style-name="P473"><text:span text:style-name="T428">&lt;14&gt; Пункт 8.1.2.1 СанПиН 2.3/2.4.3590-20.</text:span></text:p>
      <text:p text:style-name="P474"><text:span text:style-name="T428"/></text:p>
      <text:p text:style-name="P475"><text:span text:style-name="T429">35.16. Примерный режим дня в группе детей от 2 до 3 лет.</text:span></text:p>
      <text:p text:style-name="P476"><text:span text:style-name="T430"/></text:p>
      <table:table table:style-name="Table07">
        <table:table-column table:style-name="TableColumn0700"/>
        <table:table-column table:style-name="TableColumn0701"/>
        <table:table-row table:style-name="TableRow0700">
          <table:table-cell table:style-name="TableCell070000">
            <text:p text:style-name="P478"><text:span text:style-name="T430">Содержание</text:span></text:p>
          </table:table-cell>
          <table:table-cell table:style-name="TableCell070001">
            <text:p text:style-name="P478"><text:span text:style-name="T430">Время</text:span></text:p>
          </table:table-cell>
        </table:table-row>
        <table:table-row table:style-name="TableRow0701">
          <table:table-cell table:style-name="TableCell070100" table:number-columns-spanned="2">
            <text:p text:style-name="P481"><text:span text:style-name="T433">Холодный период года</text:span></text:p>
          </table:table-cell>
          <table:covered-table-cell/>
        </table:table-row>
        <table:table-row table:style-name="TableRow0702">
          <table:table-cell table:style-name="TableCell070200">
            <text:p text:style-name="P484"><text:span text:style-name="T436">Прием детей, осмотр, самостоятельная деятельность, утренняя гимнастика</text:span></text:p>
          </table:table-cell>
          <table:table-cell table:style-name="TableCell070201">
            <text:p text:style-name="P485"><text:span text:style-name="T436">7.00 - 8.30</text:span></text:p>
          </table:table-cell>
        </table:table-row>
        <table:table-row table:style-name="TableRow0703">
          <table:table-cell table:style-name="TableCell070300">
            <text:p text:style-name="P487"><text:span text:style-name="T439">Подготовка к завтраку, завтрак</text:span></text:p>
          </table:table-cell>
          <table:table-cell table:style-name="TableCell070301">
            <text:p text:style-name="P488"><text:span text:style-name="T439">8.30 - 9.00</text:span></text:p>
          </table:table-cell>
        </table:table-row>
        <table:table-row table:style-name="TableRow0704">
          <table:table-cell table:style-name="TableCell070400">
            <text:p text:style-name="P490"><text:span text:style-name="T442">Игры, подготовка к занятиям</text:span></text:p>
          </table:table-cell>
          <table:table-cell table:style-name="TableCell070401">
            <text:p text:style-name="P491"><text:span text:style-name="T442">9.00 - 9.30</text:span></text:p>
          </table:table-cell>
        </table:table-row>
        <table:table-row table:style-name="TableRow0705">
          <table:table-cell table:style-name="TableCell070500">
            <text:p text:style-name="P493"><text:span text:style-name="T445">Занятия в игровой форме по подгруппам</text:span></text:p>
          </table:table-cell>
          <table:table-cell table:style-name="TableCell070501">
            <text:p text:style-name="P494"><text:span text:style-name="T445">9.30 - 9.40</text:span></text:p>
            <text:p text:style-name="P494"><text:span text:style-name="T445">9.50 - 10.00</text:span></text:p>
          </table:table-cell>
        </table:table-row>
        <table:table-row table:style-name="TableRow0706">
          <table:table-cell table:style-name="TableCell070600">
            <text:p text:style-name="P496"><text:span text:style-name="T448">Подготовка к прогулке, прогулка</text:span></text:p>
          </table:table-cell>
          <table:table-cell table:style-name="TableCell070601">
            <text:p text:style-name="P497"><text:span text:style-name="T448">10.00 - 11.30</text:span></text:p>
          </table:table-cell>
        </table:table-row>
        <table:table-row table:style-name="TableRow0707">
          <table:table-cell table:style-name="TableCell070700">
            <text:p text:style-name="P499"><text:span text:style-name="T451">Второй завтрак &lt;15&gt;</text:span></text:p>
          </table:table-cell>
          <table:table-cell table:style-name="TableCell070701">
            <text:p text:style-name="P500"><text:span text:style-name="T451">10.30 - 11.00</text:span></text:p>
          </table:table-cell>
        </table:table-row>
        <table:table-row table:style-name="TableRow0708">
          <table:table-cell table:style-name="TableCell070800">
            <text:p text:style-name="P502"><text:span text:style-name="T454">Возвращение с прогулки, самостоятельная деятельность детей</text:span></text:p>
          </table:table-cell>
          <table:table-cell table:style-name="TableCell070801">
            <text:p text:style-name="P503"><text:span text:style-name="T454">11.30 - 12.00</text:span></text:p>
          </table:table-cell>
        </table:table-row>
        <table:table-row table:style-name="TableRow0709">
          <table:table-cell table:style-name="TableCell070900">
            <text:p text:style-name="P505"><text:span text:style-name="T457">Подготовка к обеду, обед</text:span></text:p>
          </table:table-cell>
          <table:table-cell table:style-name="TableCell070901">
            <text:p text:style-name="P506"><text:span text:style-name="T457">12.00 - 12.30</text:span></text:p>
          </table:table-cell>
        </table:table-row>
        <table:table-row table:style-name="TableRow0710">
          <table:table-cell table:style-name="TableCell071000">
            <text:p text:style-name="P508"><text:span text:style-name="T460">Подготовка ко сну, дневной сон, постепенный подъем, оздоровительные и гигиенические процедуры</text:span></text:p>
          </table:table-cell>
          <table:table-cell table:style-name="TableCell071001">
            <text:p text:style-name="P509"><text:span text:style-name="T460">12.30 - 15.30</text:span></text:p>
          </table:table-cell>
        </table:table-row>
        <table:table-row table:style-name="TableRow0711">
          <table:table-cell table:style-name="TableCell071100">
            <text:p text:style-name="P511"><text:span text:style-name="T463">Подготовка к полднику, полдник</text:span></text:p>
          </table:table-cell>
          <table:table-cell table:style-name="TableCell071101">
            <text:p text:style-name="P512"><text:span text:style-name="T463">15.30 - 16.00</text:span></text:p>
          </table:table-cell>
        </table:table-row>
        <table:table-row table:style-name="TableRow0712">
          <table:table-cell table:style-name="TableCell071200">
            <text:p text:style-name="P514"><text:span text:style-name="T466">Игры, самостоятельная деятельность детей</text:span></text:p>
          </table:table-cell>
          <table:table-cell table:style-name="TableCell071201">
            <text:p text:style-name="P515"><text:span text:style-name="T466">16.00 - 16.30</text:span></text:p>
          </table:table-cell>
        </table:table-row>
        <table:table-row table:style-name="TableRow0713">
          <table:table-cell table:style-name="TableCell071300">
            <text:p text:style-name="P517"><text:span text:style-name="T469">Занятия в игровой форме по подгруппам</text:span></text:p>
          </table:table-cell>
          <table:table-cell table:style-name="TableCell071301">
            <text:p text:style-name="P518"><text:span text:style-name="T469">16.00 - 16.10</text:span></text:p>
            <text:p text:style-name="P518"><text:span text:style-name="T469">16.20 - 16.30</text:span></text:p>
          </table:table-cell>
        </table:table-row>
        <table:table-row table:style-name="TableRow0714">
          <table:table-cell table:style-name="TableCell071400">
            <text:p text:style-name="P520"><text:span text:style-name="T472">Подготовка к прогулке, прогулка, самостоятельная деятельность детей</text:span></text:p>
          </table:table-cell>
          <table:table-cell table:style-name="TableCell071401">
            <text:p text:style-name="P521"><text:span text:style-name="T472">16.30 - 18.00</text:span></text:p>
          </table:table-cell>
        </table:table-row>
        <table:table-row table:style-name="TableRow0715">
          <table:table-cell table:style-name="TableCell071500">
            <text:p text:style-name="P523"><text:span text:style-name="T475">Возвращение с прогулки, подготовка к ужину</text:span></text:p>
          </table:table-cell>
          <table:table-cell table:style-name="TableCell071501">
            <text:p text:style-name="P524"><text:span text:style-name="T475">18.00 - 18.30</text:span></text:p>
          </table:table-cell>
        </table:table-row>
        <table:table-row table:style-name="TableRow0716">
          <table:table-cell table:style-name="TableCell071600">
            <text:p text:style-name="P526"><text:span text:style-name="T478">Ужин</text:span></text:p>
          </table:table-cell>
          <table:table-cell table:style-name="TableCell071601">
            <text:p text:style-name="P527"><text:span text:style-name="T478">18.30 - 19.00</text:span></text:p>
          </table:table-cell>
        </table:table-row>
        <table:table-row table:style-name="TableRow0717">
          <table:table-cell table:style-name="TableCell071700">
            <text:p text:style-name="P529"><text:span text:style-name="T481">Уход детей домой</text:span></text:p>
          </table:table-cell>
          <table:table-cell table:style-name="TableCell071701">
            <text:p text:style-name="P530"><text:span text:style-name="T481">до 19.00</text:span></text:p>
          </table:table-cell>
        </table:table-row>
        <table:table-row table:style-name="TableRow0718">
          <table:table-cell table:style-name="TableCell071800" table:number-columns-spanned="2">
            <text:p text:style-name="P533"><text:span text:style-name="T484">Теплый период года</text:span></text:p>
          </table:table-cell>
          <table:covered-table-cell/>
        </table:table-row>
        <table:table-row table:style-name="TableRow0719">
          <table:table-cell table:style-name="TableCell071900">
            <text:p text:style-name="P536"><text:span text:style-name="T487">Прием детей, осмотр, самостоятельная деятельность, утренняя гимнастика</text:span></text:p>
          </table:table-cell>
          <table:table-cell table:style-name="TableCell071901">
            <text:p text:style-name="P537"><text:span text:style-name="T487">7.00 - 8.30</text:span></text:p>
          </table:table-cell>
        </table:table-row>
        <table:table-row table:style-name="TableRow0720">
          <table:table-cell table:style-name="TableCell072000">
            <text:p text:style-name="P539"><text:span text:style-name="T490">Подготовка к завтраку, завтрак</text:span></text:p>
          </table:table-cell>
          <table:table-cell table:style-name="TableCell072001">
            <text:p text:style-name="P540"><text:span text:style-name="T490">8.30 - 9.00</text:span></text:p>
          </table:table-cell>
        </table:table-row>
        <table:table-row table:style-name="TableRow0721">
          <table:table-cell table:style-name="TableCell072100">
            <text:p text:style-name="P542"><text:span text:style-name="T493">Игры, подготовка к прогулке, выход на прогулку</text:span></text:p>
          </table:table-cell>
          <table:table-cell table:style-name="TableCell072101">
            <text:p text:style-name="P543"><text:span text:style-name="T493">9.00 - 9.30</text:span></text:p>
          </table:table-cell>
        </table:table-row>
        <table:table-row table:style-name="TableRow0722">
          <table:table-cell table:style-name="TableCell072200">
            <text:p text:style-name="P545"><text:span text:style-name="T496">Прогулка, игры, самостоятельная деятельность детей, занятия в игровой форме по подгруппам</text:span></text:p>
          </table:table-cell>
          <table:table-cell table:style-name="TableCell072201">
            <text:p text:style-name="P546"><text:span text:style-name="T496">9.30 - 11.30</text:span></text:p>
            <text:p text:style-name="P546"><text:span text:style-name="T496">9.40 - 9.50</text:span></text:p>
            <text:p text:style-name="P546"><text:span text:style-name="T496">10.00 - 10.10</text:span></text:p>
          </table:table-cell>
        </table:table-row>
        <table:table-row table:style-name="TableRow0723">
          <table:table-cell table:style-name="TableCell072300">
            <text:p text:style-name="P548"><text:span text:style-name="T499">Второй завтрак &lt;16&gt;</text:span></text:p>
          </table:table-cell>
          <table:table-cell table:style-name="TableCell072301">
            <text:p text:style-name="P549"><text:span text:style-name="T499">10.30 - 11.00</text:span></text:p>
          </table:table-cell>
        </table:table-row>
        <table:table-row table:style-name="TableRow0724">
          <table:table-cell table:style-name="TableCell072400">
            <text:p text:style-name="P551"><text:span text:style-name="T502">Возвращение с прогулки, самостоятельная деятельность</text:span></text:p>
          </table:table-cell>
          <table:table-cell table:style-name="TableCell072401">
            <text:p text:style-name="P552"><text:span text:style-name="T502">11.30 - 12.00</text:span></text:p>
          </table:table-cell>
        </table:table-row>
        <table:table-row table:style-name="TableRow0725">
          <table:table-cell table:style-name="TableCell072500">
            <text:p text:style-name="P554"><text:span text:style-name="T505">Подготовка к обеду, обед</text:span></text:p>
          </table:table-cell>
          <table:table-cell table:style-name="TableCell072501">
            <text:p text:style-name="P555"><text:span text:style-name="T505">12.00 - 12.30</text:span></text:p>
          </table:table-cell>
        </table:table-row>
        <table:table-row table:style-name="TableRow0726">
          <table:table-cell table:style-name="TableCell072600">
            <text:p text:style-name="P557"><text:span text:style-name="T508">Подготовка ко сну, дневной сон, постепенный подъем, оздоровительные и гигиенические процедуры</text:span></text:p>
          </table:table-cell>
          <table:table-cell table:style-name="TableCell072601">
            <text:p text:style-name="P558"><text:span text:style-name="T508">12.30 - 15.30</text:span></text:p>
          </table:table-cell>
        </table:table-row>
        <table:table-row table:style-name="TableRow0727">
          <table:table-cell table:style-name="TableCell072700">
            <text:p text:style-name="P560"><text:span text:style-name="T511">Полдник</text:span></text:p>
          </table:table-cell>
          <table:table-cell table:style-name="TableCell072701">
            <text:p text:style-name="P561"><text:span text:style-name="T511">15.30 - 16.00</text:span></text:p>
          </table:table-cell>
        </table:table-row>
        <table:table-row table:style-name="TableRow0728">
          <table:table-cell table:style-name="TableCell072800">
            <text:p text:style-name="P563"><text:span text:style-name="T514">Подготовка к прогулке, прогулка, самостоятельная деятельность детей, занятия в игровой форме по подгруппам</text:span></text:p>
          </table:table-cell>
          <table:table-cell table:style-name="TableCell072801">
            <text:p text:style-name="P564"><text:span text:style-name="T514">16.00 - 18.00</text:span></text:p>
            <text:p text:style-name="P564"><text:span text:style-name="T514">16.20 - 16.30</text:span></text:p>
            <text:p text:style-name="P564"><text:span text:style-name="T514">16.40 - 16.50</text:span></text:p>
          </table:table-cell>
        </table:table-row>
        <table:table-row table:style-name="TableRow0729">
          <table:table-cell table:style-name="TableCell072900">
            <text:p text:style-name="P566"><text:span text:style-name="T517">Возвращение с прогулки, игры, подготовка к ужину</text:span></text:p>
          </table:table-cell>
          <table:table-cell table:style-name="TableCell072901">
            <text:p text:style-name="P567"><text:span text:style-name="T517">18.00 - 18.30</text:span></text:p>
          </table:table-cell>
        </table:table-row>
        <table:table-row table:style-name="TableRow0730">
          <table:table-cell table:style-name="TableCell073000">
            <text:p text:style-name="P569"><text:span text:style-name="T520">Ужин</text:span></text:p>
          </table:table-cell>
          <table:table-cell table:style-name="TableCell073001">
            <text:p text:style-name="P570"><text:span text:style-name="T520">18.30 - 19.00</text:span></text:p>
          </table:table-cell>
        </table:table-row>
        <table:table-row table:style-name="TableRow0731">
          <table:table-cell table:style-name="TableCell073100">
            <text:p text:style-name="P572"><text:span text:style-name="T523">Уход детей домой</text:span></text:p>
          </table:table-cell>
          <table:table-cell table:style-name="TableCell073101">
            <text:p text:style-name="P573"><text:span text:style-name="T523">До 19.00</text:span></text:p>
          </table:table-cell>
        </table:table-row>
      </table:table>
      <text:p text:style-name="P575"><text:span text:style-name="T525"/></text:p>
      <text:p text:style-name="P576"><text:span text:style-name="T525">--------------------------------</text:span></text:p>
      <text:p text:style-name="P577"><text:span text:style-name="T525">&lt;15&gt; Пункт 8.1.2.1 СанПиН 2.3/2.4.3590-20.</text:span></text:p>
      <text:p text:style-name="P577"><text:span text:style-name="T525">&lt;16&gt; Пункт 8.1.2.1 СанПиН 2.3/2.4.3590-20.</text:span></text:p>
      <text:p text:style-name="P578"><text:span text:style-name="T525"/></text:p>
      <text:p text:style-name="P579"><text:span text:style-name="T526">35.17. Примерный режим дня в дошкольных группах.</text:span></text:p>
      <text:p text:style-name="P580"><text:span text:style-name="T527"/></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row table:style-name="TableRow0800">
          <table:table-cell table:style-name="TableCell080000">
            <text:p text:style-name="P582"><text:span text:style-name="T527">Содержание</text:span></text:p>
          </table:table-cell>
          <table:table-cell table:style-name="TableCell080001">
            <text:p text:style-name="P582"><text:span text:style-name="T527">3 - 4 года</text:span></text:p>
          </table:table-cell>
          <table:table-cell table:style-name="TableCell080002">
            <text:p text:style-name="P582"><text:span text:style-name="T527">4 - 5 лет</text:span></text:p>
          </table:table-cell>
          <table:table-cell table:style-name="TableCell080003">
            <text:p text:style-name="P582"><text:span text:style-name="T527">5 - 6 лет</text:span></text:p>
          </table:table-cell>
          <table:table-cell table:style-name="TableCell080004">
            <text:p text:style-name="P582"><text:span text:style-name="T527">6 - 7 лет</text:span></text:p>
          </table:table-cell>
        </table:table-row>
        <table:table-row table:style-name="TableRow0801">
          <table:table-cell table:style-name="TableCell080100" table:number-columns-spanned="5">
            <text:p text:style-name="P585"><text:span text:style-name="T530">Холодный период года</text:span></text:p>
          </table:table-cell>
          <table:covered-table-cell/>
          <table:covered-table-cell/>
          <table:covered-table-cell/>
          <table:covered-table-cell/>
        </table:table-row>
        <table:table-row table:style-name="TableRow0802">
          <table:table-cell table:style-name="TableCell080200">
            <text:p text:style-name="P588"><text:span text:style-name="T533">Утренний прием детей, игры, самостоятельная деятельность, утренняя гимнастика (не менее 10 минут)</text:span></text:p>
          </table:table-cell>
          <table:table-cell table:style-name="TableCell080201">
            <text:p text:style-name="P589"><text:span text:style-name="T533">7.00 - 8.30</text:span></text:p>
          </table:table-cell>
          <table:table-cell table:style-name="TableCell080202">
            <text:p text:style-name="P589"><text:span text:style-name="T533">7.00 - 8.30</text:span></text:p>
          </table:table-cell>
          <table:table-cell table:style-name="TableCell080203">
            <text:p text:style-name="P589"><text:span text:style-name="T533">7.00 - 8.30</text:span></text:p>
          </table:table-cell>
          <table:table-cell table:style-name="TableCell080204">
            <text:p text:style-name="P589"><text:span text:style-name="T533">7.00 - 8.30</text:span></text:p>
          </table:table-cell>
        </table:table-row>
        <table:table-row table:style-name="TableRow0803">
          <table:table-cell table:style-name="TableCell080300">
            <text:p text:style-name="P591"><text:span text:style-name="T536">Завтрак</text:span></text:p>
          </table:table-cell>
          <table:table-cell table:style-name="TableCell080301">
            <text:p text:style-name="P592"><text:span text:style-name="T536">8.30 - 9.00</text:span></text:p>
          </table:table-cell>
          <table:table-cell table:style-name="TableCell080302">
            <text:p text:style-name="P592"><text:span text:style-name="T536">8.30 - 9.00</text:span></text:p>
          </table:table-cell>
          <table:table-cell table:style-name="TableCell080303">
            <text:p text:style-name="P592"><text:span text:style-name="T536">8.30 - 9.00</text:span></text:p>
          </table:table-cell>
          <table:table-cell table:style-name="TableCell080304">
            <text:p text:style-name="P592"><text:span text:style-name="T536">8.30 - 9.00</text:span></text:p>
          </table:table-cell>
        </table:table-row>
        <table:table-row table:style-name="TableRow0804">
          <table:table-cell table:style-name="TableCell080400">
            <text:p text:style-name="P594"><text:span text:style-name="T539">Игры, подготовка к занятиям</text:span></text:p>
          </table:table-cell>
          <table:table-cell table:style-name="TableCell080401">
            <text:p text:style-name="P595"><text:span text:style-name="T539">9.00 - 9.20</text:span></text:p>
          </table:table-cell>
          <table:table-cell table:style-name="TableCell080402">
            <text:p text:style-name="P595"><text:span text:style-name="T539">9.00 - 9.15</text:span></text:p>
          </table:table-cell>
          <table:table-cell table:style-name="TableCell080403">
            <text:p text:style-name="P595"><text:span text:style-name="T539">9.00 - 9.15</text:span></text:p>
          </table:table-cell>
          <table:table-cell table:style-name="TableCell080404">
            <text:p text:style-name="P595"><text:span text:style-name="T539">-</text:span></text:p>
          </table:table-cell>
        </table:table-row>
        <table:table-row table:style-name="TableRow0805">
          <table:table-cell table:style-name="TableCell080500">
            <text:p text:style-name="P597"><text:span text:style-name="T542">Занятия (включая гимнастику в процессе занятия - 2 минуты, перерывы между занятиями, не менее 10 минут)</text:span></text:p>
          </table:table-cell>
          <table:table-cell table:style-name="TableCell080501">
            <text:p text:style-name="P598"><text:span text:style-name="T542">9.20 - 10.00</text:span></text:p>
          </table:table-cell>
          <table:table-cell table:style-name="TableCell080502">
            <text:p text:style-name="P598"><text:span text:style-name="T542">9.15 - 10.05</text:span></text:p>
          </table:table-cell>
          <table:table-cell table:style-name="TableCell080503">
            <text:p text:style-name="P598"><text:span text:style-name="T542">9.15 - 10.15</text:span></text:p>
          </table:table-cell>
          <table:table-cell table:style-name="TableCell080504">
            <text:p text:style-name="P598"><text:span text:style-name="T542">9.00 - 10.50</text:span></text:p>
          </table:table-cell>
        </table:table-row>
        <table:table-row table:style-name="TableRow0806">
          <table:table-cell table:style-name="TableCell080600">
            <text:p text:style-name="P600"><text:span text:style-name="T545">Подготовка к прогулке, прогулка, возвращение с прогулки</text:span></text:p>
          </table:table-cell>
          <table:table-cell table:style-name="TableCell080601">
            <text:p text:style-name="P601"><text:span text:style-name="T545">10.00 - 12.00</text:span></text:p>
          </table:table-cell>
          <table:table-cell table:style-name="TableCell080602">
            <text:p text:style-name="P601"><text:span text:style-name="T545">10.05 - 12.00</text:span></text:p>
          </table:table-cell>
          <table:table-cell table:style-name="TableCell080603">
            <text:p text:style-name="P601"><text:span text:style-name="T545">10.15 - 12.00</text:span></text:p>
          </table:table-cell>
          <table:table-cell table:style-name="TableCell080604">
            <text:p text:style-name="P601"><text:span text:style-name="T545">10.50 - 12.00</text:span></text:p>
          </table:table-cell>
        </table:table-row>
        <table:table-row table:style-name="TableRow0807">
          <table:table-cell table:style-name="TableCell080700">
            <text:p text:style-name="P603"><text:span text:style-name="T548">Второй завтрак &lt;17&gt;</text:span></text:p>
          </table:table-cell>
          <table:table-cell table:style-name="TableCell080701">
            <text:p text:style-name="P604"><text:span text:style-name="T548">10.30 - 11.00</text:span></text:p>
          </table:table-cell>
          <table:table-cell table:style-name="TableCell080702">
            <text:p text:style-name="P604"><text:span text:style-name="T548">10.30 - 11.00</text:span></text:p>
          </table:table-cell>
          <table:table-cell table:style-name="TableCell080703">
            <text:p text:style-name="P604"><text:span text:style-name="T548">10.30 - 11.00</text:span></text:p>
          </table:table-cell>
          <table:table-cell table:style-name="TableCell080704">
            <text:p text:style-name="P604"><text:span text:style-name="T548">10.30 - 11.00</text:span></text:p>
          </table:table-cell>
        </table:table-row>
        <table:table-row table:style-name="TableRow0808">
          <table:table-cell table:style-name="TableCell080800">
            <text:p text:style-name="P606"><text:span text:style-name="T551">Обед</text:span></text:p>
          </table:table-cell>
          <table:table-cell table:style-name="TableCell080801">
            <text:p text:style-name="P607"><text:span text:style-name="T551">12.00 - 13.00</text:span></text:p>
          </table:table-cell>
          <table:table-cell table:style-name="TableCell080802">
            <text:p text:style-name="P607"><text:span text:style-name="T551">12.00 - 13.00</text:span></text:p>
          </table:table-cell>
          <table:table-cell table:style-name="TableCell080803">
            <text:p text:style-name="P607"><text:span text:style-name="T551">12.00 - 13.00</text:span></text:p>
          </table:table-cell>
          <table:table-cell table:style-name="TableCell080804">
            <text:p text:style-name="P607"><text:span text:style-name="T551">12.00 - 13.00</text:span></text:p>
          </table:table-cell>
        </table:table-row>
        <table:table-row table:style-name="TableRow0809">
          <table:table-cell table:style-name="TableCell080900">
            <text:p text:style-name="P609"><text:span text:style-name="T554">Подготовка ко сну, сон, постепенный подъем детей, закаливающие процедуры</text:span></text:p>
          </table:table-cell>
          <table:table-cell table:style-name="TableCell080901">
            <text:p text:style-name="P610"><text:span text:style-name="T554">13.00 - 15.30</text:span></text:p>
          </table:table-cell>
          <table:table-cell table:style-name="TableCell080902">
            <text:p text:style-name="P610"><text:span text:style-name="T554">13.00 - 15.30</text:span></text:p>
          </table:table-cell>
          <table:table-cell table:style-name="TableCell080903">
            <text:p text:style-name="P610"><text:span text:style-name="T554">13.00 - 15.30</text:span></text:p>
          </table:table-cell>
          <table:table-cell table:style-name="TableCell080904">
            <text:p text:style-name="P610"><text:span text:style-name="T554">13.00 - 15.30</text:span></text:p>
          </table:table-cell>
        </table:table-row>
        <table:table-row table:style-name="TableRow0810">
          <table:table-cell table:style-name="TableCell081000">
            <text:p text:style-name="P612"><text:span text:style-name="T557">Полдник</text:span></text:p>
          </table:table-cell>
          <table:table-cell table:style-name="TableCell081001">
            <text:p text:style-name="P613"><text:span text:style-name="T557">15.30 - 16.00</text:span></text:p>
          </table:table-cell>
          <table:table-cell table:style-name="TableCell081002">
            <text:p text:style-name="P613"><text:span text:style-name="T557">15.30 - 16.00</text:span></text:p>
          </table:table-cell>
          <table:table-cell table:style-name="TableCell081003">
            <text:p text:style-name="P613"><text:span text:style-name="T557">15.30 - 16.00</text:span></text:p>
          </table:table-cell>
          <table:table-cell table:style-name="TableCell081004">
            <text:p text:style-name="P613"><text:span text:style-name="T557">15.30 - 16.00</text:span></text:p>
          </table:table-cell>
        </table:table-row>
        <table:table-row table:style-name="TableRow0811">
          <table:table-cell table:style-name="TableCell081100">
            <text:p text:style-name="P615"><text:span text:style-name="T560">Занятия (при необходимости)</text:span></text:p>
          </table:table-cell>
          <table:table-cell table:style-name="TableCell081101">
            <text:p text:style-name="P616"><text:span text:style-name="T560">-</text:span></text:p>
          </table:table-cell>
          <table:table-cell table:style-name="TableCell081102">
            <text:p text:style-name="P616"><text:span text:style-name="T560">-</text:span></text:p>
          </table:table-cell>
          <table:table-cell table:style-name="TableCell081103">
            <text:p text:style-name="P616"><text:span text:style-name="T560">16.00 - 16.25</text:span></text:p>
          </table:table-cell>
          <table:table-cell table:style-name="TableCell081104">
            <text:p text:style-name="P616"><text:span text:style-name="T560">-</text:span></text:p>
          </table:table-cell>
        </table:table-row>
        <table:table-row table:style-name="TableRow0812">
          <table:table-cell table:style-name="TableCell081200">
            <text:p text:style-name="P618"><text:span text:style-name="T563">Игры, самостоятельная деятельность детей</text:span></text:p>
          </table:table-cell>
          <table:table-cell table:style-name="TableCell081201">
            <text:p text:style-name="P619"><text:span text:style-name="T563">16.00 - 17.00</text:span></text:p>
          </table:table-cell>
          <table:table-cell table:style-name="TableCell081202">
            <text:p text:style-name="P619"><text:span text:style-name="T563">16.00 - 17.00</text:span></text:p>
          </table:table-cell>
          <table:table-cell table:style-name="TableCell081203">
            <text:p text:style-name="P619"><text:span text:style-name="T563">16.25 - 17.00</text:span></text:p>
          </table:table-cell>
          <table:table-cell table:style-name="TableCell081204">
            <text:p text:style-name="P619"><text:span text:style-name="T563">16.00 - 16.40</text:span></text:p>
          </table:table-cell>
        </table:table-row>
        <table:table-row table:style-name="TableRow0813">
          <table:table-cell table:style-name="TableCell081300">
            <text:p text:style-name="P621"><text:span text:style-name="T566">Подготовка к прогулке, прогулка, самостоятельная деятельность детей, возвращение с прогулки</text:span></text:p>
          </table:table-cell>
          <table:table-cell table:style-name="TableCell081301">
            <text:p text:style-name="P622"><text:span text:style-name="T566">17.00 - 18.30</text:span></text:p>
          </table:table-cell>
          <table:table-cell table:style-name="TableCell081302">
            <text:p text:style-name="P622"><text:span text:style-name="T566">17.00 - 18.30</text:span></text:p>
          </table:table-cell>
          <table:table-cell table:style-name="TableCell081303">
            <text:p text:style-name="P622"><text:span text:style-name="T566">17.00 - 18.30</text:span></text:p>
          </table:table-cell>
          <table:table-cell table:style-name="TableCell081304">
            <text:p text:style-name="P622"><text:span text:style-name="T566">16.40 - 18.30</text:span></text:p>
          </table:table-cell>
        </table:table-row>
        <table:table-row table:style-name="TableRow0814">
          <table:table-cell table:style-name="TableCell081400">
            <text:p text:style-name="P624"><text:span text:style-name="T569">Ужин</text:span></text:p>
          </table:table-cell>
          <table:table-cell table:style-name="TableCell081401">
            <text:p text:style-name="P625"><text:span text:style-name="T569">18.30</text:span></text:p>
          </table:table-cell>
          <table:table-cell table:style-name="TableCell081402">
            <text:p text:style-name="P625"><text:span text:style-name="T569">18.30</text:span></text:p>
          </table:table-cell>
          <table:table-cell table:style-name="TableCell081403">
            <text:p text:style-name="P625"><text:span text:style-name="T569">18.30</text:span></text:p>
          </table:table-cell>
          <table:table-cell table:style-name="TableCell081404">
            <text:p text:style-name="P625"><text:span text:style-name="T569">18.30</text:span></text:p>
          </table:table-cell>
        </table:table-row>
        <table:table-row table:style-name="TableRow0815">
          <table:table-cell table:style-name="TableCell081500">
            <text:p text:style-name="P627"><text:span text:style-name="T572">Уход домой</text:span></text:p>
          </table:table-cell>
          <table:table-cell table:style-name="TableCell081501">
            <text:p text:style-name="P628"><text:span text:style-name="T572">до 19.00</text:span></text:p>
          </table:table-cell>
          <table:table-cell table:style-name="TableCell081502">
            <text:p text:style-name="P628"><text:span text:style-name="T572">до 19.00</text:span></text:p>
          </table:table-cell>
          <table:table-cell table:style-name="TableCell081503">
            <text:p text:style-name="P628"><text:span text:style-name="T572">до 19.00</text:span></text:p>
          </table:table-cell>
          <table:table-cell table:style-name="TableCell081504">
            <text:p text:style-name="P628"><text:span text:style-name="T572">до 19.00</text:span></text:p>
          </table:table-cell>
        </table:table-row>
        <table:table-row table:style-name="TableRow0816">
          <table:table-cell table:style-name="TableCell081600" table:number-columns-spanned="5">
            <text:p text:style-name="P631"><text:span text:style-name="T575">Теплый период года</text:span></text:p>
          </table:table-cell>
          <table:covered-table-cell/>
          <table:covered-table-cell/>
          <table:covered-table-cell/>
          <table:covered-table-cell/>
        </table:table-row>
        <table:table-row table:style-name="TableRow0817">
          <table:table-cell table:style-name="TableCell081700">
            <text:p text:style-name="P634"><text:span text:style-name="T578">Утренний прием детей, игры, самостоятельная деятельность, утренняя гимнастика (не менее 10 минут)</text:span></text:p>
          </table:table-cell>
          <table:table-cell table:style-name="TableCell081701">
            <text:p text:style-name="P635"><text:span text:style-name="T578">7.00 - 8.30</text:span></text:p>
          </table:table-cell>
          <table:table-cell table:style-name="TableCell081702">
            <text:p text:style-name="P635"><text:span text:style-name="T578">7.00 - 8.30</text:span></text:p>
          </table:table-cell>
          <table:table-cell table:style-name="TableCell081703">
            <text:p text:style-name="P635"><text:span text:style-name="T578">7.00 - 8.30</text:span></text:p>
          </table:table-cell>
          <table:table-cell table:style-name="TableCell081704">
            <text:p text:style-name="P635"><text:span text:style-name="T578">7.00 - 8.30</text:span></text:p>
          </table:table-cell>
        </table:table-row>
        <table:table-row table:style-name="TableRow0818">
          <table:table-cell table:style-name="TableCell081800">
            <text:p text:style-name="P637"><text:span text:style-name="T581">Завтрак</text:span></text:p>
          </table:table-cell>
          <table:table-cell table:style-name="TableCell081801">
            <text:p text:style-name="P638"><text:span text:style-name="T581">8.30 - 9.00</text:span></text:p>
          </table:table-cell>
          <table:table-cell table:style-name="TableCell081802">
            <text:p text:style-name="P638"><text:span text:style-name="T581">8.30 - 9.00</text:span></text:p>
          </table:table-cell>
          <table:table-cell table:style-name="TableCell081803">
            <text:p text:style-name="P638"><text:span text:style-name="T581">8.30 - 9.00</text:span></text:p>
          </table:table-cell>
          <table:table-cell table:style-name="TableCell081804">
            <text:p text:style-name="P638"><text:span text:style-name="T581">8.30 - 9.00</text:span></text:p>
          </table:table-cell>
        </table:table-row>
        <table:table-row table:style-name="TableRow0819">
          <table:table-cell table:style-name="TableCell081900">
            <text:p text:style-name="P640"><text:span text:style-name="T584">Игры, самостоятельная деятельность</text:span></text:p>
          </table:table-cell>
          <table:table-cell table:style-name="TableCell081901">
            <text:p text:style-name="P641"><text:span text:style-name="T584">9.00 - 9.20</text:span></text:p>
          </table:table-cell>
          <table:table-cell table:style-name="TableCell081902">
            <text:p text:style-name="P641"><text:span text:style-name="T584">9.00 - 9.15</text:span></text:p>
          </table:table-cell>
          <table:table-cell table:style-name="TableCell081903">
            <text:p text:style-name="P641"><text:span text:style-name="T584">9.00 - 9.15</text:span></text:p>
          </table:table-cell>
          <table:table-cell table:style-name="TableCell081904">
            <text:p text:style-name="P641"><text:span text:style-name="T584">-</text:span></text:p>
          </table:table-cell>
        </table:table-row>
        <table:table-row table:style-name="TableRow0820">
          <table:table-cell table:style-name="TableCell082000">
            <text:p text:style-name="P643"><text:span text:style-name="T587">Второй завтрак &lt;18&gt;</text:span></text:p>
          </table:table-cell>
          <table:table-cell table:style-name="TableCell082001">
            <text:p text:style-name="P644"><text:span text:style-name="T587">10.30 - 11.00</text:span></text:p>
          </table:table-cell>
          <table:table-cell table:style-name="TableCell082002">
            <text:p text:style-name="P644"><text:span text:style-name="T587">10.30 - 11.00</text:span></text:p>
          </table:table-cell>
          <table:table-cell table:style-name="TableCell082003">
            <text:p text:style-name="P644"><text:span text:style-name="T587">10.30 - 11.00</text:span></text:p>
          </table:table-cell>
          <table:table-cell table:style-name="TableCell082004">
            <text:p text:style-name="P644"><text:span text:style-name="T587">10.30 - 11.00</text:span></text:p>
          </table:table-cell>
        </table:table-row>
        <table:table-row table:style-name="TableRow0821">
          <table:table-cell table:style-name="TableCell082100">
            <text:p text:style-name="P646"><text:span text:style-name="T590">Подготовка к прогулке, прогулка, занятия на прогулке, возвращение с прогулки</text:span></text:p>
          </table:table-cell>
          <table:table-cell table:style-name="TableCell082101">
            <text:p text:style-name="P647"><text:span text:style-name="T590">9.20 - 12.00</text:span></text:p>
          </table:table-cell>
          <table:table-cell table:style-name="TableCell082102">
            <text:p text:style-name="P647"><text:span text:style-name="T590">9.15 - 12.00</text:span></text:p>
          </table:table-cell>
          <table:table-cell table:style-name="TableCell082103">
            <text:p text:style-name="P647"><text:span text:style-name="T590">9.15 - 12.00</text:span></text:p>
          </table:table-cell>
          <table:table-cell table:style-name="TableCell082104">
            <text:p text:style-name="P647"><text:span text:style-name="T590">9.00 - 12.00</text:span></text:p>
          </table:table-cell>
        </table:table-row>
        <table:table-row table:style-name="TableRow0822">
          <table:table-cell table:style-name="TableCell082200">
            <text:p text:style-name="P649"><text:span text:style-name="T593">Обед</text:span></text:p>
          </table:table-cell>
          <table:table-cell table:style-name="TableCell082201">
            <text:p text:style-name="P650"><text:span text:style-name="T593">12.00 - 13.00</text:span></text:p>
          </table:table-cell>
          <table:table-cell table:style-name="TableCell082202">
            <text:p text:style-name="P650"><text:span text:style-name="T593">12.00 - 13.00</text:span></text:p>
          </table:table-cell>
          <table:table-cell table:style-name="TableCell082203">
            <text:p text:style-name="P650"><text:span text:style-name="T593">12.00 - 13.00</text:span></text:p>
          </table:table-cell>
          <table:table-cell table:style-name="TableCell082204">
            <text:p text:style-name="P650"><text:span text:style-name="T593">12.00 - 13.00</text:span></text:p>
          </table:table-cell>
        </table:table-row>
        <table:table-row table:style-name="TableRow0823">
          <table:table-cell table:style-name="TableCell082300">
            <text:p text:style-name="P652"><text:span text:style-name="T596">Подготовка ко сну, сон, постепенный подъем детей, закаливающие процедуры</text:span></text:p>
          </table:table-cell>
          <table:table-cell table:style-name="TableCell082301">
            <text:p text:style-name="P653"><text:span text:style-name="T596">13.00 - 15.30</text:span></text:p>
          </table:table-cell>
          <table:table-cell table:style-name="TableCell082302">
            <text:p text:style-name="P653"><text:span text:style-name="T596">13.00 - 15.30</text:span></text:p>
          </table:table-cell>
          <table:table-cell table:style-name="TableCell082303">
            <text:p text:style-name="P653"><text:span text:style-name="T596">13.00 - 15.30</text:span></text:p>
          </table:table-cell>
          <table:table-cell table:style-name="TableCell082304">
            <text:p text:style-name="P653"><text:span text:style-name="T596">13.00 - 15.30</text:span></text:p>
          </table:table-cell>
        </table:table-row>
        <table:table-row table:style-name="TableRow0824">
          <table:table-cell table:style-name="TableCell082400">
            <text:p text:style-name="P655"><text:span text:style-name="T599">Полдник</text:span></text:p>
          </table:table-cell>
          <table:table-cell table:style-name="TableCell082401">
            <text:p text:style-name="P656"><text:span text:style-name="T599">15.30 - 16.00</text:span></text:p>
          </table:table-cell>
          <table:table-cell table:style-name="TableCell082402">
            <text:p text:style-name="P656"><text:span text:style-name="T599">15.30 - 16.00</text:span></text:p>
          </table:table-cell>
          <table:table-cell table:style-name="TableCell082403">
            <text:p text:style-name="P656"><text:span text:style-name="T599">15.30 - 16.00</text:span></text:p>
          </table:table-cell>
          <table:table-cell table:style-name="TableCell082404">
            <text:p text:style-name="P656"><text:span text:style-name="T599">15.30 - 16.00</text:span></text:p>
          </table:table-cell>
        </table:table-row>
        <table:table-row table:style-name="TableRow0825">
          <table:table-cell table:style-name="TableCell082500">
            <text:p text:style-name="P658"><text:span text:style-name="T602">Игры, самостоятельная деятельность детей</text:span></text:p>
          </table:table-cell>
          <table:table-cell table:style-name="TableCell082501">
            <text:p text:style-name="P659"><text:span text:style-name="T602">16.00 - 17.00</text:span></text:p>
          </table:table-cell>
          <table:table-cell table:style-name="TableCell082502">
            <text:p text:style-name="P659"><text:span text:style-name="T602">16.00 - 17.00</text:span></text:p>
          </table:table-cell>
          <table:table-cell table:style-name="TableCell082503">
            <text:p text:style-name="P659"><text:span text:style-name="T602">16.00 - 17.00</text:span></text:p>
          </table:table-cell>
          <table:table-cell table:style-name="TableCell082504">
            <text:p text:style-name="P659"><text:span text:style-name="T602">16.00 - 17.00</text:span></text:p>
          </table:table-cell>
        </table:table-row>
        <table:table-row table:style-name="TableRow0826">
          <table:table-cell table:style-name="TableCell082600">
            <text:p text:style-name="P661"><text:span text:style-name="T605">Подготовка к прогулке, прогулка, самостоятельная деятельность детей</text:span></text:p>
          </table:table-cell>
          <table:table-cell table:style-name="TableCell082601">
            <text:p text:style-name="P662"><text:span text:style-name="T605">17.00 - 18.30</text:span></text:p>
          </table:table-cell>
          <table:table-cell table:style-name="TableCell082602">
            <text:p text:style-name="P662"><text:span text:style-name="T605">17.00 - 18.30</text:span></text:p>
          </table:table-cell>
          <table:table-cell table:style-name="TableCell082603">
            <text:p text:style-name="P662"><text:span text:style-name="T605">17.00 - 18.30</text:span></text:p>
          </table:table-cell>
          <table:table-cell table:style-name="TableCell082604">
            <text:p text:style-name="P662"><text:span text:style-name="T605">17.00 - 18.30</text:span></text:p>
          </table:table-cell>
        </table:table-row>
        <table:table-row table:style-name="TableRow0827">
          <table:table-cell table:style-name="TableCell082700">
            <text:p text:style-name="P664"><text:span text:style-name="T608">Ужин</text:span></text:p>
          </table:table-cell>
          <table:table-cell table:style-name="TableCell082701">
            <text:p text:style-name="P665"><text:span text:style-name="T608">18.30</text:span></text:p>
          </table:table-cell>
          <table:table-cell table:style-name="TableCell082702">
            <text:p text:style-name="P665"><text:span text:style-name="T608">18.30</text:span></text:p>
          </table:table-cell>
          <table:table-cell table:style-name="TableCell082703">
            <text:p text:style-name="P665"><text:span text:style-name="T608">18.30</text:span></text:p>
          </table:table-cell>
          <table:table-cell table:style-name="TableCell082704">
            <text:p text:style-name="P665"><text:span text:style-name="T608">18.30</text:span></text:p>
          </table:table-cell>
        </table:table-row>
        <table:table-row table:style-name="TableRow0828">
          <table:table-cell table:style-name="TableCell082800">
            <text:p text:style-name="P667"><text:span text:style-name="T611">Уход домой</text:span></text:p>
          </table:table-cell>
          <table:table-cell table:style-name="TableCell082801">
            <text:p text:style-name="P668"><text:span text:style-name="T611">до 19.00</text:span></text:p>
          </table:table-cell>
          <table:table-cell table:style-name="TableCell082802">
            <text:p text:style-name="P668"><text:span text:style-name="T611">до 19.00</text:span></text:p>
          </table:table-cell>
          <table:table-cell table:style-name="TableCell082803">
            <text:p text:style-name="P668"><text:span text:style-name="T611">до 19.00</text:span></text:p>
          </table:table-cell>
          <table:table-cell table:style-name="TableCell082804">
            <text:p text:style-name="P668"><text:span text:style-name="T611">до 19.00</text:span></text:p>
          </table:table-cell>
        </table:table-row>
      </table:table>
      <text:p text:style-name="P670"><text:span text:style-name="T613"/></text:p>
      <text:p text:style-name="P671"><text:span text:style-name="T613">--------------------------------</text:span></text:p>
      <text:p text:style-name="P672"><text:span text:style-name="T613">&lt;17&gt; Пункт 8.1.2.1 СанПиН 2.3/2.4.3590-20.</text:span></text:p>
      <text:p text:style-name="P672"><text:span text:style-name="T613">&lt;18&gt; Пункт 8.1.2.1 СанПиН 2.3/2.4.3590-20.</text:span></text:p>
      <text:p text:style-name="P673"><text:span text:style-name="T613"/></text:p>
      <text:p text:style-name="P674"><text:span text:style-name="T614">35.18. Примерный режим дня в группе кратковременного пребывания детей от 1,5 до 2 лет.</text:span></text:p>
      <text:p text:style-name="P675"><text:span text:style-name="T615"/></text:p>
      <table:table table:style-name="Table09">
        <table:table-column table:style-name="TableColumn0900"/>
        <table:table-column table:style-name="TableColumn0901"/>
        <table:table-row table:style-name="TableRow0900">
          <table:table-cell table:style-name="TableCell090000">
            <text:p text:style-name="P677"><text:span text:style-name="T615">Содержание</text:span></text:p>
          </table:table-cell>
          <table:table-cell table:style-name="TableCell090001">
            <text:p text:style-name="P677"><text:span text:style-name="T615">Время</text:span></text:p>
          </table:table-cell>
        </table:table-row>
        <table:table-row table:style-name="TableRow0901">
          <table:table-cell table:style-name="TableCell090100">
            <text:p text:style-name="P679"><text:span text:style-name="T618">Прием детей, осмотр, игры, утренняя гимнастика</text:span></text:p>
          </table:table-cell>
          <table:table-cell table:style-name="TableCell090101">
            <text:p text:style-name="P680"><text:span text:style-name="T618">7.00 - 8.30</text:span></text:p>
          </table:table-cell>
        </table:table-row>
        <table:table-row table:style-name="TableRow0902">
          <table:table-cell table:style-name="TableCell090200">
            <text:p text:style-name="P682"><text:span text:style-name="T621">Подготовка к завтраку, завтрак</text:span></text:p>
          </table:table-cell>
          <table:table-cell table:style-name="TableCell090201">
            <text:p text:style-name="P683"><text:span text:style-name="T621">8.30 - 9.00</text:span></text:p>
          </table:table-cell>
        </table:table-row>
        <table:table-row table:style-name="TableRow0903">
          <table:table-cell table:style-name="TableCell090300">
            <text:p text:style-name="P685"><text:span text:style-name="T624">Активное бодрствование детей (игры, предметная деятельность и другое)</text:span></text:p>
          </table:table-cell>
          <table:table-cell table:style-name="TableCell090301">
            <text:p text:style-name="P686"><text:span text:style-name="T624">9.00 - 9.30</text:span></text:p>
          </table:table-cell>
        </table:table-row>
        <table:table-row table:style-name="TableRow0904">
          <table:table-cell table:style-name="TableCell090400">
            <text:p text:style-name="P688"><text:span text:style-name="T627">Занятия &lt;19&gt; в игровой форме по подгруппам, активное бодрствование детей (игры, предметная деятельность и другое)</text:span></text:p>
          </table:table-cell>
          <table:table-cell table:style-name="TableCell090401">
            <text:p text:style-name="P689"><text:span text:style-name="T627">9.30 - 9.40</text:span></text:p>
            <text:p text:style-name="P689"><text:span text:style-name="T627">9.50 - 10.00</text:span></text:p>
          </table:table-cell>
        </table:table-row>
        <table:table-row table:style-name="TableRow0905">
          <table:table-cell table:style-name="TableCell090500">
            <text:p text:style-name="P691"><text:span text:style-name="T630">Активное бодрствование детей (игры, предметная деятельность и другое)</text:span></text:p>
          </table:table-cell>
          <table:table-cell table:style-name="TableCell090501">
            <text:p text:style-name="P692"><text:span text:style-name="T630">10.00 - 10.30</text:span></text:p>
          </table:table-cell>
        </table:table-row>
        <table:table-row table:style-name="TableRow0906">
          <table:table-cell table:style-name="TableCell090600">
            <text:p text:style-name="P694"><text:span text:style-name="T633">Второй завтрак</text:span></text:p>
          </table:table-cell>
          <table:table-cell table:style-name="TableCell090601">
            <text:p text:style-name="P695"><text:span text:style-name="T633">10.30 - 11.00</text:span></text:p>
          </table:table-cell>
        </table:table-row>
        <table:table-row table:style-name="TableRow0907">
          <table:table-cell table:style-name="TableCell090700">
            <text:p text:style-name="P697"><text:span text:style-name="T636">Подготовка к прогулке, прогулка, уход домой</text:span></text:p>
          </table:table-cell>
          <table:table-cell table:style-name="TableCell090701">
            <text:p text:style-name="P698"><text:span text:style-name="T636">11.00 - 12.00</text:span></text:p>
          </table:table-cell>
        </table:table-row>
      </table:table>
      <text:p text:style-name="P700"><text:span text:style-name="T638"/></text:p>
      <text:p text:style-name="P701"><text:span text:style-name="T638">--------------------------------</text:span></text:p>
      <text:p text:style-name="P702"><text:span text:style-name="T638">&lt;19&gt; Требования к организации образовательного процесса, таблица 6.6 СанПиН 1.2.3685-21.</text:span></text:p>
      <text:p text:style-name="P703"><text:span text:style-name="T638"/></text:p>
      <text:p text:style-name="P704"><text:span text:style-name="T639">35.19. Примерный режим дня в группе кратковременного пребывания детей от 2 до 3 лет.</text:span></text:p>
      <text:p text:style-name="P705"><text:span text:style-name="T640"/></text:p>
      <table:table table:style-name="Table10">
        <table:table-column table:style-name="TableColumn1000"/>
        <table:table-column table:style-name="TableColumn1001"/>
        <table:table-row table:style-name="TableRow1000">
          <table:table-cell table:style-name="TableCell100000">
            <text:p text:style-name="P707"><text:span text:style-name="T640">Содержание</text:span></text:p>
          </table:table-cell>
          <table:table-cell table:style-name="TableCell100001">
            <text:p text:style-name="P707"><text:span text:style-name="T640">Время</text:span></text:p>
          </table:table-cell>
        </table:table-row>
        <table:table-row table:style-name="TableRow1001">
          <table:table-cell table:style-name="TableCell100100">
            <text:p text:style-name="P709"><text:span text:style-name="T643">Прием детей, осмотр, самостоятельная деятельность, утренняя гимнастика</text:span></text:p>
          </table:table-cell>
          <table:table-cell table:style-name="TableCell100101">
            <text:p text:style-name="P710"><text:span text:style-name="T643">7.00 - 8.30</text:span></text:p>
          </table:table-cell>
        </table:table-row>
        <table:table-row table:style-name="TableRow1002">
          <table:table-cell table:style-name="TableCell100200">
            <text:p text:style-name="P712"><text:span text:style-name="T646">Подготовка к завтраку, завтрак</text:span></text:p>
          </table:table-cell>
          <table:table-cell table:style-name="TableCell100201">
            <text:p text:style-name="P713"><text:span text:style-name="T646">8.30 - 9.00</text:span></text:p>
          </table:table-cell>
        </table:table-row>
        <table:table-row table:style-name="TableRow1003">
          <table:table-cell table:style-name="TableCell100300">
            <text:p text:style-name="P715"><text:span text:style-name="T649">Игры, подготовка к занятиям</text:span></text:p>
          </table:table-cell>
          <table:table-cell table:style-name="TableCell100301">
            <text:p text:style-name="P716"><text:span text:style-name="T649">9.00 - 9.30</text:span></text:p>
          </table:table-cell>
        </table:table-row>
        <table:table-row table:style-name="TableRow1004">
          <table:table-cell table:style-name="TableCell100400">
            <text:p text:style-name="P718"><text:span text:style-name="T652">Занятия в игровой форме по подгруппам</text:span></text:p>
          </table:table-cell>
          <table:table-cell table:style-name="TableCell100401">
            <text:p text:style-name="P719"><text:span text:style-name="T652">9.30 - 9.40</text:span></text:p>
            <text:p text:style-name="P719"><text:span text:style-name="T652">9.50 - 10.00</text:span></text:p>
          </table:table-cell>
        </table:table-row>
        <table:table-row table:style-name="TableRow1005">
          <table:table-cell table:style-name="TableCell100500">
            <text:p text:style-name="P721"><text:span text:style-name="T655">Игры</text:span></text:p>
          </table:table-cell>
          <table:table-cell table:style-name="TableCell100501">
            <text:p text:style-name="P722"><text:span text:style-name="T655">10.00 - 10.30</text:span></text:p>
          </table:table-cell>
        </table:table-row>
        <table:table-row table:style-name="TableRow1006">
          <table:table-cell table:style-name="TableCell100600">
            <text:p text:style-name="P724"><text:span text:style-name="T658">Второй завтрак</text:span></text:p>
          </table:table-cell>
          <table:table-cell table:style-name="TableCell100601">
            <text:p text:style-name="P725"><text:span text:style-name="T658">10.30 - 11.00</text:span></text:p>
          </table:table-cell>
        </table:table-row>
        <table:table-row table:style-name="TableRow1007">
          <table:table-cell table:style-name="TableCell100700">
            <text:p text:style-name="P727"><text:span text:style-name="T661">Подготовка к прогулке, прогулка, уход детей домой</text:span></text:p>
          </table:table-cell>
          <table:table-cell table:style-name="TableCell100701">
            <text:p text:style-name="P728"><text:span text:style-name="T661">11.00 - 12.00</text:span></text:p>
          </table:table-cell>
        </table:table-row>
      </table:table>
      <text:p text:style-name="P730"><text:span text:style-name="T663"/></text:p>
      <text:p text:style-name="P731"><text:span text:style-name="T664">35.20. Примерный режим дня в дошкольных группах кратковременного пребывания.</text:span></text:p>
      <text:p text:style-name="P732"><text:span text:style-name="T665"/></text:p>
      <table:table table:style-name="Table11">
        <table:table-column table:style-name="TableColumn1100"/>
        <table:table-column table:style-name="TableColumn1101"/>
        <table:table-column table:style-name="TableColumn1102"/>
        <table:table-column table:style-name="TableColumn1103"/>
        <table:table-column table:style-name="TableColumn1104"/>
        <table:table-row table:style-name="TableRow1100">
          <table:table-cell table:style-name="TableCell110000">
            <text:p text:style-name="P734"><text:span text:style-name="T665">Содержание</text:span></text:p>
          </table:table-cell>
          <table:table-cell table:style-name="TableCell110001">
            <text:p text:style-name="P734"><text:span text:style-name="T665">3 - 4 года</text:span></text:p>
          </table:table-cell>
          <table:table-cell table:style-name="TableCell110002">
            <text:p text:style-name="P734"><text:span text:style-name="T665">4 - 5 лет</text:span></text:p>
          </table:table-cell>
          <table:table-cell table:style-name="TableCell110003">
            <text:p text:style-name="P734"><text:span text:style-name="T665">5 - 6 лет</text:span></text:p>
          </table:table-cell>
          <table:table-cell table:style-name="TableCell110004">
            <text:p text:style-name="P734"><text:span text:style-name="T665">6 - 7 лет</text:span></text:p>
          </table:table-cell>
        </table:table-row>
        <table:table-row table:style-name="TableRow1101">
          <table:table-cell table:style-name="TableCell110100">
            <text:p text:style-name="P736"><text:span text:style-name="T668">Утренний прием детей, игры, самостоятельная деятельность, утренняя гимнастика (не менее 10 минут)</text:span></text:p>
          </table:table-cell>
          <table:table-cell table:style-name="TableCell110101">
            <text:p text:style-name="P737"><text:span text:style-name="T668">7.00 - 8.30</text:span></text:p>
          </table:table-cell>
          <table:table-cell table:style-name="TableCell110102">
            <text:p text:style-name="P737"><text:span text:style-name="T668">7.00 - 8.30</text:span></text:p>
          </table:table-cell>
          <table:table-cell table:style-name="TableCell110103">
            <text:p text:style-name="P737"><text:span text:style-name="T668">7.00 - 8.30</text:span></text:p>
          </table:table-cell>
          <table:table-cell table:style-name="TableCell110104">
            <text:p text:style-name="P737"><text:span text:style-name="T668">7.00 - 8.30</text:span></text:p>
          </table:table-cell>
        </table:table-row>
        <table:table-row table:style-name="TableRow1102">
          <table:table-cell table:style-name="TableCell110200">
            <text:p text:style-name="P739"><text:span text:style-name="T671">Завтрак</text:span></text:p>
          </table:table-cell>
          <table:table-cell table:style-name="TableCell110201">
            <text:p text:style-name="P740"><text:span text:style-name="T671">8.30 - 9.00</text:span></text:p>
          </table:table-cell>
          <table:table-cell table:style-name="TableCell110202">
            <text:p text:style-name="P740"><text:span text:style-name="T671">8.30 - 9.00</text:span></text:p>
          </table:table-cell>
          <table:table-cell table:style-name="TableCell110203">
            <text:p text:style-name="P740"><text:span text:style-name="T671">8.30 - 9.00</text:span></text:p>
          </table:table-cell>
          <table:table-cell table:style-name="TableCell110204">
            <text:p text:style-name="P740"><text:span text:style-name="T671">8.30 - 9.00</text:span></text:p>
          </table:table-cell>
        </table:table-row>
        <table:table-row table:style-name="TableRow1103">
          <table:table-cell table:style-name="TableCell110300">
            <text:p text:style-name="P742"><text:span text:style-name="T674">Занятия (включая гимнастику в процессе занятия - 2 минуты, перерывы между занятиями, не менее 10 минут)</text:span></text:p>
          </table:table-cell>
          <table:table-cell table:style-name="TableCell110301">
            <text:p text:style-name="P743"><text:span text:style-name="T674">9.00 - 9.40</text:span></text:p>
          </table:table-cell>
          <table:table-cell table:style-name="TableCell110302">
            <text:p text:style-name="P743"><text:span text:style-name="T674">9.00 - 9.50</text:span></text:p>
          </table:table-cell>
          <table:table-cell table:style-name="TableCell110303">
            <text:p text:style-name="P743"><text:span text:style-name="T674">9.00 - 10.00</text:span></text:p>
          </table:table-cell>
          <table:table-cell table:style-name="TableCell110304">
            <text:p text:style-name="P743"><text:span text:style-name="T674">9.00 - 10.50</text:span></text:p>
          </table:table-cell>
        </table:table-row>
        <table:table-row table:style-name="TableRow1104">
          <table:table-cell table:style-name="TableCell110400">
            <text:p text:style-name="P745"><text:span text:style-name="T677">Игры</text:span></text:p>
          </table:table-cell>
          <table:table-cell table:style-name="TableCell110401">
            <text:p text:style-name="P746"><text:span text:style-name="T677">9.40 - 10.30</text:span></text:p>
          </table:table-cell>
          <table:table-cell table:style-name="TableCell110402">
            <text:p text:style-name="P746"><text:span text:style-name="T677">9.50 - 10.30</text:span></text:p>
          </table:table-cell>
          <table:table-cell table:style-name="TableCell110403">
            <text:p text:style-name="P746"><text:span text:style-name="T677">10.00 - 10.30</text:span></text:p>
          </table:table-cell>
          <table:table-cell table:style-name="TableCell110404">
            <text:p text:style-name="P746"><text:span text:style-name="T677">-</text:span></text:p>
          </table:table-cell>
        </table:table-row>
        <table:table-row table:style-name="TableRow1105">
          <table:table-cell table:style-name="TableCell110500">
            <text:p text:style-name="P748"><text:span text:style-name="T680">Второй завтрак</text:span></text:p>
          </table:table-cell>
          <table:table-cell table:style-name="TableCell110501">
            <text:p text:style-name="P749"><text:span text:style-name="T680">10.30 - 11.00</text:span></text:p>
          </table:table-cell>
          <table:table-cell table:style-name="TableCell110502">
            <text:p text:style-name="P749"><text:span text:style-name="T680">10.30 - 11.00</text:span></text:p>
          </table:table-cell>
          <table:table-cell table:style-name="TableCell110503">
            <text:p text:style-name="P749"><text:span text:style-name="T680">10.30 - 11.00</text:span></text:p>
          </table:table-cell>
          <table:table-cell table:style-name="TableCell110504">
            <text:p text:style-name="P749"><text:span text:style-name="T680">10.30 - 11.00</text:span></text:p>
          </table:table-cell>
        </table:table-row>
        <table:table-row table:style-name="TableRow1106">
          <table:table-cell table:style-name="TableCell110600">
            <text:p text:style-name="P751"><text:span text:style-name="T683">Подготовка к прогулке, прогулка, уход домой</text:span></text:p>
          </table:table-cell>
          <table:table-cell table:style-name="TableCell110601">
            <text:p text:style-name="P752"><text:span text:style-name="T683">11.00 - 12.00</text:span></text:p>
          </table:table-cell>
          <table:table-cell table:style-name="TableCell110602">
            <text:p text:style-name="P752"><text:span text:style-name="T683">11.00 - 12.00</text:span></text:p>
          </table:table-cell>
          <table:table-cell table:style-name="TableCell110603">
            <text:p text:style-name="P752"><text:span text:style-name="T683">11.00 - 12.00</text:span></text:p>
          </table:table-cell>
          <table:table-cell table:style-name="TableCell110604">
            <text:p text:style-name="P752"><text:span text:style-name="T683">11.00 - 12.00</text:span></text:p>
          </table:table-cell>
        </table:table-row>
      </table:table>
      <text:p text:style-name="P754"><text:span text:style-name="T685"/></text:p>
      <text:p text:style-name="P755"><text:span text:style-name="T685">35.21. Согласно пункту 2.10 СП 2.4.3648-20 к организации образовательного процесса и режима дня должны соблюдаться следующие требования:</text:span></text:p>
      <text:p text:style-name="P756"><text:span text:style-name="T685">режим двигательной активности детей в течение дня организуется с учетом возрастных особенностей и состояния здоровья;</text:span></text:p>
      <text:p text:style-name="P756"><text:span text:style-name="T685">при организации образовательной деятельности предусматривается введение в режим дня физкультминуток во время занятий, гимнастики для глаз, обеспечивается контроль за осанкой, в том числе, во время письма, рисования и использования электронных средств обучения;</text:span></text:p>
      <text:p text:style-name="P756"><text:span text:style-name="T685">физкультурные, физкультурно-оздоровительные мероприятия, массовые спортивные мероприятия, туристские походы, спортивные соревнования организуются с учетом возраста, физической подготовленности и состояния здоровья детей. ДОО обеспечивает присутствие медицинских работников на спортивных соревнованиях и на занятиях в плавательных бассейнах;</text:span></text:p>
      <text:p text:style-name="P756"><text:span text:style-name="T685">возможность проведения занятий физической культурой и спортом на открытом воздухе, а также подвижных игр, определяется по совокупности показателей метеорологических условий (температуры, относительной влажности и скорости движения воздуха) по климатическим зонам. В дождливые, ветреные и морозные дни занятия физической культурой должны проводиться в зале.</text:span></text:p>
      <text:p text:style-name="P757"><text:span text:style-name="T685"/></text:p>
      <text:p text:style-name="P757"><text:span text:style-name="T686">36. Федеральный календарный план воспитательной работы.</text:span></text:p>
      <text:p text:style-name="P758"><text:span text:style-name="T687">36.1. План является единым для ДОО.</text:span></text:p>
      <text:p text:style-name="P758"><text:span text:style-name="T687">36.2. ДОО вправе наряду с Планом проводить иные мероприятия согласно Программе воспитания, по ключевым направлениям воспитания и дополнительного образования детей.</text:span></text:p>
      <text:p text:style-name="P758"><text:span text:style-name="T687">36.3. Все мероприятия должны проводиться с учетом особенностей Программы, а также возрастных, физиологических и психоэмоциональных особенностей обучающихся.</text:span></text:p>
      <text:p text:style-name="P759"><text:span text:style-name="T687"/></text:p>
      <text:p text:style-name="P759"><text:span text:style-name="T688">36.4. Примерный перечень основных государственных и народных праздников, памятных дат в календарном плане воспитательной работы в ДОО.</text:span></text:p>
      <text:p text:style-name="P760"><text:span text:style-name="T689">Январь:</text:span></text:p>
      <text:p text:style-name="P760"><text:span text:style-name="T689">27 января: День снятия блокады Ленинграда; День освобождения Красной армией крупнейшего "лагеря смерти" Аушвиц-Биркенау (Освенцима) - День памяти жертв Холокоста (рекомендуется включать в план воспитательной работы с дошкольниками регионально и/или ситуативно).</text:span></text:p>
      <text:p text:style-name="P761"><text:span text:style-name="T689">Февраль:</text:span></text:p>
      <text:p text:style-name="P761"><text:span text:style-name="T689">2 февраля: День разгрома советскими войсками немецко-фашистских войск в Сталинградской битве (рекомендуется включать в план воспитательной работы с дошкольниками регионально и/или ситуативно);</text:span></text:p>
      <text:p text:style-name="P761"><text:span text:style-name="T689">8 февраля: День российской науки;</text:span></text:p>
      <text:p text:style-name="P761"><text:span text:style-name="T689">15 февраля: День памяти о россиянах, исполнявших служебный долг за пределами Отечества;</text:span></text:p>
      <text:p text:style-name="P761"><text:span text:style-name="T689">21 февраля: Международный день родного языка;</text:span></text:p>
      <text:p text:style-name="P761"><text:span text:style-name="T689">23 февраля: День защитника Отечества.</text:span></text:p>
      <text:p text:style-name="P761"><text:span text:style-name="T689">Март:</text:span></text:p>
      <text:p text:style-name="P761"><text:span text:style-name="T689">8 марта: Международный женский день;</text:span></text:p>
      <text:p text:style-name="P761"><text:span text:style-name="T689">18 марта: День воссоединения Крыма с Россией (рекомендуется включать в план воспитательной работы с дошкольниками регионально и/или ситуативно);</text:span></text:p>
      <text:p text:style-name="P761"><text:span text:style-name="T689">27 марта: Всемирный день театра.</text:span></text:p>
      <text:p text:style-name="P761"><text:span text:style-name="T689">Апрель:</text:span></text:p>
      <text:p text:style-name="P761"><text:span text:style-name="T689">12 апреля: День космонавтики;</text:span></text:p>
      <text:p text:style-name="P761"><text:span text:style-name="T689">Май:</text:span></text:p>
      <text:p text:style-name="P761"><text:span text:style-name="T689">1 мая: Праздник Весны и Труда;</text:span></text:p>
      <text:p text:style-name="P761"><text:span text:style-name="T689">9 мая: День Победы;</text:span></text:p>
      <text:p text:style-name="P761"><text:span text:style-name="T689">19 мая: День детских общественных организаций России;</text:span></text:p>
      <text:p text:style-name="P761"><text:span text:style-name="T689">24 мая: День славянской письменности и культуры.</text:span></text:p>
      <text:p text:style-name="P761"><text:span text:style-name="T689">Июнь:</text:span></text:p>
      <text:p text:style-name="P761"><text:span text:style-name="T689">1 июня: День защиты детей;</text:span></text:p>
      <text:p text:style-name="P761"><text:span text:style-name="T689">6 июня: День русского языка;</text:span></text:p>
      <text:p text:style-name="P761"><text:span text:style-name="T689">12 июня: День России;</text:span></text:p>
      <text:p text:style-name="P761"><text:span text:style-name="T689">22 июня: День памяти и скорби.</text:span></text:p>
      <text:p text:style-name="P761"><text:span text:style-name="T689">Июль:</text:span></text:p>
      <text:p text:style-name="P761"><text:span text:style-name="T689">8 июля: День семьи, любви и верности.</text:span></text:p>
      <text:p text:style-name="P761"><text:span text:style-name="T689">Август:</text:span></text:p>
      <text:p text:style-name="P761"><text:span text:style-name="T689">12 августа: День физкультурника;</text:span></text:p>
      <text:p text:style-name="P761"><text:span text:style-name="T689">22 августа: День Государственного флага Российской Федерации;</text:span></text:p>
      <text:p text:style-name="P761"><text:span text:style-name="T689">27 августа: День российского кино.</text:span></text:p>
      <text:p text:style-name="P761"><text:span text:style-name="T689">Сентябрь:</text:span></text:p>
      <text:p text:style-name="P761"><text:span text:style-name="T689">1 сентября: День знаний;</text:span></text:p>
      <text:p text:style-name="P761"><text:span text:style-name="T689">3 сентября: День окончания Второй мировой войны, День солидарности в борьбе с терроризмом;</text:span></text:p>
      <text:p text:style-name="P761"><text:span text:style-name="T689">8 сентября: Международный день распространения грамотности;</text:span></text:p>
      <text:p text:style-name="P761"><text:span text:style-name="T689">27 сентября: День воспитателя и всех дошкольных работников.</text:span></text:p>
      <text:p text:style-name="P761"><text:span text:style-name="T689">Октябрь:</text:span></text:p>
      <text:p text:style-name="P761"><text:span text:style-name="T689">1 октября: Международный день пожилых людей; Международный день музыки;</text:span></text:p>
      <text:p text:style-name="P761"><text:span text:style-name="T689">4 октября: День защиты животных;</text:span></text:p>
      <text:p text:style-name="P761"><text:span text:style-name="T689">5 октября: День учителя;</text:span></text:p>
      <text:p text:style-name="P761"><text:span text:style-name="T689">Третье воскресенье октября: День отца в России.</text:span></text:p>
      <text:p text:style-name="P761"><text:span text:style-name="T689">Ноябрь:</text:span></text:p>
      <text:p text:style-name="P761"><text:span text:style-name="T689">4 ноября: День народного единства;</text:span></text:p>
      <text:p text:style-name="P761"><text:span text:style-name="T689">8 ноября: День памяти погибших при исполнении служебных обязанностей сотрудников органов внутренних дел России;</text:span></text:p>
      <text:p text:style-name="P761"><text:span text:style-name="T689">Последнее воскресенье ноября: День матери в России;</text:span></text:p>
      <text:p text:style-name="P761"><text:span text:style-name="T689">30 ноября: День Государственного герба Российской Федерации.</text:span></text:p>
      <text:p text:style-name="P761"><text:span text:style-name="T689">Декабрь:</text:span></text:p>
      <text:p text:style-name="P761"><text:span text:style-name="T689">3 декабря: День неизвестного солдата; Международный день инвалидов (рекомендуется включать в план воспитательной работы с дошкольниками регионально и/или ситуативно);</text:span></text:p>
      <text:p text:style-name="P761"><text:span text:style-name="T689">5 декабря: День добровольца (волонтера) в России;</text:span></text:p>
      <text:p text:style-name="P761"><text:span text:style-name="T689">8 декабря: Международный день художника;</text:span></text:p>
      <text:p text:style-name="P761"><text:span text:style-name="T689">9 декабря: День Героев Отечества;</text:span></text:p>
      <text:p text:style-name="P761"><text:span text:style-name="T689">12 декабря: День Конституции Российской Федерации;</text:span></text:p>
      <text:p text:style-name="P761"><text:span text:style-name="T689">31 декабря: Новый год.</text:span></text:p>
      <text:p text:style-name="P762"><text:span text:style-name="T689"/></text:p>
      <text:p text:style-name="P763"><text:span text:style-name="T689"/></text:p>
      <text:p text:style-name="P764"><text:span text:style-name="T69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